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311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4.548in"/>
    </style:style>
    <style:style style:name="co7" style:family="table-column">
      <style:table-column-properties fo:break-before="auto" style:column-width="3.2374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General_20_Ledger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June 2013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74.23">
            <text:p>74.2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43.61">
            <text:p>1,843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2 - CPCU Business Checking (0334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334.25">
            <text:p>2,334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6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Linda Jenkins</text:p>
          </table:table-cell>
          <table:table-cell table:style-name="ce7" office:value-type="string">
            <text:p>Reimbursement for NYC Trial expenses</text:p>
          </table:table-cell>
          <table:table-cell table:style-name="ce7" office:value-type="string">
            <text:p>6008 - Expenses:Community:Community Legal</text:p>
          </table:table-cell>
          <table:table-cell table:style-name="ce9" office:value-type="float" office:value="-233">
            <text:p>(233.00)</text:p>
          </table:table-cell>
          <table:table-cell table:style-name="ce9" office:value-type="float" office:value="2101.25">
            <text:p>2,101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Intuit</text:p>
          </table:table-cell>
          <table:table-cell table:style-name="ce7" office:value-type="string">
            <text:p>Quickbooks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2058.8">
            <text:p>2,058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7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Joe Cugini</text:p>
          </table:table-cell>
          <table:table-cell table:style-name="ce7" office:value-type="string">
            <text:p>Strikedebt April 6th event. <text:s/>Balance of Middle east rental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164">
            <text:p>(164.00)</text:p>
          </table:table-cell>
          <table:table-cell table:style-name="ce9" office:value-type="float" office:value="1894.8">
            <text:p>1,894.8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2 - CPCU Business Checking (0334)</text:p>
          </table:table-cell>
          <table:table-cell table:number-columns-repeated="6"/>
          <table:table-cell table:style-name="ce10" office:value-type="float" office:value="-439.45">
            <text:p>(439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3 - CPCU Business Savings (0326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9570.59">
            <text:p>9,570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7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May 2013 Interest</text:p>
          </table:table-cell>
          <table:table-cell table:style-name="ce7" office:value-type="string">
            <text:p>7010 - Other Income:Interest Earned</text:p>
          </table:table-cell>
          <table:table-cell table:style-name="ce9" office:value-type="float" office:value="2.85">
            <text:p>2.85 </text:p>
          </table:table-cell>
          <table:table-cell table:style-name="ce9" office:value-type="float" office:value="9573.44">
            <text:p>9,573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8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June 2013 Interest</text:p>
          </table:table-cell>
          <table:table-cell table:style-name="ce7" office:value-type="string">
            <text:p>7010 - Other Income:Interest Earned</text:p>
          </table:table-cell>
          <table:table-cell table:style-name="ce9" office:value-type="float" office:value="2.57">
            <text:p>2.57 </text:p>
          </table:table-cell>
          <table:table-cell table:style-name="ce9" office:value-type="float" office:value="9576.01">
            <text:p>9,576.0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3 - CPCU Business Savings (0326)</text:p>
          </table:table-cell>
          <table:table-cell table:number-columns-repeated="6"/>
          <table:table-cell table:style-name="ce10" office:value-type="float" office:value="5.42">
            <text:p>5.4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10" office:value-type="float" office:value="-434.03">
            <text:p>(434.03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056.45">
            <text:p>1,056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28.45">
            <text:p>228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49.9">
            <text:p>4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371.66">
            <text:p>8,371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8329.21">
            <text:p>8,329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7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Joe Cugini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164">
            <text:p>(164.00)</text:p>
          </table:table-cell>
          <table:table-cell table:style-name="ce9" office:value-type="float" office:value="8165.21">
            <text:p>8,165.2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10" office:value-type="float" office:value="-206.45">
            <text:p>(206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65.46">
            <text:p>26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158.3">
            <text:p>158.3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9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9 - Wind Turbine Fund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46">
            <text:p>2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12393.15">
            <text:p>12,393.1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40.46">
            <text:p>640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94.08">
            <text:p>8,094.0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8 - Community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150">
            <text:p>1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6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Linda Jenkins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233">
            <text:p>233.00 </text:p>
          </table:table-cell>
          <table:table-cell table:style-name="ce9" office:value-type="float" office:value="383">
            <text:p>383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8 - Community Legal</text:p>
          </table:table-cell>
          <table:table-cell table:number-columns-repeated="6"/>
          <table:table-cell table:style-name="ce10" office:value-type="float" office:value="233">
            <text:p>23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348">
            <text:p>348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-16122.66">
            <text:p>(16,122.66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5629.65">
            <text:p>(5,629.6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10" office:value-type="float" office:value="233">
            <text:p>23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30.12">
            <text:p>(30.12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12.3">
            <text:p>212.3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0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2">
            <text:p>70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9" office:value-type="float" office:value="42.45">
            <text:p>42.45 </text:p>
          </table:table-cell>
          <table:table-cell table:style-name="ce9" office:value-type="float" office:value="254.75">
            <text:p>254.7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10" office:value-type="float" office:value="42.45">
            <text:p>42.4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6798.98">
            <text:p>6,798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52">
            <text:p>65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3764.39">
            <text:p>(3,764.3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0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2">
            <text:p>70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-3806.84">
            <text:p>(3,806.8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10" office:value-type="float" office:value="-42.45">
            <text:p>(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10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42">
            <text:p>2,84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Working Group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633">
            <text:p>2,63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7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3">
            <text:p>703</text:p>
          </table:table-cell>
          <table:table-cell/>
          <table:table-cell table:style-name="ce7" office:value-type="string">
            <text:p>Balance of StrikeDebt middle east rental</text:p>
          </table:table-cell>
          <table:table-cell table:style-name="ce7" office:value-type="string">
            <text:p>-Split-</text:p>
          </table:table-cell>
          <table:table-cell table:style-name="ce9" office:value-type="float" office:value="168">
            <text:p>168.00 </text:p>
          </table:table-cell>
          <table:table-cell table:style-name="ce9" office:value-type="float" office:value="2801">
            <text:p>2,80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10" office:value-type="float" office:value="168">
            <text:p>168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925">
            <text:p>92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7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3">
            <text:p>703</text:p>
          </table:table-cell>
          <table:table-cell/>
          <table:table-cell table:style-name="ce7" office:value-type="string">
            <text:p>Balance of StrikeDebt middle east rental</text:p>
          </table:table-cell>
          <table:table-cell table:style-name="ce7" office:value-type="string">
            <text:p>-Split-</text:p>
          </table:table-cell>
          <table:table-cell table:style-name="ce9" office:value-type="float" office:value="-168">
            <text:p>(168.00)</text:p>
          </table:table-cell>
          <table:table-cell table:style-name="ce9" office:value-type="float" office:value="757">
            <text:p>757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10" office:value-type="float" office:value="-168">
            <text:p>(168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 with subs.</text:p>
          </table:table-cell>
          <table:table-cell table:number-columns-repeated="6"/>
          <table:table-cell table:style-name="ce10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10" office:value-type="float" office:value="233">
            <text:p>23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6.06">
            <text:p>16.0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7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23 - Cash:CPCU Business Savings (0326)</text:p>
          </table:table-cell>
          <table:table-cell table:style-name="ce9" office:value-type="float" office:value="2.85">
            <text:p>2.85 </text:p>
          </table:table-cell>
          <table:table-cell table:style-name="ce9" office:value-type="float" office:value="18.91">
            <text:p>18.9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8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23 - Cash:CPCU Business Savings (0326)</text:p>
          </table:table-cell>
          <table:table-cell table:style-name="ce9" office:value-type="float" office:value="2.57">
            <text:p>2.57 </text:p>
          </table:table-cell>
          <table:table-cell table:style-name="ce9" office:value-type="float" office:value="21.48">
            <text:p>21.4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10" office:value-type="float" office:value="5.42">
            <text:p>5.4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10" office:value-type="float" office:value="5.42">
            <text:p>5.42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Monday, Sep 02, 2013 01:23:16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312" meta:object-count="0"/>
    <meta:generator>LibreOffice/3.6$Linux_X86_64 LibreOffice_project/360m1$Build-304</meta:generator>
  </office:meta>
</office:document-meta>
</file>