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June 30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1894.8" office:value-type="float" office:value="1894.8">
            <text:p>1,894.8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6.01" office:value-type="float" office:value="9576.01">
            <text:p>9,576.0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130.16">
            <text:p><text:s/>$14,130.1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1318.03">
            <text:p><text:s/>$1,318.0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5448.19">
            <text:p><text:s/>$15,448.1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5498.09">
            <text:p><text:s/>$15,498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5498.09">
            <text:p><text:s/>$15,498.0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165.21" office:value-type="float" office:value="8165.21">
            <text:p>8,1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1561.2" office:value-type="float" office:value="-1561.2">
            <text:p>(1,561.2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6532.88">
            <text:p><text:s/>$6,532.8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5498.09">
            <text:p><text:s/>$15,498.09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7:26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