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April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8"/>
          <table:table-cell table:style-name="ce9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242.45">
            <text:p>(2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8"/>
          <table:table-cell table:style-name="ce9" office:value-type="float" office:value="150">
            <text:p>150.00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Sunday, May 19, 2013 08:22:13 P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4" meta:object-count="0"/>
    <meta:generator>LibreOffice/3.6$Linux_X86_64 LibreOffice_project/360m1$Build-304</meta:generator>
  </office:meta>
</office:document-meta>
</file>