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5in" table:align="margins" style:may-break-between-rows="false"/>
    </style:style>
    <style:style style:name="Table1.A" style:family="table-column">
      <style:table-column-properties style:column-width="2.25in" style:rel-column-width="22685*"/>
    </style:style>
    <style:style style:name="Table1.B" style:family="table-column">
      <style:table-column-properties style:column-width="2in" style:rel-column-width="20164*"/>
    </style:style>
    <style:style style:name="Table1.C" style:family="table-column">
      <style:table-column-properties style:column-width="2.25in" style:rel-column-width="22686*"/>
    </style:style>
    <style:style style:name="Table1.A1" style:family="table-cell">
      <style:table-cell-properties fo:padding="0in" fo:border-left="0.5pt solid #000000" fo:border-right="none" fo:border-top="0.5pt solid #000000" fo:border-bottom="0.5pt solid #000000"/>
    </style:style>
    <style:style style:name="Table1.C1" style:family="table-cell">
      <style:table-cell-properties fo:padding="0in" fo:border="0.5pt solid #000000"/>
    </style:style>
    <style:style style:name="Table1.A2" style:family="table-cell">
      <style:table-cell-properties fo:padding-left="0in" fo:padding-right="0in" fo:padding-top="0.1799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in" fo:padding-right="0in" fo:padding-top="0.1799in" fo:padding-bottom="0in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Fram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text-properties fo:font-size="10pt" style:font-size-asian="10pt" style:font-size-complex="10pt"/>
    </style:style>
    <style:style style:name="P5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in" fo:margin-right="0.1in" fo:margin-top="0.1in" fo:margin-bottom="0.1in" style:vertical-pos="from-top" style:vertical-rel="paragraph" style:horizontal-pos="from-left" style:horizontal-rel="paragraph" fo:background-color="transparent" style:background-transparency="100%" fo:padding="0.0598in" fo:border="0.51pt solid #000000" style:shadow="none">
        <style:background-image/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Bank of America is Bad for America</text:h>
      <text:p text:style-name="P2"><draw:frame draw:style-name="fr1" draw:name="Frame1" text:anchor-type="paragraph" svg:x="0in" svg:y="0.1701in" svg:width="6.5in" style:rel-width="100%" draw:z-index="0"><draw:text-box fo:min-height="2.5in"><text:p text:style-name="P3">PETITION</text:p><text:p text:style-name="Frame_20_contents">Bank of America is full of crooks. They've robo-signed mortgage paperwork, illegally foreclosed on homes, and tried to bilk every last nickel and dime out of their customers. <text:s text:c="2"/>If Bank of America goes off the deep end one more time, then we should throw them a boat anchor and let them go under! <text:s/>Bank of America is <text:span text:style-name="T1">bad for America</text:span>, and we shouldn't give one more dime to Bank of America.</text:p><text:p text:style-name="Frame_20_contents"/><text:p text:style-name="P4">-<text:span text:style-name="T1"> Sponsored by Americans against Bank of America</text:span>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Signature</text:p>
          </table:table-cell>
          <table:table-cell table:style-name="Table1.A1" office:value-type="string">
            <text:p text:style-name="Table_20_Heading">Name</text:p>
          </table:table-cell>
          <table:table-cell table:style-name="Table1.C1" office:value-type="string">
            <text:p text:style-name="Table_20_Heading">Email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Americans against Bank of America is not affiliated with Bank of Ame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19:46:14</meta:creation-date>
    <meta:generator>LibreOffice/3.4$Unix LibreOffice_project/340m1$Build-1505</meta:generator>
    <dc:date>2012-06-27T20:34:16</dc:date>
    <meta:editing-duration>PT49M50S</meta:editing-duration>
    <meta:editing-cycles>14</meta:editing-cycles>
    <meta:print-date>2012-06-26T20:25:56</meta:print-date>
    <meta:document-statistic meta:table-count="1" meta:image-count="0" meta:object-count="0" meta:page-count="1" meta:paragraph-count="8" meta:word-count="102" meta:character-count="568" meta:non-whitespace-character-count="471"/>
  </office:meta>
</office:document-meta>
</file>