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083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ll Dat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ontribu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4010 - Camp Donations</text:p>
          </table:table-cell>
          <table:table-cell table:style-name="ce9" table:formula="of:=48977.29" office:value-type="float" office:value="48977.29">
            <text:p>48,977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15 - GA Donations</text:p>
          </table:table-cell>
          <table:table-cell table:style-name="ce9" table:formula="of:=3759.6" office:value-type="float" office:value="3759.6">
            <text:p>3,759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20 - WePay Dona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4021 - Boston Occupier</text:p>
          </table:table-cell>
          <table:table-cell table:style-name="ce9" table:formula="of:=1407" office:value-type="float" office:value="1407">
            <text:p>1,407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2 - General Fund</text:p>
          </table:table-cell>
          <table:table-cell table:style-name="ce9" table:formula="of:=47832.35" office:value-type="float" office:value="47832.35">
            <text:p>47,832.3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3 - General Assembly Fund</text:p>
          </table:table-cell>
          <table:table-cell table:style-name="ce9" table:formula="of:=30" office:value-type="float" office:value="30">
            <text:p>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4 - Generator Fund</text:p>
          </table:table-cell>
          <table:table-cell table:style-name="ce9" table:formula="of:=1246" office:value-type="float" office:value="1246">
            <text:p>1,246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5 - Greenway Fund</text:p>
          </table:table-cell>
          <table:table-cell table:style-name="ce9" table:formula="of:=5334.52" office:value-type="float" office:value="5334.52">
            <text:p>5,334.5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6 - Legal Fund</text:p>
          </table:table-cell>
          <table:table-cell table:style-name="ce9" table:formula="of:=14569.47" office:value-type="float" office:value="14569.47">
            <text:p>14,569.4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7 - Mutual Aid Fund</text:p>
          </table:table-cell>
          <table:table-cell table:style-name="ce9" table:formula="of:=5" office:value-type="float" office:value="5">
            <text:p>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8 - Occupy Boston Radio</text:p>
          </table:table-cell>
          <table:table-cell table:style-name="ce9" table:formula="of:=2367.17" office:value-type="float" office:value="2367.17">
            <text:p>2,367.1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9 - Wind Turbine Fund</text:p>
          </table:table-cell>
          <table:table-cell table:style-name="ce9" table:formula="of:=933.04" office:value-type="float" office:value="933.04">
            <text:p>933.0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4020 - WePay Donations</text:p>
          </table:table-cell>
          <table:table-cell table:style-name="ce10" table:formula="of:=((((((((([.B10])+([.B11]))+([.B12]))+([.B13]))+([.B14]))+([.B15]))+([.B16]))+([.B17]))+([.B18]))+([.B19])" office:value-type="currency" office:value="73724.55">
            <text:p><text:s/>$73,724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0 - Boston Occupier (Donors &amp; Subscribers)</text:p>
          </table:table-cell>
          <table:table-cell table:style-name="ce9" table:formula="of:=12523.46" office:value-type="float" office:value="12523.46">
            <text:p>12,52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35 - Donors</text:p>
          </table:table-cell>
          <table:table-cell table:style-name="ce9" table:formula="of:=14184.25" office:value-type="float" office:value="14184.25">
            <text:p>14,18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4050 - Unions</text:p>
          </table:table-cell>
          <table:table-cell table:style-name="ce9" table:formula="of:=1200" office:value-type="float" office:value="1200">
            <text:p>1,2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ontributions</text:p>
          </table:table-cell>
          <table:table-cell table:style-name="ce10" table:formula="of:=(((((([.B7])+([.B8]))+([.B9]))+([.B20]))+([.B21]))+([.B22]))+([.B23])" office:value-type="currency" office:value="154369.15">
            <text:p><text:s/>$154,369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10" table:formula="of:=[.B24]" office:value-type="currency" office:value="154369.15">
            <text:p><text:s/>$154,369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9" table:formula="of:=90" office:value-type="float" office:value="90">
            <text:p>9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0 - Civil Disobedience</text:p>
          </table:table-cell>
          <table:table-cell table:style-name="ce9" table:formula="of:=7425.01" office:value-type="float" office:value="7425.01">
            <text:p>7,425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3 - Donation</text:p>
          </table:table-cell>
          <table:table-cell table:style-name="ce9" table:formula="of:=14008.15" office:value-type="float" office:value="14008.15">
            <text:p>14,008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5 - Community Food</text:p>
          </table:table-cell>
          <table:table-cell table:style-name="ce9" table:formula="of:=4223.68" office:value-type="float" office:value="4223.68">
            <text:p>4,223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7 - Community Space</text:p>
          </table:table-cell>
          <table:table-cell table:style-name="ce9" table:formula="of:=1700.46" office:value-type="float" office:value="1700.46">
            <text:p>1,700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914" office:value-type="float" office:value="914">
            <text:p>914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10 - Direct Action</text:p>
          </table:table-cell>
          <table:table-cell table:style-name="ce9" table:formula="of:=3528" office:value-type="float" office:value="3528">
            <text:p>3,52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2 - Equipment</text:p>
          </table:table-cell>
          <table:table-cell table:style-name="ce9" table:formula="of:=297.44" office:value-type="float" office:value="297.44">
            <text:p>297.4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15 - Food</text:p>
          </table:table-cell>
          <table:table-cell table:style-name="ce9" table:formula="of:=1557.49" office:value-type="float" office:value="1557.49">
            <text:p>1,557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20 - Rent or Lease</text:p>
          </table:table-cell>
          <table:table-cell table:style-name="ce9" table:formula="of:=930" office:value-type="float" office:value="930">
            <text:p>93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30 - Supplies &amp; Materials</text:p>
          </table:table-cell>
          <table:table-cell table:style-name="ce9" table:formula="of:=4839.78" office:value-type="float" office:value="4839.78">
            <text:p>4,839.7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0 - Transportation</text:p>
          </table:table-cell>
          <table:table-cell table:style-name="ce9" table:formula="of:=5014.12" office:value-type="float" office:value="5014.12">
            <text:p>5,014.1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9 - Undocumented</text:p>
          </table:table-cell>
          <table:table-cell table:style-name="ce9" table:formula="of:=13912.32" office:value-type="float" office:value="13912.32">
            <text:p>13,912.3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10 - Direct Action</text:p>
          </table:table-cell>
          <table:table-cell table:style-name="ce10" table:formula="of:=(((((([.B34])+([.B35]))+([.B36]))+([.B37]))+([.B38]))+([.B39]))+([.B40])" office:value-type="currency" office:value="30079.15">
            <text:p><text:s/>$30,079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50 - FInancial/Mutual Aid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60 - Food</text:p>
          </table:table-cell>
          <table:table-cell table:style-name="ce9" table:formula="of:=3026.49" office:value-type="float" office:value="3026.49">
            <text:p>3,026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70 - Housing</text:p>
          </table:table-cell>
          <table:table-cell table:style-name="ce9" table:formula="of:=515" office:value-type="float" office:value="515">
            <text:p>51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80 - Miscellaneous</text:p>
          </table:table-cell>
          <table:table-cell table:style-name="ce9" table:formula="of:=1009.45" office:value-type="float" office:value="1009.45">
            <text:p>1,009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0 - Transportation</text:p>
          </table:table-cell>
          <table:table-cell table:style-name="ce9" table:formula="of:=6789.09" office:value-type="float" office:value="6789.09">
            <text:p>6,789.0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97 - Undocumented MAWG</text:p>
          </table:table-cell>
          <table:table-cell table:style-name="ce9" table:formula="of:=7212.55" office:value-type="float" office:value="7212.55">
            <text:p>7,212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50 - FInancial/Mutual Aid</text:p>
          </table:table-cell>
          <table:table-cell table:style-name="ce10" table:formula="of:=((((([.B42])+([.B43]))+([.B44]))+([.B45]))+([.B46]))+([.B47])" office:value-type="currency" office:value="18552.58">
            <text:p><text:s/>$18,552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99 - Undocumented Community</text:p>
          </table:table-cell>
          <table:table-cell table:style-name="ce9" table:formula="of:=-5427.09" office:value-type="float" office:value="-5427.09">
            <text:p>(5,427.09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(((((([.B28])+([.B29]))+([.B30]))+([.B31]))+([.B32]))+([.B33]))+([.B41]))+([.B48]))+([.B49])" office:value-type="currency" office:value="71565.94">
            <text:p><text:s/>$71,565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Encampment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130 - Equipment</text:p>
          </table:table-cell>
          <table:table-cell table:style-name="ce9" table:formula="of:=3423.62" office:value-type="float" office:value="3423.62">
            <text:p>3,423.6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40 - Food</text:p>
          </table:table-cell>
          <table:table-cell table:style-name="ce9" table:formula="of:=2686.96" office:value-type="float" office:value="2686.96">
            <text:p>2,686.9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50 - Laundry &amp; Cleaning</text:p>
          </table:table-cell>
          <table:table-cell table:style-name="ce9" table:formula="of:=680" office:value-type="float" office:value="680">
            <text:p>6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70 - Supplies &amp; Materials</text:p>
          </table:table-cell>
          <table:table-cell table:style-name="ce9" table:formula="of:=3038.3" office:value-type="float" office:value="3038.3">
            <text:p>3,038.3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80 - Transportation</text:p>
          </table:table-cell>
          <table:table-cell table:style-name="ce9" table:formula="of:=382.71" office:value-type="float" office:value="382.71">
            <text:p>382.7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199 - Undocumented Encampment</text:p>
          </table:table-cell>
          <table:table-cell table:style-name="ce9" table:formula="of:=306.29" office:value-type="float" office:value="306.29">
            <text:p>306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Encampment</text:p>
          </table:table-cell>
          <table:table-cell table:style-name="ce10" table:formula="of:=(((((([.B51])+([.B52]))+([.B53]))+([.B54]))+([.B55]))+([.B56]))+([.B57])" office:value-type="currency" office:value="10517.88">
            <text:p><text:s/>$10,517.8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1 - Bank Charges</text:p>
          </table:table-cell>
          <table:table-cell table:style-name="ce9" table:formula="of:=156.36" office:value-type="float" office:value="156.36">
            <text:p>156.3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904.48" office:value-type="float" office:value="904.48">
            <text:p>904.4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10 - Communica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212 - Data/Internet</text:p>
          </table:table-cell>
          <table:table-cell table:style-name="ce9" table:formula="of:=10250.82" office:value-type="float" office:value="10250.82">
            <text:p>10,2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214 - Telephone</text:p>
          </table:table-cell>
          <table:table-cell table:style-name="ce9" table:formula="of:=781.49" office:value-type="float" office:value="781.49">
            <text:p>781.4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210 - Communication</text:p>
          </table:table-cell>
          <table:table-cell table:style-name="ce10" table:formula="of:=(([.B62])+([.B63]))+([.B64])" office:value-type="currency" office:value="11032.31">
            <text:p><text:s/>$11,032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20 - Copying &amp; Printing</text:p>
          </table:table-cell>
          <table:table-cell table:style-name="ce9" table:formula="of:=366.31" office:value-type="float" office:value="366.31">
            <text:p>36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30 - Equipment</text:p>
          </table:table-cell>
          <table:table-cell table:style-name="ce9" table:formula="of:=1507.89" office:value-type="float" office:value="1507.89">
            <text:p>1,507.8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60 - Rent or Lease</text:p>
          </table:table-cell>
          <table:table-cell table:style-name="ce9" table:formula="of:=12509" office:value-type="float" office:value="12509">
            <text:p>12,50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70 - Supplies &amp; Materials</text:p>
          </table:table-cell>
          <table:table-cell table:style-name="ce9" table:formula="of:=3106.31" office:value-type="float" office:value="3106.31">
            <text:p>3,106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0 - WePay Fees</text:p>
          </table:table-cell>
          <table:table-cell table:style-name="ce9" table:formula="of:=3478.57" office:value-type="float" office:value="3478.57">
            <text:p>3,478.5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3120.1" office:value-type="float" office:value="-3120.1">
            <text:p>(3,120.1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(((((([.B59])+([.B60]))+([.B61]))+([.B65]))+([.B66]))+([.B67]))+([.B68]))+([.B69]))+([.B70]))+([.B71])" office:value-type="currency" office:value="29941.13">
            <text:p><text:s/>$29,941.1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9" table:formula="of:=2842" office:value-type="float" office:value="2842">
            <text:p>2,842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10 - Communication</text:p>
          </table:table-cell>
          <table:table-cell table:style-name="ce9" table:formula="of:=850.82" office:value-type="float" office:value="850.82">
            <text:p>850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20 - Copying &amp; Printing</text:p>
          </table:table-cell>
          <table:table-cell table:style-name="ce9" table:formula="of:=7519.83" office:value-type="float" office:value="7519.83">
            <text:p>7,519.8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30 - Equipment</text:p>
          </table:table-cell>
          <table:table-cell table:style-name="ce9" table:formula="of:=2558.75" office:value-type="float" office:value="2558.75">
            <text:p>2,558.7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40 - Food</text:p>
          </table:table-cell>
          <table:table-cell table:style-name="ce9" table:formula="of:=839.01" office:value-type="float" office:value="839.01">
            <text:p>839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50 - Professional Fees</text:p>
          </table:table-cell>
          <table:table-cell table:style-name="ce9" table:formula="of:=1470" office:value-type="float" office:value="1470">
            <text:p>1,47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60 - Rent or Lease</text:p>
          </table:table-cell>
          <table:table-cell table:style-name="ce9" table:formula="of:=14119.5" office:value-type="float" office:value="14119.5">
            <text:p>14,119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0 - Supplies &amp; Materials</text:p>
          </table:table-cell>
          <table:table-cell table:style-name="ce9" table:formula="of:=3743.46" office:value-type="float" office:value="3743.46">
            <text:p>3,743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75 - Shipping &amp; Postage</text:p>
          </table:table-cell>
          <table:table-cell table:style-name="ce9" table:formula="of:=1642.28" office:value-type="float" office:value="1642.28">
            <text:p>1,642.2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80 - Travel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386 - Transportation</text:p>
          </table:table-cell>
          <table:table-cell table:style-name="ce9" table:formula="of:=1289" office:value-type="float" office:value="1289">
            <text:p>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380 - Travel</text:p>
          </table:table-cell>
          <table:table-cell table:style-name="ce10" table:formula="of:=([.B82])+([.B83])" office:value-type="currency" office:value="1289">
            <text:p><text:s/>$1,28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11179.6" office:value-type="float" office:value="11179.6">
            <text:p>11,179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((((((((([.B73])+([.B74]))+([.B75]))+([.B76]))+([.B77]))+([.B78]))+([.B79]))+([.B80]))+([.B81]))+([.B84]))+([.B85])" office:value-type="currency" office:value="48054.25">
            <text:p><text:s/>$48,05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([.B27])+([.B50]))+([.B58]))+([.B72]))+([.B86])" office:value-type="currency" office:value="160079.2">
            <text:p><text:s/>$160,079.2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87]" office:value-type="currency" office:value="160079.2">
            <text:p><text:s/>$160,079.2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25])-([.B88])" office:value-type="currency" office:value="-5710.05000000002">
            <text:p><text:s/>$(5,710.0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86.25" office:value-type="float" office:value="86.25">
            <text:p>86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7020 - Miscellaneous Income</text:p>
          </table:table-cell>
          <table:table-cell table:style-name="ce9" table:formula="of:=88.29" office:value-type="float" office:value="88.29">
            <text:p>88.2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([.B91])+([.B92]))+([.B93])" office:value-type="currency" office:value="174.54">
            <text:p><text:s/>$174.5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94]" office:value-type="currency" office:value="174.54">
            <text:p><text:s/>$174.5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Expens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8020 - Miscellaneous Expense</text:p>
          </table:table-cell>
          <table:table-cell table:style-name="ce9" table:formula="of:=-26.44" office:value-type="float" office:value="-26.44">
            <text:p>(26.4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8030 - Undocumented Fund Use</text:p>
          </table:table-cell>
          <table:table-cell table:style-name="ce9" table:formula="of:=400.55" office:value-type="float" office:value="400.55">
            <text:p>400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Expense</text:p>
          </table:table-cell>
          <table:table-cell table:style-name="ce10" table:formula="of:=(([.B97])+([.B98]))+([.B99])" office:value-type="currency" office:value="374.11">
            <text:p><text:s/>$37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Expenses</text:p>
          </table:table-cell>
          <table:table-cell table:style-name="ce10" table:formula="of:=[.B100]" office:value-type="currency" office:value="374.11">
            <text:p><text:s/>$37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95])-([.B101])" office:value-type="currency" office:value="-199.57">
            <text:p><text:s/>$(199.57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89])+([.B102])" office:value-type="currency" office:value="-5909.62000000002">
            <text:p><text:s/>$(5,909.62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Thursday, Oct 24, 2013 10:08:07 A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97" meta:object-count="0"/>
    <meta:generator>LibreOffice/3.6$Linux_X86_64 LibreOffice_project/360m1$Build-304</meta:generator>
  </office:meta>
</office:document-meta>
</file>