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3917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Profit_20__26__20_Los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fit &amp; Los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Profit &amp; Los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September 2013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Contribution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4035 - Donors</text:p>
          </table:table-cell>
          <table:table-cell table:style-name="ce9" table:formula="of:=100" office:value-type="float" office:value="100">
            <text:p>1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Contributions</text:p>
          </table:table-cell>
          <table:table-cell table:style-name="ce10" table:formula="of:=([.B7])+([.B8])" office:value-type="currency" office:value="100">
            <text:p><text:s/>$1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Income</text:p>
          </table:table-cell>
          <table:table-cell table:style-name="ce10" table:formula="of:=[.B9]" office:value-type="currency" office:value="100">
            <text:p><text:s/>$1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ommun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050 - FInancial/Mutual Aid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060 - Food</text:p>
          </table:table-cell>
          <table:table-cell table:style-name="ce9" table:formula="of:=492" office:value-type="float" office:value="492">
            <text:p>492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050 - FInancial/Mutual Aid</text:p>
          </table:table-cell>
          <table:table-cell table:style-name="ce10" table:formula="of:=([.B14])+([.B15])" office:value-type="currency" office:value="492">
            <text:p><text:s/>$492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99 - Undocumented Community</text:p>
          </table:table-cell>
          <table:table-cell table:style-name="ce9" table:formula="of:=492" office:value-type="float" office:value="492">
            <text:p>492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ommunity</text:p>
          </table:table-cell>
          <table:table-cell table:style-name="ce10" table:formula="of:=(([.B13])+([.B16]))+([.B17])" office:value-type="currency" office:value="984">
            <text:p><text:s/>$984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Infrastructur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205 - Bookkeeping</text:p>
          </table:table-cell>
          <table:table-cell table:style-name="ce9" table:formula="of:=42.45" office:value-type="float" office:value="42.45">
            <text:p>42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99 - Undocumented Infrastructure</text:p>
          </table:table-cell>
          <table:table-cell table:style-name="ce9" table:formula="of:=-42.45" office:value-type="float" office:value="-42.45">
            <text:p>(42.45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Infrastructure</text:p>
          </table:table-cell>
          <table:table-cell table:style-name="ce10" table:formula="of:=(([.B19])+([.B20]))+([.B21])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Working Group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399 - Undocumented WGs</text:p>
          </table:table-cell>
          <table:table-cell table:style-name="ce9" table:formula="of:=8200" office:value-type="float" office:value="8200">
            <text:p>8,2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Working Groups</text:p>
          </table:table-cell>
          <table:table-cell table:style-name="ce10" table:formula="of:=([.B23])+([.B24])" office:value-type="currency" office:value="8200">
            <text:p><text:s/>$8,2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xpenses</text:p>
          </table:table-cell>
          <table:table-cell table:style-name="ce10" table:formula="of:=((([.B12])+([.B18]))+([.B22]))+([.B25])" office:value-type="currency" office:value="9184">
            <text:p><text:s/>$9,184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Expenses</text:p>
          </table:table-cell>
          <table:table-cell table:style-name="ce10" table:formula="of:=[.B26]" office:value-type="currency" office:value="9184">
            <text:p><text:s/>$9,184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perating Income</text:p>
          </table:table-cell>
          <table:table-cell table:style-name="ce10" table:formula="of:=([.B10])-([.B27])" office:value-type="currency" office:value="-9084">
            <text:p><text:s/>$(9,084.0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7010 - Interest Earned</text:p>
          </table:table-cell>
          <table:table-cell table:style-name="ce9" table:formula="of:=0.01" office:value-type="float" office:value="0.01">
            <text:p>0.0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Other Income</text:p>
          </table:table-cell>
          <table:table-cell table:style-name="ce10" table:formula="of:=([.B30])+([.B31])" office:value-type="currency" office:value="0.01">
            <text:p><text:s/>$0.0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Other Income</text:p>
          </table:table-cell>
          <table:table-cell table:style-name="ce10" table:formula="of:=[.B32]" office:value-type="currency" office:value="0.01">
            <text:p><text:s/>$0.0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Other 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Other Expens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8030 - Undocumented Fund Use</text:p>
          </table:table-cell>
          <table:table-cell table:style-name="ce9" table:formula="of:=2900.06" office:value-type="float" office:value="2900.06">
            <text:p>2,900.0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Other Expense</text:p>
          </table:table-cell>
          <table:table-cell table:style-name="ce10" table:formula="of:=([.B35])+([.B36])" office:value-type="currency" office:value="2900.06">
            <text:p><text:s/>$2,900.0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Other Expenses</text:p>
          </table:table-cell>
          <table:table-cell table:style-name="ce10" table:formula="of:=[.B37]" office:value-type="currency" office:value="2900.06">
            <text:p><text:s/>$2,900.0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ther Income</text:p>
          </table:table-cell>
          <table:table-cell table:style-name="ce10" table:formula="of:=([.B33])-([.B38])" office:value-type="currency" office:value="-2900.05">
            <text:p><text:s/>$(2,900.05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Income</text:p>
          </table:table-cell>
          <table:table-cell table:style-name="ce10" table:formula="of:=([.B28])+([.B39])" office:value-type="currency" office:value="-11984.05">
            <text:p><text:s/>$(11,984.05)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Thursday, Oct 24, 2013 09:21:30 A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it_20__26__20_Loss" style:display-name="PageStyle_Profit &amp; Lo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71" meta:object-count="0"/>
    <meta:generator>LibreOffice/3.6$Linux_X86_64 LibreOffice_project/360m1$Build-304</meta:generator>
  </office:meta>
</office:document-meta>
</file>