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7.1689in"/>
    </style:style>
    <style:style style:name="co7" style:family="table-column">
      <style:table-column-properties fo:break-before="auto" style:column-width="4.625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July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3.2">
            <text:p>(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stille Day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260">
            <text:p>(260.00)</text:p>
          </table:table-cell>
          <table:table-cell table:style-name="ce8" office:value-type="float" office:value="-263.2">
            <text:p>(26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astille Day action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260">
            <text:p>260.00 </text:p>
          </table:table-cell>
          <table:table-cell table:style-name="ce8" office:value-type="float" office:value="-3.2">
            <text:p>(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96.8">
            <text:p>96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acilitation WG - Seble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3.2">
            <text:p>(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80">
            <text:p>180.00 </text:p>
          </table:table-cell>
          <table:table-cell table:style-name="ce8" office:value-type="float" office:value="176.8">
            <text:p>176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/>
          <table:table-cell table:style-name="ce7" office:value-type="string">
            <text:p>for weekend camp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-180">
            <text:p>(180.00)</text:p>
          </table:table-cell>
          <table:table-cell table:style-name="ce8" office:value-type="float" office:value="-3.2">
            <text:p>(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cash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77">
            <text:p>77.00 </text:p>
          </table:table-cell>
          <table:table-cell table:style-name="ce8" office:value-type="float" office:value="73.8">
            <text:p>73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4">
            <text:p>334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68.2">
            <text:p>68.20 </text:p>
          </table:table-cell>
          <table:table-cell table:style-name="ce8" office:value-type="float" office:value="142">
            <text:p>1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145.2">
            <text:p>145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43.55">
            <text:p>14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Cash Expense</text:p>
          </table:table-cell>
          <table:table-cell table:style-name="ce7" office:value-type="float" office:value="1">
            <text:p>1</text:p>
          </table:table-cell>
          <table:table-cell/>
          <table:table-cell table:style-name="ce7" office:value-type="string">
            <text:p>reimbursement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118.55">
            <text:p>118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9" office:value-type="float" office:value="-25">
            <text:p>(2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9.8">
            <text:p>49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28">
            <text:p>28.00 </text:p>
          </table:table-cell>
          <table:table-cell table:style-name="ce8" office:value-type="float" office:value="77.8">
            <text:p>77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cash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77">
            <text:p>(77.00)</text:p>
          </table:table-cell>
          <table:table-cell table:style-name="ce8" office:value-type="float" office:value="0.8">
            <text:p>0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5">
            <text:p>645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0.8">
            <text:p>(0.8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-49.8">
            <text:p>(49.8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1083.58">
            <text:p>(1,083.5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0">
            <text:p>1080</text:p>
          </table:table-cell>
          <table:table-cell table:style-name="ce7" office:value-type="string">
            <text:p>Spontaneous Celebrations</text:p>
          </table:table-cell>
          <table:table-cell/>
          <table:table-cell table:style-name="ce7" office:value-type="string">
            <text:p>6020 - Expenses:Community:Direct Action:Rent or Lease</text:p>
          </table:table-cell>
          <table:table-cell table:style-name="ce8" office:value-type="float" office:value="-450">
            <text:p>(450.00)</text:p>
          </table:table-cell>
          <table:table-cell table:style-name="ce8" office:value-type="float" office:value="-1533.58">
            <text:p>(1,533.5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1">
            <text:p>1081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June CGs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360">
            <text:p>(360.00)</text:p>
          </table:table-cell>
          <table:table-cell table:style-name="ce8" office:value-type="float" office:value="-1893.58">
            <text:p>(1,893.5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5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8.95">
            <text:p>(8.95)</text:p>
          </table:table-cell>
          <table:table-cell table:style-name="ce8" office:value-type="float" office:value="-1902.53">
            <text:p>(1,902.5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0">
            <text:p>33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-1903.53">
            <text:p>(1,903.5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314">
            <text:p>(314.00)</text:p>
          </table:table-cell>
          <table:table-cell table:style-name="ce8" office:value-type="float" office:value="-2217.53">
            <text:p>(2,217.5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-2251.49">
            <text:p>(2,251.4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1">
            <text:p>33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-2252.49">
            <text:p>(2,252.4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uto-transfer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446.5">
            <text:p>446.50 </text:p>
          </table:table-cell>
          <table:table-cell table:style-name="ce8" office:value-type="float" office:value="-1805.99">
            <text:p>(1,805.9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uto-transfer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361">
            <text:p>361.00 </text:p>
          </table:table-cell>
          <table:table-cell table:style-name="ce8" office:value-type="float" office:value="-1444.99">
            <text:p>(1,444.9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-444.99">
            <text:p>(444.9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mistaken transfer, this should have been from Legal account, for Brandon's travel to Chicago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77.1">
            <text:p>77.10 </text:p>
          </table:table-cell>
          <table:table-cell table:style-name="ce8" office:value-type="float" office:value="-367.89">
            <text:p>(367.8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legal travel cost to Chicago for Brandon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262.5">
            <text:p>262.50 </text:p>
          </table:table-cell>
          <table:table-cell table:style-name="ce8" office:value-type="float" office:value="-105.39">
            <text:p>(105.3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uto-transfer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27.23">
            <text:p>27.23 </text:p>
          </table:table-cell>
          <table:table-cell table:style-name="ce8" office:value-type="float" office:value="-78.16">
            <text:p>(78.1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82">
            <text:p>1082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478.16">
            <text:p>(478.1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Southwest Airlines</text:p>
          </table:table-cell>
          <table:table-cell table:style-name="ce7" office:value-type="string">
            <text:p>RT to Chicago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339.6">
            <text:p>(339.60)</text:p>
          </table:table-cell>
          <table:table-cell table:style-name="ce8" office:value-type="float" office:value="-817.76">
            <text:p>(817.7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49.99">
            <text:p>(49.99)</text:p>
          </table:table-cell>
          <table:table-cell table:style-name="ce8" office:value-type="float" office:value="-867.75">
            <text:p>(867.7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2">
            <text:p>33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-868.75">
            <text:p>(868.7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5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295.99">
            <text:p>1,295.99 </text:p>
          </table:table-cell>
          <table:table-cell table:style-name="ce8" office:value-type="float" office:value="427.24">
            <text:p>427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577.24">
            <text:p>577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427.24">
            <text:p>427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827.24">
            <text:p>827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3">
            <text:p>3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826.24">
            <text:p>826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3">
            <text:p>1083</text:p>
          </table:table-cell>
          <table:table-cell table:style-name="ce7" office:value-type="string">
            <text:p>Jonathan Irwin</text:p>
          </table:table-cell>
          <table:table-cell/>
          <table:table-cell table:style-name="ce7" office:value-type="string">
            <text:p>3000 - Consented Proposals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-573.76">
            <text:p>(573.7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509.82">
            <text:p>509.8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8099.89">
            <text:p>38,099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astille Day action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60">
            <text:p>(260.00)</text:p>
          </table:table-cell>
          <table:table-cell table:style-name="ce8" office:value-type="float" office:value="37839.89">
            <text:p>37,839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5">
            <text:p>32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37836.39">
            <text:p>37,83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37736.39">
            <text:p>37,73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for weekend camps - J. Murphy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80">
            <text:p>(180.00)</text:p>
          </table:table-cell>
          <table:table-cell table:style-name="ce8" office:value-type="float" office:value="37556.39">
            <text:p>37,55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mistaken transfer, this should have been from Legal account, for Brandon's travel to Chicago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77.1">
            <text:p>(77.10)</text:p>
          </table:table-cell>
          <table:table-cell table:style-name="ce8" office:value-type="float" office:value="37479.29">
            <text:p>37,479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36479.29">
            <text:p>36,479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uto-transfe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361">
            <text:p>(361.00)</text:p>
          </table:table-cell>
          <table:table-cell table:style-name="ce8" office:value-type="float" office:value="36118.29">
            <text:p>36,118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uto-transfe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46.5">
            <text:p>(446.50)</text:p>
          </table:table-cell>
          <table:table-cell table:style-name="ce8" office:value-type="float" office:value="35671.79">
            <text:p>35,671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uto-transfe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7.23">
            <text:p>(27.23)</text:p>
          </table:table-cell>
          <table:table-cell table:style-name="ce8" office:value-type="float" office:value="35644.56">
            <text:p>35,644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correct incorrect Savings to Checking transfer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77.1">
            <text:p>77.10 </text:p>
          </table:table-cell>
          <table:table-cell table:style-name="ce8" office:value-type="float" office:value="35721.66">
            <text:p>35,721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5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295.99">
            <text:p>(1,295.99)</text:p>
          </table:table-cell>
          <table:table-cell table:style-name="ce8" office:value-type="float" office:value="34425.67">
            <text:p>34,425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34275.67">
            <text:p>34,275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7">
            <text:p>32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34274.67">
            <text:p>34,274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33874.67">
            <text:p>33,874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8">
            <text:p>32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33873.67">
            <text:p>33,873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6">
            <text:p>32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25">
            <text:p>3.25 </text:p>
          </table:table-cell>
          <table:table-cell table:style-name="ce8" office:value-type="float" office:value="33876.92">
            <text:p>33,876.9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-4222.97">
            <text:p>(4,222.9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150.01">
            <text:p>7,150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legal travel cost to Chicago for Brand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62.5">
            <text:p>(262.50)</text:p>
          </table:table-cell>
          <table:table-cell table:style-name="ce8" office:value-type="float" office:value="6887.51">
            <text:p>6,88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correct incorrect Savings to Checking transfer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77.1">
            <text:p>(77.10)</text:p>
          </table:table-cell>
          <table:table-cell table:style-name="ce8" office:value-type="float" office:value="6810.41">
            <text:p>6,810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9">
            <text:p>32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59">
            <text:p>0.59 </text:p>
          </table:table-cell>
          <table:table-cell table:style-name="ce8" office:value-type="float" office:value="6811">
            <text:p>6,8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-339.01">
            <text:p>(339.0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158.52">
            <text:p>2,158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9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750">
            <text:p>(750.00)</text:p>
          </table:table-cell>
          <table:table-cell table:style-name="ce8" office:value-type="float" office:value="1408.52">
            <text:p>1,408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135">
            <text:p>135.00 </text:p>
          </table:table-cell>
          <table:table-cell table:style-name="ce8" office:value-type="float" office:value="1543.52">
            <text:p>1,543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45 - WePay Accounts:Boston Occupier</text:p>
          </table:table-cell>
          <table:table-cell table:style-name="ce8" office:value-type="float" office:value="300.09">
            <text:p>300.09 </text:p>
          </table:table-cell>
          <table:table-cell table:style-name="ce8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314.91">
            <text:p>(314.9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4296.67">
            <text:p>(4,296.6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6.54">
            <text:p>1,35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-300.09">
            <text:p>(300.09)</text:p>
          </table:table-cell>
          <table:table-cell table:style-name="ce8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9" office:value-type="float" office:value="-300.09">
            <text:p>(300.09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85.5">
            <text:p>485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43.39">
            <text:p>5,143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6.62">
            <text:p>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7.2">
            <text:p>77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3">
            <text:p>32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40.25">
            <text:p>540.25 </text:p>
          </table:table-cell>
          <table:table-cell table:style-name="ce8" office:value-type="float" office:value="617.45">
            <text:p>617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540.25">
            <text:p>540.2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240.16">
            <text:p>240.1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2000 - Accounts Payabl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82">
            <text:p>1082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-400">
            <text:p>(4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82">
            <text:p>1082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000 - Accounts Payabl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25725">
            <text:p>25,7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3">
            <text:p>643</text:p>
          </table:table-cell>
          <table:table-cell/>
          <table:table-cell table:style-name="ce7" office:value-type="string">
            <text:p>July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25325">
            <text:p>25,3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3">
            <text:p>1083</text:p>
          </table:table-cell>
          <table:table-cell table:style-name="ce7" office:value-type="string">
            <text:p>Jonathan Irwin</text:p>
          </table:table-cell>
          <table:table-cell table:style-name="ce7" office:value-type="string">
            <text:p>Street Medic Training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23925">
            <text:p>23,9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1800">
            <text:p>(1,8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9">
            <text:p>7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05.85">
            <text:p>2,905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8">
            <text:p>28.00 </text:p>
          </table:table-cell>
          <table:table-cell table:style-name="ce8" office:value-type="float" office:value="2933.85">
            <text:p>2,933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28">
            <text:p>2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136.48">
            <text:p>2,136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65.87">
            <text:p>96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3">
            <text:p>32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60">
            <text:p>560.00 </text:p>
          </table:table-cell>
          <table:table-cell table:style-name="ce8" office:value-type="float" office:value="1525.87">
            <text:p>1,52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560">
            <text:p>5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560">
            <text:p>5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84.46">
            <text:p>2,784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ubscribers from 5/30 to 7/11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135">
            <text:p>135.00 </text:p>
          </table:table-cell>
          <table:table-cell table:style-name="ce8" office:value-type="float" office:value="2919.46">
            <text:p>2,919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135">
            <text:p>13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698.25">
            <text:p>6,698.2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00">
            <text:p>7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723">
            <text:p>72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45.01">
            <text:p>945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090">
            <text:p>1,09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06.73">
            <text:p>3,006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106.73">
            <text:p>3,106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Cash Expense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7" office:value-type="string">
            <text:p>1001 - Cash:Decolonize Cash Box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3131.73">
            <text:p>3,131.7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125">
            <text:p>12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80">
            <text:p>5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1">
            <text:p>1081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60">
            <text:p>360.00 </text:p>
          </table:table-cell>
          <table:table-cell table:style-name="ce8" office:value-type="float" office:value="940">
            <text:p>9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360">
            <text:p>3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100">
            <text:p>2,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0 - Direct Ac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2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97.44">
            <text:p>297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2 - Equipment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091.44">
            <text:p>1,091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8">
            <text:p>318</text:p>
          </table:table-cell>
          <table:table-cell/>
          <table:table-cell table:style-name="ce7" office:value-type="string">
            <text:p>water</text:p>
          </table:table-cell>
          <table:table-cell table:style-name="ce7" office:value-type="string">
            <text:p>-Split-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1094.44">
            <text:p>1,094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2">
            <text:p>6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7.17">
            <text:p>77.17 </text:p>
          </table:table-cell>
          <table:table-cell table:style-name="ce8" office:value-type="float" office:value="1171.61">
            <text:p>1,171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2">
            <text:p>6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.88">
            <text:p>15.88 </text:p>
          </table:table-cell>
          <table:table-cell table:style-name="ce8" office:value-type="float" office:value="1187.49">
            <text:p>1,187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2">
            <text:p>6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6.83">
            <text:p>76.83 </text:p>
          </table:table-cell>
          <table:table-cell table:style-name="ce8" office:value-type="float" office:value="1264.32">
            <text:p>1,264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9" office:value-type="float" office:value="172.88">
            <text:p>172.8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0">
            <text:p>1080</text:p>
          </table:table-cell>
          <table:table-cell table:style-name="ce7" office:value-type="string">
            <text:p>Spontaneous Celebration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50">
            <text:p>450.00 </text:p>
          </table:table-cell>
          <table:table-cell table:style-name="ce8" office:value-type="float" office:value="930">
            <text:p>9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9" office:value-type="float" office:value="450">
            <text:p>4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380.64">
            <text:p>2,380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9">
            <text:p>6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2.14">
            <text:p>42.14 </text:p>
          </table:table-cell>
          <table:table-cell table:style-name="ce8" office:value-type="float" office:value="2422.78">
            <text:p>2,422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9">
            <text:p>31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">
            <text:p>2.00 </text:p>
          </table:table-cell>
          <table:table-cell table:style-name="ce8" office:value-type="float" office:value="2424.78">
            <text:p>2,424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9">
            <text:p>31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434.78">
            <text:p>2,434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0">
            <text:p>6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16">
            <text:p>6.16 </text:p>
          </table:table-cell>
          <table:table-cell table:style-name="ce8" office:value-type="float" office:value="2440.94">
            <text:p>2,440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0">
            <text:p>6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16">
            <text:p>6.16 </text:p>
          </table:table-cell>
          <table:table-cell table:style-name="ce8" office:value-type="float" office:value="2447.1">
            <text:p>2,447.1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0">
            <text:p>6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7.16">
            <text:p>37.16 </text:p>
          </table:table-cell>
          <table:table-cell table:style-name="ce8" office:value-type="float" office:value="2484.26">
            <text:p>2,484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1">
            <text:p>6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.67">
            <text:p>21.67 </text:p>
          </table:table-cell>
          <table:table-cell table:style-name="ce8" office:value-type="float" office:value="2505.93">
            <text:p>2,505.9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125.29">
            <text:p>125.2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631.59">
            <text:p>2,631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7">
            <text:p>31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2646.59">
            <text:p>2,646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8">
            <text:p>31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2661.59">
            <text:p>2,661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9">
            <text:p>31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671.59">
            <text:p>2,671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0">
            <text:p>32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681.59">
            <text:p>2,681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1">
            <text:p>32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691.59">
            <text:p>2,691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60">
            <text:p>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3873.78">
            <text:p>23,873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60">
            <text:p>260.00 </text:p>
          </table:table-cell>
          <table:table-cell table:style-name="ce8" office:value-type="float" office:value="24133.78">
            <text:p>24,133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9">
            <text:p>6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2.14">
            <text:p>(42.14)</text:p>
          </table:table-cell>
          <table:table-cell table:style-name="ce8" office:value-type="float" office:value="24091.64">
            <text:p>24,091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0">
            <text:p>6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9.48">
            <text:p>(49.48)</text:p>
          </table:table-cell>
          <table:table-cell table:style-name="ce8" office:value-type="float" office:value="24042.16">
            <text:p>24,042.1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1">
            <text:p>6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1.67">
            <text:p>(21.67)</text:p>
          </table:table-cell>
          <table:table-cell table:style-name="ce8" office:value-type="float" office:value="24020.49">
            <text:p>24,020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2">
            <text:p>6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69.88">
            <text:p>(169.88)</text:p>
          </table:table-cell>
          <table:table-cell table:style-name="ce8" office:value-type="float" office:value="23850.61">
            <text:p>23,850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-23.17">
            <text:p>(23.1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 with subs.</text:p>
          </table:table-cell>
          <table:table-cell table:number-columns-repeated="6"/>
          <table:table-cell table:style-name="ce9" office:value-type="float" office:value="785">
            <text:p>78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974">
            <text:p>1,974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2.55">
            <text:p>172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41.56">
            <text:p>141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7">
            <text:p>31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126.56">
            <text:p>12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8">
            <text:p>31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8">
            <text:p>(18.00)</text:p>
          </table:table-cell>
          <table:table-cell table:style-name="ce8" office:value-type="float" office:value="108.56">
            <text:p>108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9">
            <text:p>31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2">
            <text:p>(22.00)</text:p>
          </table:table-cell>
          <table:table-cell table:style-name="ce8" office:value-type="float" office:value="86.56">
            <text:p>8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number-columns-repeated="2"/>
          <table:table-cell table:style-name="ce7" office:value-type="string">
            <text:p>1000 - Cash:Cash Box</text:p>
          </table:table-cell>
          <table:table-cell table:style-name="ce8" office:value-type="float" office:value="180">
            <text:p>180.00 </text:p>
          </table:table-cell>
          <table:table-cell table:style-name="ce8" office:value-type="float" office:value="266.56">
            <text:p>26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0">
            <text:p>32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256.56">
            <text:p>25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1">
            <text:p>32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246.56">
            <text:p>246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9" office:value-type="float" office:value="105">
            <text:p>10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1375">
            <text:p>1,37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.43">
            <text:p>85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94.37">
            <text:p>194.3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3.89">
            <text:p>73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8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80 - Transport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09.98">
            <text:p>10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0">
            <text:p>33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10.98">
            <text:p>110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5">
            <text:p>32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114.48">
            <text:p>11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1">
            <text:p>33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15.48">
            <text:p>115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2">
            <text:p>33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16.48">
            <text:p>116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7">
            <text:p>32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17.48">
            <text:p>117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8">
            <text:p>32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18.48">
            <text:p>118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3">
            <text:p>3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19.48">
            <text:p>119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9.5">
            <text:p>9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3.76">
            <text:p>203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237.72">
            <text:p>237.7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449.99">
            <text:p>1,449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9.99">
            <text:p>49.99 </text:p>
          </table:table-cell>
          <table:table-cell table:style-name="ce8" office:value-type="float" office:value="1499.98">
            <text:p>1,49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1649.98">
            <text:p>1,649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199.99">
            <text:p>199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199.99">
            <text:p>199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20 - Copying &amp; Printing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7.89">
            <text:p>207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675">
            <text:p>8,6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4">
            <text:p>314.00 </text:p>
          </table:table-cell>
          <table:table-cell table:style-name="ce8" office:value-type="float" office:value="8989">
            <text:p>8,98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314">
            <text:p>31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89.26">
            <text:p>3,089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0.15">
            <text:p>150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3">
            <text:p>32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75">
            <text:p>19.75 </text:p>
          </table:table-cell>
          <table:table-cell table:style-name="ce8" office:value-type="float" office:value="169.9">
            <text:p>16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19.75">
            <text:p>19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6.54">
            <text:p>5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577.2">
            <text:p>577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79.46">
            <text:p>679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911.81">
            <text:p>3,911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9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750">
            <text:p>750.00 </text:p>
          </table:table-cell>
          <table:table-cell table:style-name="ce8" office:value-type="float" office:value="4661.81">
            <text:p>4,661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750">
            <text:p>7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04.71">
            <text:p>2,304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5.61">
            <text:p>235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50 - Professional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0">
            <text:p>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6">
            <text:p>6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00">
            <text:p>1,400.00 </text:p>
          </table:table-cell>
          <table:table-cell table:style-name="ce8" office:value-type="float" office:value="1470">
            <text:p>1,47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50 - Professional Fees</text:p>
          </table:table-cell>
          <table:table-cell table:number-columns-repeated="6"/>
          <table:table-cell table:style-name="ce9" office:value-type="float" office:value="1400">
            <text:p>1,4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608.5">
            <text:p>5,60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July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6008.5">
            <text:p>6,008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400">
            <text:p>4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515.42">
            <text:p>2,515.4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986.27">
            <text:p>986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5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USP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.95">
            <text:p>8.95 </text:p>
          </table:table-cell>
          <table:table-cell table:style-name="ce8" office:value-type="float" office:value="995.22">
            <text:p>995.2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8.95">
            <text:p>8.9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63.4">
            <text:p>363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Southwest Airline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9.6">
            <text:p>339.60 </text:p>
          </table:table-cell>
          <table:table-cell table:style-name="ce8" office:value-type="float" office:value="703">
            <text:p>70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9" office:value-type="float" office:value="339.6">
            <text:p>339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9" office:value-type="float" office:value="339.6">
            <text:p>339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010.74">
            <text:p>1,010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3">
            <text:p>643</text:p>
          </table:table-cell>
          <table:table-cell/>
          <table:table-cell table:style-name="ce7" office:value-type="string">
            <text:p>July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610.74">
            <text:p>610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6">
            <text:p>6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-789.26">
            <text:p>(789.2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-1800">
            <text:p>(1,8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1098.55">
            <text:p>1,098.5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3050.75">
            <text:p>3,050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.16">
            <text:p>27.1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6">
            <text:p>32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25">
            <text:p>3.25 </text:p>
          </table:table-cell>
          <table:table-cell table:style-name="ce8" office:value-type="float" office:value="30.41">
            <text:p>30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9">
            <text:p>32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59">
            <text:p>0.59 </text:p>
          </table:table-cell>
          <table:table-cell table:style-name="ce8" office:value-type="float" office:value="31">
            <text:p>3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3.84">
            <text:p>3.8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7020 - Miscellaneous Incom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9.89">
            <text:p>19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4">
            <text:p>334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68.2">
            <text:p>68.20 </text:p>
          </table:table-cell>
          <table:table-cell table:style-name="ce8" office:value-type="float" office:value="88.09">
            <text:p>88.0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20 - Miscellaneous Income</text:p>
          </table:table-cell>
          <table:table-cell table:number-columns-repeated="6"/>
          <table:table-cell table:style-name="ce9" office:value-type="float" office:value="68.2">
            <text:p>68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72.04">
            <text:p>72.0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20 - Miscellaneous Expen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5">
            <text:p>645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0.8">
            <text:p>0.80 </text:p>
          </table:table-cell>
          <table:table-cell table:style-name="ce8" office:value-type="float" office:value="-26.44">
            <text:p>(26.4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20 - Miscellaneous Expense</text:p>
          </table:table-cell>
          <table:table-cell table:number-columns-repeated="6"/>
          <table:table-cell table:style-name="ce9" office:value-type="float" office:value="0.8">
            <text:p>0.8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9" office:value-type="float" office:value="0.8">
            <text:p>0.80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21:57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1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6" meta:object-count="0"/>
    <meta:generator>LibreOffice/3.5$Linux_X86_64 LibreOffice_project/350m1$Build-413</meta:generator>
  </office:meta>
</office:document-meta>
</file>