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3.237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October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5429.55">
            <text:p>5,429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5387.1">
            <text:p>5,387.1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7.47">
            <text:p>27.4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11693.86">
            <text:p>11,693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11651.41">
            <text:p>11,651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58.3">
            <text:p>158.3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346">
            <text:p>3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12393.15">
            <text:p>12,393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40.46">
            <text:p>640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8 - Community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36">
            <text:p>63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8 - Community Legal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348">
            <text:p>348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-17622.66">
            <text:p>(17,622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492">
            <text:p>49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740">
            <text:p>7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5673.65">
            <text:p>(5,673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24.12">
            <text:p>(24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9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382.1">
            <text:p>382.1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7">
            <text:p>717</text:p>
          </table:table-cell>
          <table:table-cell/>
          <table:table-cell table:style-name="ce7" office:value-type="string">
            <text:p>October 2013 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42.45">
            <text:p>42.45 </text:p>
          </table:table-cell>
          <table:table-cell table:style-name="ce9" office:value-type="float" office:value="424.55">
            <text:p>424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10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9" office:value-type="float" office:value="6798.98">
            <text:p>6,79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8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-3934.19">
            <text:p>(3,934.1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17">
            <text:p>717</text:p>
          </table:table-cell>
          <table:table-cell/>
          <table:table-cell table:style-name="ce7" office:value-type="string">
            <text:p>October 2013 Quickbooks</text:p>
          </table:table-cell>
          <table:table-cell table:style-name="ce7" office:value-type="string">
            <text:p>-Split-</text:p>
          </table:table-cell>
          <table:table-cell table:style-name="ce9" office:value-type="float" office:value="-42.45">
            <text:p>(42.45)</text:p>
          </table:table-cell>
          <table:table-cell table:style-name="ce9" office:value-type="float" office:value="-3976.64">
            <text:p>(3,976.6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10" office:value-type="float" office:value="-42.45">
            <text:p>(42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842">
            <text:p>2,8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Working Group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2801">
            <text:p>2,80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9" office:value-type="float" office:value="8957">
            <text:p>8,95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8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 with subs.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10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6.04">
            <text:p>26.0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Other Expens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8030 - Undocumented Fund U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9" office:value-type="float" office:value="2900.06">
            <text:p>2,900.0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8030 - Undocumented Fund Use</text:p>
          </table:table-cell>
          <table:table-cell table:number-columns-repeated="6"/>
          <table:table-cell table:style-name="ce8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Expense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Thursday, Oct 24, 2013 09:27:29 A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260" meta:object-count="0"/>
    <meta:generator>LibreOffice/3.6$Linux_X86_64 LibreOffice_project/360m1$Build-304</meta:generator>
  </office:meta>
</office:document-meta>
</file>