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October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42.45" office:value-type="float" office:value="42.45">
            <text:p>42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42.45" office:value-type="float" office:value="-42.45">
            <text:p>(42.4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[.B10])+([.B11]))+([.B12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[.B9])+([.B13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14]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7])-([.B15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16])+(0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Thursday, Oct 24, 2013 09:22:14 A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generator>LibreOffice/3.6$Linux_X86_64 LibreOffice_project/360m1$Build-304</meta:generator>
    <meta:document-statistic meta:table-count="1" meta:cell-count="27" meta:object-count="0"/>
  </office:meta>
</office:document-meta>
</file>