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3917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Profit_20__26__20_Los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fit &amp; Los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Profit &amp; Los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June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Total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ommun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008 - Community Legal</text:p>
          </table:table-cell>
          <table:table-cell table:style-name="ce9" table:formula="of:=233" office:value-type="float" office:value="233">
            <text:p>23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ommunity</text:p>
          </table:table-cell>
          <table:table-cell table:style-name="ce10" table:formula="of:=([.B10])+([.B11])" office:value-type="currency" office:value="233">
            <text:p><text:s/>$23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Infrastructur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205 - Bookkeeping</text:p>
          </table:table-cell>
          <table:table-cell table:style-name="ce9" table:formula="of:=42.45" office:value-type="float" office:value="42.45">
            <text:p>42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9 - Undocumented Infrastructure</text:p>
          </table:table-cell>
          <table:table-cell table:style-name="ce9" table:formula="of:=-42.45" office:value-type="float" office:value="-42.45">
            <text:p>(42.4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Infrastructure</text:p>
          </table:table-cell>
          <table:table-cell table:style-name="ce10" table:formula="of:=(([.B13])+([.B14]))+([.B15])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Working Group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360 - Rent or Lease</text:p>
          </table:table-cell>
          <table:table-cell table:style-name="ce9" table:formula="of:=168" office:value-type="float" office:value="168">
            <text:p>168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99 - Undocumented WGs</text:p>
          </table:table-cell>
          <table:table-cell table:style-name="ce9" table:formula="of:=-168" office:value-type="float" office:value="-168">
            <text:p>(168.0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Working Groups</text:p>
          </table:table-cell>
          <table:table-cell table:style-name="ce10" table:formula="of:=(([.B17])+([.B18]))+([.B19])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xpenses</text:p>
          </table:table-cell>
          <table:table-cell table:style-name="ce10" table:formula="of:=((([.B9])+([.B12]))+([.B16]))+([.B20])" office:value-type="currency" office:value="233">
            <text:p><text:s/>$23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Expenses</text:p>
          </table:table-cell>
          <table:table-cell table:style-name="ce10" table:formula="of:=[.B21]" office:value-type="currency" office:value="233">
            <text:p><text:s/>$23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perating Income</text:p>
          </table:table-cell>
          <table:table-cell table:style-name="ce10" table:formula="of:=([.B7])-([.B22])" office:value-type="currency" office:value="-233">
            <text:p><text:s/>$(233.0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7010 - Interest Earned</text:p>
          </table:table-cell>
          <table:table-cell table:style-name="ce9" table:formula="of:=5.42" office:value-type="float" office:value="5.42">
            <text:p>5.4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Income</text:p>
          </table:table-cell>
          <table:table-cell table:style-name="ce10" table:formula="of:=([.B25])+([.B26])" office:value-type="currency" office:value="5.42">
            <text:p><text:s/>$5.4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Income</text:p>
          </table:table-cell>
          <table:table-cell table:style-name="ce10" table:formula="of:=[.B27]" office:value-type="currency" office:value="5.42">
            <text:p><text:s/>$5.4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ther Income</text:p>
          </table:table-cell>
          <table:table-cell table:style-name="ce10" table:formula="of:=([.B28])-(0)" office:value-type="currency" office:value="5.42">
            <text:p><text:s/>$5.4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Income</text:p>
          </table:table-cell>
          <table:table-cell table:style-name="ce10" table:formula="of:=([.B23])+([.B29])" office:value-type="currency" office:value="-227.58">
            <text:p><text:s/>$(227.58)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Monday, Sep 02, 2013 01:20:15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t_20__26__20_Loss" style:display-name="PageStyle_Profit &amp; Lo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52" meta:object-count="0"/>
    <meta:generator>LibreOffice/3.6$Linux_X86_64 LibreOffice_project/360m1$Build-304</meta:generator>
  </office:meta>
</office:document-meta>
</file>