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3917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Profit_20__26__20_Loss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fit &amp; Loss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table:number-columns-spanned="2" table:number-rows-spanned="1">
            <text:p>OccupyBoston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Profit &amp; Los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March 2013</text:p>
          </table:table-cell>
          <table:covered-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7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Contribution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4015 - GA Donations</text:p>
          </table:table-cell>
          <table:table-cell table:style-name="ce9" table:formula="of:=73" office:value-type="float" office:value="73">
            <text:p>73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4035 - Donors</text:p>
          </table:table-cell>
          <table:table-cell table:style-name="ce9" table:formula="of:=33" office:value-type="float" office:value="33">
            <text:p>33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Contributions</text:p>
          </table:table-cell>
          <table:table-cell table:style-name="ce10" table:formula="of:=(([.B7])+([.B8]))+([.B9])" office:value-type="currency" office:value="106">
            <text:p><text:s/>$106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Income</text:p>
          </table:table-cell>
          <table:table-cell table:style-name="ce10" table:formula="of:=[.B10]" office:value-type="currency" office:value="106">
            <text:p><text:s/>$106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Expens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Expens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Community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6007 - Community Space</text:p>
          </table:table-cell>
          <table:table-cell table:style-name="ce9" table:formula="of:=30" office:value-type="float" office:value="30">
            <text:p>3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99 - Undocumented Community</text:p>
          </table:table-cell>
          <table:table-cell table:style-name="ce9" table:formula="of:=-5.6" office:value-type="float" office:value="-5.6">
            <text:p>(5.60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Community</text:p>
          </table:table-cell>
          <table:table-cell table:style-name="ce10" table:formula="of:=(([.B14])+([.B15]))+([.B16])" office:value-type="currency" office:value="24.4">
            <text:p><text:s/>$24.4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Infrastructur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6205 - Bookkeeping</text:p>
          </table:table-cell>
          <table:table-cell table:style-name="ce9" table:formula="of:=42.45" office:value-type="float" office:value="42.45">
            <text:p>42.4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10 - Communication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6212 - Data/Internet</text:p>
          </table:table-cell>
          <table:table-cell table:style-name="ce9" table:formula="of:=200" office:value-type="float" office:value="200">
            <text:p>20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6210 - Communication</text:p>
          </table:table-cell>
          <table:table-cell table:style-name="ce10" table:formula="of:=([.B20])+([.B21])" office:value-type="currency" office:value="200">
            <text:p><text:s/>$20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60 - Rent or Lease</text:p>
          </table:table-cell>
          <table:table-cell table:style-name="ce9" table:formula="of:=169" office:value-type="float" office:value="169">
            <text:p>169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99 - Undocumented Infrastructure</text:p>
          </table:table-cell>
          <table:table-cell table:style-name="ce9" table:formula="of:=-411.45" office:value-type="float" office:value="-411.45">
            <text:p>(411.45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Infrastructure</text:p>
          </table:table-cell>
          <table:table-cell table:style-name="ce10" table:formula="of:=(((([.B18])+([.B19]))+([.B22]))+([.B23]))+([.B24])" office:value-type="currency" office:value="0">
            <text:p><text:s/>$- <text:s text:c="2"/>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Working Group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6360 - Rent or Lease</text:p>
          </table:table-cell>
          <table:table-cell table:style-name="ce9" table:formula="of:=2633" office:value-type="float" office:value="2633">
            <text:p>2,633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99 - Undocumented WGs</text:p>
          </table:table-cell>
          <table:table-cell table:style-name="ce9" table:formula="of:=-2600" office:value-type="float" office:value="-2600">
            <text:p>(2,600.00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Working Groups</text:p>
          </table:table-cell>
          <table:table-cell table:style-name="ce10" table:formula="of:=(([.B26])+([.B27]))+([.B28])" office:value-type="currency" office:value="33">
            <text:p><text:s/>$33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Expenses</text:p>
          </table:table-cell>
          <table:table-cell table:style-name="ce10" table:formula="of:=((([.B13])+([.B17]))+([.B25]))+([.B29])" office:value-type="currency" office:value="57.4">
            <text:p><text:s/>$57.4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Expenses</text:p>
          </table:table-cell>
          <table:table-cell table:style-name="ce10" table:formula="of:=[.B30]" office:value-type="currency" office:value="57.4">
            <text:p><text:s/>$57.4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Operating Income</text:p>
          </table:table-cell>
          <table:table-cell table:style-name="ce10" table:formula="of:=([.B11])-([.B31])" office:value-type="currency" office:value="48.6">
            <text:p><text:s/>$48.6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Other 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Other 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7010 - Interest Earned</text:p>
          </table:table-cell>
          <table:table-cell table:style-name="ce9" table:formula="of:=2.66" office:value-type="float" office:value="2.66">
            <text:p>2.6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Other Income</text:p>
          </table:table-cell>
          <table:table-cell table:style-name="ce10" table:formula="of:=([.B34])+([.B35])" office:value-type="currency" office:value="2.66">
            <text:p><text:s/>$2.6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Other Income</text:p>
          </table:table-cell>
          <table:table-cell table:style-name="ce10" table:formula="of:=[.B36]" office:value-type="currency" office:value="2.66">
            <text:p><text:s/>$2.6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Other Income</text:p>
          </table:table-cell>
          <table:table-cell table:style-name="ce10" table:formula="of:=([.B37])-(0)" office:value-type="currency" office:value="2.66">
            <text:p><text:s/>$2.6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Income</text:p>
          </table:table-cell>
          <table:table-cell table:style-name="ce10" table:formula="of:=([.B32])+([.B38])" office:value-type="currency" office:value="51.26">
            <text:p><text:s/>$51.26 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8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table:number-columns-spanned="2" table:number-rows-spanned="1">
            <text:p>Sunday, May 19, 2013 08:19:10 PM PDT GMT-4 - Cash Basis</text:p>
          </table:table-cell>
          <table:covered-table-cell table:style-name="ce3"/>
          <table:table-cell table:number-columns-repeated="102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fit_20__26__20_Loss" style:display-name="PageStyle_Profit &amp; Los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70" meta:object-count="0"/>
    <meta:generator>LibreOffice/3.6$Linux_X86_64 LibreOffice_project/360m1$Build-304</meta:generator>
  </office:meta>
</office:document-meta>
</file>