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1626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Balance_20_Sheet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lance Sheet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Balance Sheet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s of July 31, 2013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Bank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Cash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00 -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1 - Decolonize Cash Box</text:p>
          </table:table-cell>
          <table:table-cell table:style-name="ce9" table:formula="of:=74.23" office:value-type="float" office:value="74.23">
            <text:p>74.2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2 - Foo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3 - General Assembl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4 - Laundr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5 - Legal Cash Box</text:p>
          </table:table-cell>
          <table:table-cell table:style-name="ce9" table:formula="of:=295.9" office:value-type="float" office:value="295.9">
            <text:p>295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6 - Occupy Boston Radio Cash Box</text:p>
          </table:table-cell>
          <table:table-cell table:style-name="ce9" table:formula="of:=-7.94" office:value-type="float" office:value="-7.94">
            <text:p>(7.94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7 - Screen Guild Cash Box</text:p>
          </table:table-cell>
          <table:table-cell table:style-name="ce9" table:formula="of:=273.55" office:value-type="float" office:value="273.55">
            <text:p>273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8 - Tactical Fun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A - Women's Caucus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B - FAB</text:p>
          </table:table-cell>
          <table:table-cell table:style-name="ce9" table:formula="of:=180" office:value-type="float" office:value="180">
            <text:p>18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0 - Liberty Bay Credit Union, Checking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2 - Liberty Bay Credit Union, Saving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3 - Liberty Bay Credit Union, Legal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4 - Eastern Bank - Boston Occupier</text:p>
          </table:table-cell>
          <table:table-cell table:style-name="ce9" table:formula="of:=1843.61" office:value-type="float" office:value="1843.61">
            <text:p>1,843.6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0 - CPCU Personal Checking (3008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1 - CPCU Personal Savings (2985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2 - CPCU Business Checking (0334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3 - CPCU Business Savings (0326)</text:p>
          </table:table-cell>
          <table:table-cell table:style-name="ce9" table:formula="of:=9175.33" office:value-type="float" office:value="9175.33">
            <text:p>9,175.3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Cash</text:p>
          </table:table-cell>
          <table:table-cell table:style-name="ce10" table:formula="of:=((((((((((((((((((([.B9])+([.B10]))+([.B11]))+([.B12]))+([.B13]))+([.B14]))+([.B15]))+([.B16]))+([.B17]))+([.B18]))+([.B19]))+([.B20]))+([.B21]))+([.B22]))+([.B23]))+([.B24]))+([.B25]))+([.B26]))+([.B27]))+([.B28])" office:value-type="currency" office:value="11834.68">
            <text:p><text:s/>$11,834.6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WePay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45 - Boston Occupier</text:p>
          </table:table-cell>
          <table:table-cell table:style-name="ce9" table:formula="of:=1056.45" office:value-type="float" office:value="1056.45">
            <text:p>1,056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0 - General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5 - General Assembly Fund</text:p>
          </table:table-cell>
          <table:table-cell table:style-name="ce9" table:formula="of:=28.63" office:value-type="float" office:value="28.63">
            <text:p>28.6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0 - Generator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5 - Greenway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0 - Legal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5 - Mutual Aid</text:p>
          </table:table-cell>
          <table:table-cell table:style-name="ce9" table:formula="of:=4.5" office:value-type="float" office:value="4.5">
            <text:p>4.5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7 - Occupy Boston Radio</text:p>
          </table:table-cell>
          <table:table-cell table:style-name="ce9" table:formula="of:=228.45" office:value-type="float" office:value="228.45">
            <text:p>228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80 - Wind Turbine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WePay Accounts</text:p>
          </table:table-cell>
          <table:table-cell table:style-name="ce10" table:formula="of:=((((((((([.B30])+([.B31]))+([.B32]))+([.B33]))+([.B34]))+([.B35]))+([.B36]))+([.B37]))+([.B38]))+([.B39])" office:value-type="currency" office:value="1318.03">
            <text:p><text:s/>$1,318.0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Bank Accounts</text:p>
          </table:table-cell>
          <table:table-cell table:style-name="ce10" table:formula="of:=([.B29])+([.B40])" office:value-type="currency" office:value="13152.71">
            <text:p><text:s/>$13,152.7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Other 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1200 - Prepaid Expenses</text:p>
          </table:table-cell>
          <table:table-cell table:style-name="ce9" table:formula="of:=49.9" office:value-type="float" office:value="49.9">
            <text:p>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1299 - Undeposited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Other current assets</text:p>
          </table:table-cell>
          <table:table-cell table:style-name="ce10" table:formula="of:=([.B43])+([.B44])" office:value-type="currency" office:value="49.9">
            <text:p><text:s/>$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Current Assets</text:p>
          </table:table-cell>
          <table:table-cell table:style-name="ce10" table:formula="of:=([.B41])+([.B45])" office:value-type="currency" office:value="13202.61">
            <text:p><text:s/>$13,202.6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ASSETS</text:p>
          </table:table-cell>
          <table:table-cell table:style-name="ce10" table:formula="of:=[.B46]" office:value-type="currency" office:value="13202.61">
            <text:p><text:s/>$13,202.6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LIABILITIES AND 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Accounts Payabl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000 - Accounts Payable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Accounts Payable</text:p>
          </table:table-cell>
          <table:table-cell table:style-name="ce10" table:formula="of:=[.B52]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Other 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500 - Accrued Expenses</text:p>
          </table:table-cell>
          <table:table-cell table:style-name="ce9" table:formula="of:=800" office:value-type="float" office:value="800">
            <text:p>8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00 - Consented Proposals</text:p>
          </table:table-cell>
          <table:table-cell table:style-name="ce9" table:formula="of:=6086.76" office:value-type="float" office:value="6086.76">
            <text:p>6,086.7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10 - Legal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Other Current Liabilities</text:p>
          </table:table-cell>
          <table:table-cell table:style-name="ce10" table:formula="of:=(([.B55])+([.B56]))+([.B57])" office:value-type="currency" office:value="6886.76">
            <text:p><text:s/>$6,886.7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urrent Liabilities</text:p>
          </table:table-cell>
          <table:table-cell table:style-name="ce10" table:formula="of:=([.B53])+([.B58])" office:value-type="currency" office:value="6886.76">
            <text:p><text:s/>$6,886.7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Liabilities</text:p>
          </table:table-cell>
          <table:table-cell table:style-name="ce10" table:formula="of:=[.B59]" office:value-type="currency" office:value="6886.76">
            <text:p><text:s/>$6,886.7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Retained Earnings</text:p>
          </table:table-cell>
          <table:table-cell table:style-name="ce9" table:formula="of:=8094.08" office:value-type="float" office:value="8094.08">
            <text:p>8,094.0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Net Income</text:p>
          </table:table-cell>
          <table:table-cell table:style-name="ce9" table:formula="of:=-1778.23" office:value-type="float" office:value="-1778.23">
            <text:p>(1,778.23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quity</text:p>
          </table:table-cell>
          <table:table-cell table:style-name="ce10" table:formula="of:=([.B62])+([.B63])" office:value-type="currency" office:value="6315.85">
            <text:p><text:s/>$6,315.8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LIABILITIES AND EQUITY</text:p>
          </table:table-cell>
          <table:table-cell table:style-name="ce10" table:formula="of:=([.B60])+([.B64])" office:value-type="currency" office:value="13202.61">
            <text:p><text:s/>$13,202.61 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Monday, Sep 02, 2013 01:17:49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ance_20_Sheet" style:display-name="PageStyle_Balance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115" meta:object-count="0"/>
    <meta:generator>LibreOffice/3.6$Linux_X86_64 LibreOffice_project/360m1$Build-304</meta:generator>
  </office:meta>
</office:document-meta>
</file>