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July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253" office:value-type="float" office:value="253">
            <text:p>25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1500" office:value-type="float" office:value="1500">
            <text:p>1,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-1500" office:value-type="float" office:value="-1500">
            <text:p>(1,500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[.B12])+([.B13]))+([.B14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500" office:value-type="float" office:value="500">
            <text:p>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[.B16])+([.B17])" office:value-type="currency" office:value="500">
            <text:p><text:s/>$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36" office:value-type="float" office:value="-536">
            <text:p>(536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[.B10])+([.B11]))+([.B15]))+([.B18]))+([.B19])" office:value-type="currency" office:value="217">
            <text:p><text:s/>$21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3" office:value-type="float" office:value="3">
            <text:p>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[.B21])+([.B22]))+([.B23]))+([.B24])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[.B9])+([.B20]))+([.B25])" office:value-type="currency" office:value="220">
            <text:p><text:s/>$22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6]" office:value-type="currency" office:value="220">
            <text:p><text:s/>$22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27])" office:value-type="currency" office:value="-220">
            <text:p><text:s/>$(220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2.97" office:value-type="float" office:value="2.97">
            <text:p>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30])+([.B31])" office:value-type="currency" office:value="2.97">
            <text:p><text:s/>$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32]" office:value-type="currency" office:value="2.97">
            <text:p><text:s/>$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33])-(0)" office:value-type="currency" office:value="2.97">
            <text:p><text:s/>$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8])+([.B34])" office:value-type="currency" office:value="-217.03">
            <text:p><text:s/>$(217.03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09:53:48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62" meta:object-count="0"/>
    <meta:generator>LibreOffice/3.6$Linux_X86_64 LibreOffice_project/360m1$Build-304</meta:generator>
  </office:meta>
</office:document-meta>
</file>