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s of May 31,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2334.25" office:value-type="float" office:value="2334.25">
            <text:p>2,33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9570.59" office:value-type="float" office:value="9570.59">
            <text:p>9,570.5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4564.19">
            <text:p><text:s/>$14,564.1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5723.67" office:value-type="float" office:value="5723.67">
            <text:p>5,723.6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871.55" office:value-type="float" office:value="871.55">
            <text:p>871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7913.25">
            <text:p><text:s/>$7,913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22477.44">
            <text:p><text:s/>$22,477.4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22527.34">
            <text:p><text:s/>$22,527.3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22527.34">
            <text:p><text:s/>$22,527.3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8371.66" office:value-type="float" office:value="8371.66">
            <text:p>8,3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9171.66">
            <text:p><text:s/>$9,1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9171.66">
            <text:p><text:s/>$9,1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9171.66">
            <text:p><text:s/>$9,1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9" table:formula="of:=8094.08" office:value-type="float" office:value="8094.08">
            <text:p>8,094.0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5261.6" office:value-type="float" office:value="5261.6">
            <text:p>5,261.6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13355.68">
            <text:p><text:s/>$13,355.6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22527.34">
            <text:p><text:s/>$22,527.34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Jun 17, 2013 09:08:46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