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Profit_20__26__20_Los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t &amp; Los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rofit &amp; Los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May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Total Inc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Expens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ommun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003 - Donation</text:p>
          </table:table-cell>
          <table:table-cell table:style-name="ce9" table:formula="of:=282.15" office:value-type="float" office:value="282.15">
            <text:p>282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007 - Community Space</text:p>
          </table:table-cell>
          <table:table-cell table:style-name="ce9" table:formula="of:=255" office:value-type="float" office:value="255">
            <text:p>255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ommunity</text:p>
          </table:table-cell>
          <table:table-cell table:style-name="ce10" table:formula="of:=(([.B10])+([.B11]))+([.B12])" office:value-type="currency" office:value="537.15">
            <text:p><text:s/>$537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Infrastruct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6205 - Bookkeeping</text:p>
          </table:table-cell>
          <table:table-cell table:style-name="ce9" table:formula="of:=42.45" office:value-type="float" office:value="42.45">
            <text:p>42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299 - Undocumented Infrastructure</text:p>
          </table:table-cell>
          <table:table-cell table:style-name="ce9" table:formula="of:=-42.45" office:value-type="float" office:value="-42.45">
            <text:p>(42.4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Infrastructure</text:p>
          </table:table-cell>
          <table:table-cell table:style-name="ce10" table:formula="of:=(([.B14])+([.B15]))+([.B16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Working Groups</text:p>
          </table:table-cell>
          <table:table-cell table:style-name="ce9" table:formula="of:=2842" office:value-type="float" office:value="2842">
            <text:p>2,842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6399 - Undocumented WGs</text:p>
          </table:table-cell>
          <table:table-cell table:style-name="ce9" table:formula="of:=-2842" office:value-type="float" office:value="-2842">
            <text:p>(2,842.00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Working Groups</text:p>
          </table:table-cell>
          <table:table-cell table:style-name="ce10" table:formula="of:=([.B18])+([.B19])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xpenses</text:p>
          </table:table-cell>
          <table:table-cell table:style-name="ce10" table:formula="of:=((([.B9])+([.B13]))+([.B17]))+([.B20])" office:value-type="currency" office:value="537.15">
            <text:p><text:s/>$537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Expenses</text:p>
          </table:table-cell>
          <table:table-cell table:style-name="ce10" table:formula="of:=[.B21]" office:value-type="currency" office:value="537.15">
            <text:p><text:s/>$537.1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Operating Income</text:p>
          </table:table-cell>
          <table:table-cell table:style-name="ce10" table:formula="of:=([.B7])-([.B22])" office:value-type="currency" office:value="-537.15">
            <text:p><text:s/>$(537.15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Net Income</text:p>
          </table:table-cell>
          <table:table-cell table:style-name="ce10" table:formula="of:=([.B23])+(0)" office:value-type="currency" office:value="-537.15">
            <text:p><text:s/>$(537.15)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Sep 02, 2013 01:19:52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t_20__26__20_Loss" style:display-name="PageStyle_Profit &amp; Lo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41" meta:object-count="0"/>
    <meta:generator>LibreOffice/3.6$Linux_X86_64 LibreOffice_project/360m1$Build-304</meta:generator>
  </office:meta>
</office:document-meta>
</file>