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ugust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1 - Bank Charges</text:p>
          </table:table-cell>
          <table:table-cell table:style-name="ce9" table:formula="of:=3" office:value-type="float" office:value="3">
            <text:p>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45" office:value-type="float" office:value="42.45">
            <text:p>42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42.45" office:value-type="float" office:value="-42.45">
            <text:p>(42.4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[.B10])+([.B11]))+([.B12]))+([.B13])" office:value-type="currency" office:value="3">
            <text:p><text:s/>$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[.B9])+([.B14])" office:value-type="currency" office:value="3">
            <text:p><text:s/>$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15]" office:value-type="currency" office:value="3">
            <text:p><text:s/>$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7])-([.B16])" office:value-type="currency" office:value="-3">
            <text:p><text:s/>$(3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1.58" office:value-type="float" office:value="1.58">
            <text:p>1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[.B19])+([.B20])" office:value-type="currency" office:value="1.58">
            <text:p><text:s/>$1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21]" office:value-type="currency" office:value="1.58">
            <text:p><text:s/>$1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22])-(0)" office:value-type="currency" office:value="1.58">
            <text:p><text:s/>$1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17])+([.B23])" office:value-type="currency" office:value="-1.42">
            <text:p><text:s/>$(1.42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Sep 02, 2013 01:20:54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40" meta:object-count="0"/>
    <meta:generator>LibreOffice/3.6$Linux_X86_64 LibreOffice_project/360m1$Build-304</meta:generator>
  </office:meta>
</office:document-meta>
</file>