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March 31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5964.15" office:value-type="float" office:value="5964.15">
            <text:p>5,964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67.65" office:value-type="float" office:value="9567.65">
            <text:p>9,567.6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8191.15">
            <text:p><text:s/>$18,191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26104.4">
            <text:p><text:s/>$26,104.4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26154.3">
            <text:p><text:s/>$26,154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26154.3">
            <text:p><text:s/>$26,154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11596.56" office:value-type="float" office:value="11596.56">
            <text:p>11,596.5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12396.56">
            <text:p><text:s/>$12,396.5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12396.56">
            <text:p><text:s/>$12,396.5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12396.56">
            <text:p><text:s/>$12,396.5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5663.66" office:value-type="float" office:value="5663.66">
            <text:p>5,663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3757.74">
            <text:p><text:s/>$13,757.7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26154.3">
            <text:p><text:s/>$26,154.30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unday, May 19, 2013 08:17:03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