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s of May 31, 2013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2334.25" office:value-type="float" office:value="2334.25">
            <text:p>2,334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0.59" office:value-type="float" office:value="9570.59">
            <text:p>9,570.5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4564.19">
            <text:p><text:s/>$14,564.1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1318.03">
            <text:p><text:s/>$1,318.0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15882.22">
            <text:p><text:s/>$15,882.2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15932.12">
            <text:p><text:s/>$15,932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15932.12">
            <text:p><text:s/>$15,932.12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8371.66" office:value-type="float" office:value="8371.66">
            <text:p>8,3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9" table:formula="of:=8094.08" office:value-type="float" office:value="8094.08">
            <text:p>8,094.0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-1333.62" office:value-type="float" office:value="-1333.62">
            <text:p>(1,333.62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6760.46">
            <text:p><text:s/>$6,760.4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15932.12">
            <text:p><text:s/>$15,932.12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Sep 02, 2013 01:17:07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