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11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2.5437in"/>
    </style:style>
    <style:style style:name="co7" style:family="table-column">
      <style:table-column-properties fo:break-before="auto" style:column-width="3.7772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General_20_Ledger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arch 2013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1">
            <text:p>10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Hat pass after GA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43">
            <text:p>43.00 </text:p>
          </table:table-cell>
          <table:table-cell table:style-name="ce8" office:value-type="float" office:value="144">
            <text:p>14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2 - Cash:CPCU Business Checking (0334)</text:p>
          </table:table-cell>
          <table:table-cell table:style-name="ce8" office:value-type="float" office:value="-106.6">
            <text:p>(106.60)</text:p>
          </table:table-cell>
          <table:table-cell table:style-name="ce8" office:value-type="float" office:value="37.4">
            <text:p>37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2 - Cash:CPCU Business Checking (0334)</text:p>
          </table:table-cell>
          <table:table-cell table:style-name="ce8" office:value-type="float" office:value="-43">
            <text:p>(43.00)</text:p>
          </table:table-cell>
          <table:table-cell table:style-name="ce8" office:value-type="float" office:value="-5.6">
            <text:p>(5.6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8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/>
          <table:table-cell table:style-name="ce7" office:value-type="string">
            <text:p>6360 - Expenses:Working Groups:Rent or Lease</text:p>
          </table:table-cell>
          <table:table-cell table:style-name="ce8" office:value-type="float" office:value="-33">
            <text:p>(33.00)</text:p>
          </table:table-cell>
          <table:table-cell table:style-name="ce8" office:value-type="float" office:value="-38.6">
            <text:p>(38.6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8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Strike Debt hat pass</text:p>
          </table:table-cell>
          <table:table-cell table:style-name="ce7" office:value-type="string">
            <text:p>4035 - Contributions:Donors</text:p>
          </table:table-cell>
          <table:table-cell table:style-name="ce8" office:value-type="float" office:value="33">
            <text:p>33.00 </text:p>
          </table:table-cell>
          <table:table-cell table:style-name="ce8" office:value-type="float" office:value="-5.6">
            <text:p>(5.6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/>
          <table:table-cell table:style-name="ce7" office:value-type="string">
            <text:p>6007 - Expenses:Community:Community Space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-35.6">
            <text:p>(35.6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GA Hat pass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-5.6">
            <text:p>(5.6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djust balance</text:p>
          </table:table-cell>
          <table:table-cell table:style-name="ce7" office:value-type="string">
            <text:p>6099 - Expenses:Community:Undocumented Community</text:p>
          </table:table-cell>
          <table:table-cell table:style-name="ce8" office:value-type="float" office:value="5.6">
            <text:p>5.6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-101">
            <text:p>(101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1 - Decolonize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74.23">
            <text:p>74.2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1 - Decolonize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95.9">
            <text:p>295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7.94">
            <text:p>(7.94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3.55">
            <text:p>27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B - 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0">
            <text:p>1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B - FAB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843.61">
            <text:p>1,843.6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2 - CPCU Business Checking (0334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826">
            <text:p>8,82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Mayfirst</text:p>
          </table:table-cell>
          <table:table-cell table:style-name="ce7" office:value-type="string">
            <text:p>March 2013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8726">
            <text:p>8,72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Joe Cugini</text:p>
          </table:table-cell>
          <table:table-cell table:style-name="ce7" office:value-type="string">
            <text:p>Strikedebt April 6th event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8526">
            <text:p>8,52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1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 table:style-name="ce7" office:value-type="string">
            <text:p>Quickbooks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8483.55">
            <text:p>8,483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Mass Global Action</text:p>
          </table:table-cell>
          <table:table-cell table:style-name="ce7" office:value-type="string">
            <text:p>Occupy Boston Radio Rent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2400">
            <text:p>(2,400.00)</text:p>
          </table:table-cell>
          <table:table-cell table:style-name="ce8" office:value-type="float" office:value="6083.55">
            <text:p>6,083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6.6">
            <text:p>106.60 </text:p>
          </table:table-cell>
          <table:table-cell table:style-name="ce8" office:value-type="float" office:value="6190.15">
            <text:p>6,190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ExtraSpace Storage</text:p>
          </table:table-cell>
          <table:table-cell table:style-name="ce7" office:value-type="string">
            <text:p>Storage space rental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69">
            <text:p>(169.00)</text:p>
          </table:table-cell>
          <table:table-cell table:style-name="ce8" office:value-type="float" office:value="6021.15">
            <text:p>6,021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6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From GA Hat Pas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43">
            <text:p>43.00 </text:p>
          </table:table-cell>
          <table:table-cell table:style-name="ce8" office:value-type="float" office:value="6064.15">
            <text:p>6,064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Mayfirst</text:p>
          </table:table-cell>
          <table:table-cell table:style-name="ce7" office:value-type="string">
            <text:p>3/27/2013 Invoice #4804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964.15">
            <text:p>5,964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2 - CPCU Business Checking (0334)</text:p>
          </table:table-cell>
          <table:table-cell table:number-columns-repeated="6"/>
          <table:table-cell table:style-name="ce9" office:value-type="float" office:value="-2861.85">
            <text:p>(2,861.8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23 - CPCU Business Savings (0326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9564.99">
            <text:p>9,564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9/2013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March 2013 Interest</text:p>
          </table:table-cell>
          <table:table-cell table:style-name="ce7" office:value-type="string">
            <text:p>7010 - Other Income:Interest Earned</text:p>
          </table:table-cell>
          <table:table-cell table:style-name="ce8" office:value-type="float" office:value="2.66">
            <text:p>2.66 </text:p>
          </table:table-cell>
          <table:table-cell table:style-name="ce8" office:value-type="float" office:value="9567.65">
            <text:p>9,567.6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23 - CPCU Business Savings (0326)</text:p>
          </table:table-cell>
          <table:table-cell table:number-columns-repeated="6"/>
          <table:table-cell table:style-name="ce9" office:value-type="float" office:value="2.66">
            <text:p>2.6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2960.19">
            <text:p>(2,960.19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56.45">
            <text:p>1,056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723.67">
            <text:p>5,723.6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28.45">
            <text:p>228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49.9">
            <text:p>49.9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4608.01">
            <text:p>14,608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Mayfirs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4508.01">
            <text:p>14,508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Joe Cugini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14308.01">
            <text:p>14,308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1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14265.56">
            <text:p>14,265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Mass Global Action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2400">
            <text:p>(2,400.00)</text:p>
          </table:table-cell>
          <table:table-cell table:style-name="ce8" office:value-type="float" office:value="11865.56">
            <text:p>11,865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ExtraSpace Storage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169">
            <text:p>(169.00)</text:p>
          </table:table-cell>
          <table:table-cell table:style-name="ce8" office:value-type="float" office:value="11696.56">
            <text:p>11,696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Mayfirst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1596.56">
            <text:p>11,596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-3011.45">
            <text:p>(3,011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094.08">
            <text:p>8,094.0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92.46">
            <text:p>192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3">
            <text:p>43.00 </text:p>
          </table:table-cell>
          <table:table-cell table:style-name="ce8" office:value-type="float" office:value="235.46">
            <text:p>235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265.46">
            <text:p>26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73">
            <text:p>7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13">
            <text:p>21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8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33">
            <text:p>33.00 </text:p>
          </table:table-cell>
          <table:table-cell table:style-name="ce8" office:value-type="float" office:value="246">
            <text:p>24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33">
            <text:p>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106">
            <text:p>106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3 - Don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5611">
            <text:p>5,611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3 - Dona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355.46">
            <text:p>355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9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385.46">
            <text:p>385.4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9" office:value-type="float" office:value="30">
            <text:p>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-16024.66">
            <text:p>(16,024.66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10" office:value-type="string" office:string-value="         ">
            <text:p><text:s text:c="11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5624.05">
            <text:p>(5,624.0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6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5.6">
            <text:p>(5.60)</text:p>
          </table:table-cell>
          <table:table-cell table:style-name="ce8" office:value-type="float" office:value="-5629.65">
            <text:p>(5,629.6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9" office:value-type="float" office:value="-5.6">
            <text:p>(5.6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24.4">
            <text:p>24.4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-30.12">
            <text:p>(30.12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10" office:value-type="string" office:string-value="      ">
            <text:p><text:s text:c="8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84.9">
            <text:p>84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5">
            <text:p>695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8" office:value-type="float" office:value="42.45">
            <text:p>42.45 </text:p>
          </table:table-cell>
          <table:table-cell table:style-name="ce8" office:value-type="float" office:value="127.35">
            <text:p>127.3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42.45">
            <text:p>42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9"/>Beginning Balance</text:p>
          </table:table-cell>
          <table:table-cell table:number-columns-repeated="6"/>
          <table:table-cell table:style-name="ce8" office:value-type="float" office:value="549.98">
            <text:p>54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89">
            <text:p>689</text:p>
          </table:table-cell>
          <table:table-cell/>
          <table:table-cell table:style-name="ce7" office:value-type="string">
            <text:p>Mayfirst March 2013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49.98">
            <text:p>649.9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0">
            <text:p>690</text:p>
          </table:table-cell>
          <table:table-cell/>
          <table:table-cell table:style-name="ce7" office:value-type="string">
            <text:p>Mayfirst 3/27/2013 invoice #4804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749.98">
            <text:p>749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200">
            <text:p>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200">
            <text:p>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483">
            <text:p>48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6">
            <text:p>696</text:p>
          </table:table-cell>
          <table:table-cell/>
          <table:table-cell table:style-name="ce7" office:value-type="string">
            <text:p>Extraspace storage</text:p>
          </table:table-cell>
          <table:table-cell table:style-name="ce7" office:value-type="string">
            <text:p>-Split-</text:p>
          </table:table-cell>
          <table:table-cell table:style-name="ce8" office:value-type="float" office:value="169">
            <text:p>169.00 </text:p>
          </table:table-cell>
          <table:table-cell table:style-name="ce8" office:value-type="float" office:value="652">
            <text:p>65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169">
            <text:p>16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2781.01">
            <text:p>2,781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5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89">
            <text:p>689</text:p>
          </table:table-cell>
          <table:table-cell/>
          <table:table-cell table:style-name="ce7" office:value-type="string">
            <text:p>Mayfirst March 2013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681.01">
            <text:p>2,681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1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5">
            <text:p>695</text:p>
          </table:table-cell>
          <table:table-cell/>
          <table:table-cell table:style-name="ce7" office:value-type="string">
            <text:p>Quickbooks</text:p>
          </table:table-cell>
          <table:table-cell table:style-name="ce7" office:value-type="string">
            <text:p>-Split-</text:p>
          </table:table-cell>
          <table:table-cell table:style-name="ce8" office:value-type="float" office:value="-42.45">
            <text:p>(42.45)</text:p>
          </table:table-cell>
          <table:table-cell table:style-name="ce8" office:value-type="float" office:value="2638.56">
            <text:p>2,638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3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6">
            <text:p>696</text:p>
          </table:table-cell>
          <table:table-cell/>
          <table:table-cell table:style-name="ce7" office:value-type="string">
            <text:p>Extraspace storage</text:p>
          </table:table-cell>
          <table:table-cell table:style-name="ce7" office:value-type="string">
            <text:p>-Split-</text:p>
          </table:table-cell>
          <table:table-cell table:style-name="ce8" office:value-type="float" office:value="-169">
            <text:p>(169.00)</text:p>
          </table:table-cell>
          <table:table-cell table:style-name="ce8" office:value-type="float" office:value="2469.56">
            <text:p>2,469.5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0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0">
            <text:p>690</text:p>
          </table:table-cell>
          <table:table-cell/>
          <table:table-cell table:style-name="ce7" office:value-type="string">
            <text:p>Mayfirst 3/27/2013 invoice #4804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369.56">
            <text:p>2,369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9" office:value-type="float" office:value="-411.45">
            <text:p>(411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3/06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2">
            <text:p>692</text:p>
          </table:table-cell>
          <table:table-cell/>
          <table:table-cell table:style-name="ce7" office:value-type="string">
            <text:p>Middle east room deposit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3">
            <text:p>693</text:p>
          </table:table-cell>
          <table:table-cell/>
          <table:table-cell table:style-name="ce7" office:value-type="string">
            <text:p>OBR - Rental to E5</text:p>
          </table:table-cell>
          <table:table-cell table:style-name="ce7" office:value-type="string">
            <text:p>-Split-</text:p>
          </table:table-cell>
          <table:table-cell table:style-name="ce8" office:value-type="float" office:value="2400">
            <text:p>2,400.00 </text:p>
          </table:table-cell>
          <table:table-cell table:style-name="ce8" office:value-type="float" office:value="2600">
            <text:p>2,6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8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33">
            <text:p>33.00 </text:p>
          </table:table-cell>
          <table:table-cell table:style-name="ce8" office:value-type="float" office:value="2633">
            <text:p>2,633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2633">
            <text:p>2,6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6"/>Beginning Balance</text:p>
          </table:table-cell>
          <table:table-cell table:number-columns-repeated="6"/>
          <table:table-cell table:style-name="ce8" office:value-type="float" office:value="6367">
            <text:p>6,36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06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2">
            <text:p>692</text:p>
          </table:table-cell>
          <table:table-cell/>
          <table:table-cell table:style-name="ce7" office:value-type="string">
            <text:p>Middle east room deposit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6167">
            <text:p>6,16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12/2013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693">
            <text:p>693</text:p>
          </table:table-cell>
          <table:table-cell/>
          <table:table-cell table:style-name="ce7" office:value-type="string">
            <text:p>OBR - Rental to E5</text:p>
          </table:table-cell>
          <table:table-cell table:style-name="ce7" office:value-type="string">
            <text:p>-Split-</text:p>
          </table:table-cell>
          <table:table-cell table:style-name="ce8" office:value-type="float" office:value="-2400">
            <text:p>(2,400.00)</text:p>
          </table:table-cell>
          <table:table-cell table:style-name="ce8" office:value-type="float" office:value="3767">
            <text:p>3,767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-2600">
            <text:p>(2,6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33">
            <text:p>33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57.4">
            <text:p>57.4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.46">
            <text:p>10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3/29/2013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23 - Cash:CPCU Business Savings (0326)</text:p>
          </table:table-cell>
          <table:table-cell table:style-name="ce8" office:value-type="float" office:value="2.66">
            <text:p>2.66 </text:p>
          </table:table-cell>
          <table:table-cell table:style-name="ce8" office:value-type="float" office:value="13.12">
            <text:p>13.1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2.66">
            <text:p>2.6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2.66">
            <text:p>2.66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unday, May 19, 2013 08:17:56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478" meta:object-count="0"/>
    <meta:generator>LibreOffice/3.6$Linux_X86_64 LibreOffice_project/360m1$Build-304</meta:generator>
  </office:meta>
</office:document-meta>
</file>