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48in"/>
    </style:style>
    <style:style style:name="co2" style:family="table-column">
      <style:table-column-properties fo:break-before="auto" style:column-width="1.85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2.1583in"/>
    </style:style>
    <style:style style:name="co6" style:family="table-column">
      <style:table-column-properties fo:break-before="auto" style:column-width="6.6291in"/>
    </style:style>
    <style:style style:name="co7" style:family="table-column">
      <style:table-column-properties fo:break-before="auto" style:column-width="4.6252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eneral_20_Ledger">
      <style:table-properties table:display="true" style:writing-mode="lr-tb"/>
    </style:style>
    <number:number-style style:name="N5107P0" style:volatile="true" number:language="en" number:country="US">
      <number:number number:decimal-places="2" number:min-integer-digits="1" number:grouping="true"/>
      <number:text> </number:text>
    </number:number-style>
    <number:number-style style:name="N5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5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October 2011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0 -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26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500">
            <text:p>5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ransfer to cover consented to Winterization Fund #1 expenses</text:p>
          </table:table-cell>
          <table:table-cell table:style-name="ce7" office:value-type="string">
            <text:p>1008 - Cash:Tactical Fund Cash Box</text:p>
          </table:table-cell>
          <table:table-cell table:style-name="ce8" office:value-type="float" office:value="-376.53">
            <text:p>(376.53)</text:p>
          </table:table-cell>
          <table:table-cell table:style-name="ce8" office:value-type="float" office:value="123.47">
            <text:p>123.4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0 - Cash Box</text:p>
          </table:table-cell>
          <table:table-cell table:number-columns-repeated="6"/>
          <table:table-cell table:style-name="ce9" office:value-type="float" office:value="123.47">
            <text:p>123.4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2 - Foo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International Bicyle Center</text:p>
          </table:table-cell>
          <table:table-cell/>
          <table:table-cell table:style-name="ce7" office:value-type="string">
            <text:p>6130 - Expenses:Encampment:Equipment</text:p>
          </table:table-cell>
          <table:table-cell table:number-columns-repeated="2" table:style-name="ce8" office:value-type="float" office:value="-43.52">
            <text:p>(43.52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ar Market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22.47">
            <text:p>(22.47)</text:p>
          </table:table-cell>
          <table:table-cell table:style-name="ce8" office:value-type="float" office:value="-65.99">
            <text:p>(65.9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0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aples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2.65">
            <text:p>(2.65)</text:p>
          </table:table-cell>
          <table:table-cell table:style-name="ce8" office:value-type="float" office:value="-68.64">
            <text:p>(68.6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 table:style-name="ce7" office:value-type="string">
            <text:p>pizza</text:p>
          </table:table-cell>
          <table:table-cell table:style-name="ce7" office:value-type="string">
            <text:p>6140 - Expenses:Encampment:Food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-368.64">
            <text:p>(368.64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34.56">
            <text:p>(34.56)</text:p>
          </table:table-cell>
          <table:table-cell table:style-name="ce8" office:value-type="float" office:value="-403.2">
            <text:p>(403.2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7-Eleven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35.7">
            <text:p>(35.70)</text:p>
          </table:table-cell>
          <table:table-cell table:style-name="ce8" office:value-type="float" office:value="-438.9">
            <text:p>(438.9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aples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4.03">
            <text:p>(4.03)</text:p>
          </table:table-cell>
          <table:table-cell table:style-name="ce8" office:value-type="float" office:value="-442.93">
            <text:p>(442.9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 table:style-name="ce7" office:value-type="string">
            <text:p>bananas and grapes</text:p>
          </table:table-cell>
          <table:table-cell table:style-name="ce7" office:value-type="string">
            <text:p>6140 - Expenses:Encampment:Food</text:p>
          </table:table-cell>
          <table:table-cell table:style-name="ce8" office:value-type="float" office:value="-55">
            <text:p>(55.00)</text:p>
          </table:table-cell>
          <table:table-cell table:style-name="ce8" office:value-type="float" office:value="-497.93">
            <text:p>(497.9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op &amp; Shop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86.88">
            <text:p>(86.88)</text:p>
          </table:table-cell>
          <table:table-cell table:style-name="ce8" office:value-type="float" office:value="-584.81">
            <text:p>(584.81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ong Kong Supermarket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86.54">
            <text:p>(86.54)</text:p>
          </table:table-cell>
          <table:table-cell table:style-name="ce8" office:value-type="float" office:value="-671.35">
            <text:p>(671.3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3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4010 - Contributions:Camp Donations</text:p>
          </table:table-cell>
          <table:table-cell table:style-name="ce8" office:value-type="float" office:value="364">
            <text:p>364.00 </text:p>
          </table:table-cell>
          <table:table-cell table:style-name="ce8" office:value-type="float" office:value="-307.35">
            <text:p>(307.3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3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4010 - Contributions:Camp Donations</text:p>
          </table:table-cell>
          <table:table-cell table:style-name="ce8" office:value-type="float" office:value="3050">
            <text:p>3,050.00 </text:p>
          </table:table-cell>
          <table:table-cell table:style-name="ce8" office:value-type="float" office:value="2742.65">
            <text:p>2,742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4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4010 - Contributions:Camp Donations</text:p>
          </table:table-cell>
          <table:table-cell table:style-name="ce8" office:value-type="float" office:value="329">
            <text:p>329.00 </text:p>
          </table:table-cell>
          <table:table-cell table:style-name="ce8" office:value-type="float" office:value="3071.65">
            <text:p>3,071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5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4010 - Contributions:Camp Donations</text:p>
          </table:table-cell>
          <table:table-cell table:style-name="ce8" office:value-type="float" office:value="159">
            <text:p>159.00 </text:p>
          </table:table-cell>
          <table:table-cell table:style-name="ce8" office:value-type="float" office:value="3230.65">
            <text:p>3,230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6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4010 - Contributions:Camp Donations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3430.65">
            <text:p>3,430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-Mart Supermarket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3.29">
            <text:p>(3.29)</text:p>
          </table:table-cell>
          <table:table-cell table:style-name="ce8" office:value-type="float" office:value="3427.36">
            <text:p>3,427.3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5.97">
            <text:p>(5.97)</text:p>
          </table:table-cell>
          <table:table-cell table:style-name="ce8" office:value-type="float" office:value="3421.39">
            <text:p>3,421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8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4010 - Contributions:Camp Donations</text:p>
          </table:table-cell>
          <table:table-cell table:style-name="ce8" office:value-type="float" office:value="158">
            <text:p>158.00 </text:p>
          </table:table-cell>
          <table:table-cell table:style-name="ce8" office:value-type="float" office:value="3579.39">
            <text:p>3,579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2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4010 - Contributions:Camp Donations</text:p>
          </table:table-cell>
          <table:table-cell table:style-name="ce8" office:value-type="float" office:value="555">
            <text:p>555.00 </text:p>
          </table:table-cell>
          <table:table-cell table:style-name="ce8" office:value-type="float" office:value="4134.39">
            <text:p>4,134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Dunkin Donuts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14.99">
            <text:p>(14.99)</text:p>
          </table:table-cell>
          <table:table-cell table:style-name="ce8" office:value-type="float" office:value="4119.4">
            <text:p>4,119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 table:style-name="ce7" office:value-type="string">
            <text:p>to Chris for ice</text:p>
          </table:table-cell>
          <table:table-cell table:style-name="ce7" office:value-type="string">
            <text:p>6140 - Expenses:Encampment:Food</text:p>
          </table:table-cell>
          <table:table-cell table:style-name="ce8" office:value-type="float" office:value="-4">
            <text:p>(4.00)</text:p>
          </table:table-cell>
          <table:table-cell table:style-name="ce8" office:value-type="float" office:value="4115.4">
            <text:p>4,115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4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4010 - Contributions:Camp Donations</text:p>
          </table:table-cell>
          <table:table-cell table:style-name="ce8" office:value-type="float" office:value="168">
            <text:p>168.00 </text:p>
          </table:table-cell>
          <table:table-cell table:style-name="ce8" office:value-type="float" office:value="4283.4">
            <text:p>4,283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astern Bakers Supply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128.83">
            <text:p>(128.83)</text:p>
          </table:table-cell>
          <table:table-cell table:style-name="ce8" office:value-type="float" office:value="4154.57">
            <text:p>4,154.5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5.76">
            <text:p>(5.76)</text:p>
          </table:table-cell>
          <table:table-cell table:style-name="ce8" office:value-type="float" office:value="4148.81">
            <text:p>4,148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6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4010 - Contributions:Camp Donations</text:p>
          </table:table-cell>
          <table:table-cell table:style-name="ce8" office:value-type="float" office:value="238">
            <text:p>238.00 </text:p>
          </table:table-cell>
          <table:table-cell table:style-name="ce8" office:value-type="float" office:value="4386.81">
            <text:p>4,386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-Mart Supermarket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11.96">
            <text:p>(11.96)</text:p>
          </table:table-cell>
          <table:table-cell table:style-name="ce8" office:value-type="float" office:value="4374.85">
            <text:p>4,374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op &amp; Shop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15.64">
            <text:p>(15.64)</text:p>
          </table:table-cell>
          <table:table-cell table:style-name="ce8" office:value-type="float" office:value="4359.21">
            <text:p>4,359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conomy Hardware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47.78">
            <text:p>(47.78)</text:p>
          </table:table-cell>
          <table:table-cell table:style-name="ce8" office:value-type="float" office:value="4311.43">
            <text:p>4,311.4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ar Market</text:p>
          </table:table-cell>
          <table:table-cell/>
          <table:table-cell table:style-name="ce7" office:value-type="string">
            <text:p>6140 - Expenses:Encampment:Food</text:p>
          </table:table-cell>
          <table:table-cell table:style-name="ce8" office:value-type="float" office:value="-4.98">
            <text:p>(4.98)</text:p>
          </table:table-cell>
          <table:table-cell table:style-name="ce8" office:value-type="float" office:value="4306.45">
            <text:p>4,306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ome Depot</text:p>
          </table:table-cell>
          <table:table-cell table:style-name="ce7" office:value-type="string">
            <text:p>misc</text:p>
          </table:table-cell>
          <table:table-cell table:style-name="ce7" office:value-type="string">
            <text:p>6130 - Expenses:Encampment:Equipment</text:p>
          </table:table-cell>
          <table:table-cell table:style-name="ce8" office:value-type="float" office:value="-74.9">
            <text:p>(74.90)</text:p>
          </table:table-cell>
          <table:table-cell table:style-name="ce8" office:value-type="float" office:value="4231.55">
            <text:p>4,231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3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36.74">
            <text:p>(36.74)</text:p>
          </table:table-cell>
          <table:table-cell table:style-name="ce8" office:value-type="float" office:value="4194.81">
            <text:p>4,194.8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2 - Food Cash Box</text:p>
          </table:table-cell>
          <table:table-cell table:number-columns-repeated="6"/>
          <table:table-cell table:style-name="ce9" office:value-type="float" office:value="4194.81">
            <text:p>4,194.8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$ given to Brad to distribute for bail &amp; fines - to be reimbursed by WePay Legal FUnd</text:p>
          </table:table-cell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1500">
            <text:p>1,5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9" office:value-type="float" office:value="1500">
            <text:p>1,5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8 - Tactical Fun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ome Depot</text:p>
          </table:table-cell>
          <table:table-cell table:style-name="ce7" office:value-type="string">
            <text:p>misc</text:p>
          </table:table-cell>
          <table:table-cell table:style-name="ce7" office:value-type="string">
            <text:p>6170 - Expenses:Encampment:Supplies &amp; Materials</text:p>
          </table:table-cell>
          <table:table-cell table:number-columns-repeated="2" table:style-name="ce8" office:value-type="float" office:value="-242.97">
            <text:p>(242.97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ome Depot</text:p>
          </table:table-cell>
          <table:table-cell table:style-name="ce7" office:value-type="string">
            <text:p>misc</text:p>
          </table:table-cell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228.22">
            <text:p>(228.22)</text:p>
          </table:table-cell>
          <table:table-cell table:style-name="ce8" office:value-type="float" office:value="-471.19">
            <text:p>(471.19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interization Fund Disbursement #1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528.81">
            <text:p>528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ransfer to cover consented to Winterization Fund #1 expense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376.53">
            <text:p>376.53 </text:p>
          </table:table-cell>
          <table:table-cell table:style-name="ce8" office:value-type="float" office:value="905.34">
            <text:p>905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Army Barracks Boston</text:p>
          </table:table-cell>
          <table:table-cell table:style-name="ce7" office:value-type="string">
            <text:p>boots</text:p>
          </table:table-cell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151.99">
            <text:p>(151.99)</text:p>
          </table:table-cell>
          <table:table-cell table:style-name="ce8" office:value-type="float" office:value="753.35">
            <text:p>753.3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Army Barracks Boston</text:p>
          </table:table-cell>
          <table:table-cell table:style-name="ce7" office:value-type="string">
            <text:p>misc</text:p>
          </table:table-cell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23.41">
            <text:p>(23.41)</text:p>
          </table:table-cell>
          <table:table-cell table:style-name="ce8" office:value-type="float" office:value="729.94">
            <text:p>729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ilton's Tent City</text:p>
          </table:table-cell>
          <table:table-cell table:style-name="ce7" office:value-type="string">
            <text:p>misc</text:p>
          </table:table-cell>
          <table:table-cell table:style-name="ce7" office:value-type="string">
            <text:p>6170 - Expenses:Encampment:Supplies &amp; Materials</text:p>
          </table:table-cell>
          <table:table-cell table:style-name="ce8" office:value-type="float" office:value="-636.93">
            <text:p>(636.93)</text:p>
          </table:table-cell>
          <table:table-cell table:style-name="ce8" office:value-type="float" office:value="93.01">
            <text:p>93.0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8 - Tactical Fund Cash Box</text:p>
          </table:table-cell>
          <table:table-cell table:number-columns-repeated="6"/>
          <table:table-cell table:style-name="ce9" office:value-type="float" office:value="93.01">
            <text:p>93.0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0 - Liberty Bay Credit Union, Check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25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number-columns-repeated="2" table:style-name="ce8" office:value-type="float" office:value="5899.44">
            <text:p>5,899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6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orking Group Disbursement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5399.44">
            <text:p>5,399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$ given to Brad to distribute for bail &amp; fines - to be reimbursed by WePay Legal FUnd</text:p>
          </table:table-cell>
          <table:table-cell table:style-name="ce7" office:value-type="string">
            <text:p>1005 - Cash:Legal Cash Box</text:p>
          </table:table-cell>
          <table:table-cell table:style-name="ce8" office:value-type="float" office:value="-1500">
            <text:p>(1,500.00)</text:p>
          </table:table-cell>
          <table:table-cell table:style-name="ce8" office:value-type="float" office:value="3899.44">
            <text:p>3,899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Winterization Fund Disbursement #1</text:p>
          </table:table-cell>
          <table:table-cell table:style-name="ce7" office:value-type="string">
            <text:p>1008 - Cash:Tactical Fund Cash Box</text:p>
          </table:table-cell>
          <table:table-cell table:style-name="ce8" office:value-type="float" office:value="-1000">
            <text:p>(1,000.00)</text:p>
          </table:table-cell>
          <table:table-cell table:style-name="ce8" office:value-type="float" office:value="2899.44">
            <text:p>2,899.4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0 - Liberty Bay Credit Union, Checking</text:p>
          </table:table-cell>
          <table:table-cell table:number-columns-repeated="6"/>
          <table:table-cell table:style-name="ce9" office:value-type="float" office:value="2899.44">
            <text:p>2,899.4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2 - Liberty Bay Credit Union, Sav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25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number-columns-repeated="2" table:style-name="ce8" office:value-type="float" office:value="10005">
            <text:p>10,00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3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7010 - Other Income:Interest Earned</text:p>
          </table:table-cell>
          <table:table-cell table:style-name="ce8" office:value-type="float" office:value="0.19">
            <text:p>0.19 </text:p>
          </table:table-cell>
          <table:table-cell table:style-name="ce8" office:value-type="float" office:value="10005.19">
            <text:p>10,005.1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2 - Liberty Bay Credit Union, Savings</text:p>
          </table:table-cell>
          <table:table-cell table:number-columns-repeated="6"/>
          <table:table-cell table:style-name="ce9" office:value-type="float" office:value="10005.19">
            <text:p>10,005.1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14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Daniel Schneider</text:p>
          </table:table-cell>
          <table:table-cell/>
          <table:table-cell table:style-name="ce7" office:value-type="string">
            <text:p>4030 - Contributions:Boston Occupier (Donors &amp; Subscribers)</text:p>
          </table:table-cell>
          <table:table-cell table:number-columns-repeated="2"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9" office:value-type="float" office:value="100">
            <text:p>1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9" office:value-type="float" office:value="18915.92">
            <text:p>18,915.9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08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8">
            <text:p>4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1369.17">
            <text:p>1,369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1/2011</text:p>
          </table:table-cell>
          <table:table-cell table:style-name="ce7" office:value-type="string">
            <text:p>Check</text:p>
          </table:table-cell>
          <table:table-cell table:number-columns-repeated="2"/>
          <table:table-cell table:style-name="ce7" office:value-type="string">
            <text:p>WePay debit card</text:p>
          </table:table-cell>
          <table:table-cell table:style-name="ce7" office:value-type="string">
            <text:p>6290 - Expenses:Infrastructure:WePay Fees</text:p>
          </table:table-cell>
          <table:table-cell table:style-name="ce8" office:value-type="float" office:value="-5">
            <text:p>(5.00)</text:p>
          </table:table-cell>
          <table:table-cell table:style-name="ce8" office:value-type="float" office:value="1364.17">
            <text:p>1,364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9">
            <text:p>4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6379.53">
            <text:p>16,379.53 </text:p>
          </table:table-cell>
          <table:table-cell table:style-name="ce8" office:value-type="float" office:value="17743.7">
            <text:p>17,743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0">
            <text:p>5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577.08">
            <text:p>5,577.08 </text:p>
          </table:table-cell>
          <table:table-cell table:style-name="ce8" office:value-type="float" office:value="23320.78">
            <text:p>23,320.7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1">
            <text:p>5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819.61">
            <text:p>6,819.61 </text:p>
          </table:table-cell>
          <table:table-cell table:style-name="ce8" office:value-type="float" office:value="30140.39">
            <text:p>30,140.3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9" office:value-type="float" office:value="30140.39">
            <text:p>30,140.3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60 - Generator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18.17">
            <text:p>818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0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">
            <text:p>2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62.35">
            <text:p>362.35 </text:p>
          </table:table-cell>
          <table:table-cell table:style-name="ce8" office:value-type="float" office:value="1180.52">
            <text:p>1,180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05/2011</text:p>
          </table:table-cell>
          <table:table-cell table:style-name="ce7" office:value-type="string">
            <text:p>Check</text:p>
          </table:table-cell>
          <table:table-cell table:number-columns-repeated="2"/>
          <table:table-cell table:style-name="ce7" office:value-type="string">
            <text:p>debit card fee</text:p>
          </table:table-cell>
          <table:table-cell table:style-name="ce7" office:value-type="string">
            <text:p>6290 - Expenses:Infrastructure:WePay Fees</text:p>
          </table:table-cell>
          <table:table-cell table:style-name="ce8" office:value-type="float" office:value="-5">
            <text:p>(5.00)</text:p>
          </table:table-cell>
          <table:table-cell table:style-name="ce8" office:value-type="float" office:value="1175.52">
            <text:p>1,175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3/2011</text:p>
          </table:table-cell>
          <table:table-cell table:style-name="ce7" office:value-type="string">
            <text:p>Check</text:p>
          </table:table-cell>
          <table:table-cell table:number-columns-repeated="2"/>
          <table:table-cell table:style-name="ce7" office:value-type="string">
            <text:p>debit card expense</text:p>
          </table:table-cell>
          <table:table-cell table:style-name="ce7" office:value-type="string">
            <text:p>6290 - Expenses:Infrastructure:WePay Fees</text:p>
          </table:table-cell>
          <table:table-cell table:style-name="ce8" office:value-type="float" office:value="-1">
            <text:p>(1.00)</text:p>
          </table:table-cell>
          <table:table-cell table:style-name="ce8" office:value-type="float" office:value="1174.52">
            <text:p>1,174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">
            <text:p>3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1194.52">
            <text:p>1,194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4/2011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Sears</text:p>
          </table:table-cell>
          <table:table-cell/>
          <table:table-cell table:style-name="ce7" office:value-type="string">
            <text:p>6130 - Expenses:Encampment:Equipment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1174.52">
            <text:p>1,174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6/2011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Sears</text:p>
          </table:table-cell>
          <table:table-cell/>
          <table:table-cell table:style-name="ce7" office:value-type="string">
            <text:p>6130 - Expenses:Encampment:Equipment</text:p>
          </table:table-cell>
          <table:table-cell table:style-name="ce8" office:value-type="float" office:value="-1166.49">
            <text:p>(1,166.49)</text:p>
          </table:table-cell>
          <table:table-cell table:style-name="ce8" office:value-type="float" office:value="8.03">
            <text:p>8.0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60 - Generator Fund</text:p>
          </table:table-cell>
          <table:table-cell table:number-columns-repeated="6"/>
          <table:table-cell table:style-name="ce9" office:value-type="float" office:value="-810.14">
            <text:p>(810.14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6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8">
            <text:p>3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453.12">
            <text:p>45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9">
            <text:p>3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66.29">
            <text:p>366.29 </text:p>
          </table:table-cell>
          <table:table-cell table:style-name="ce8" office:value-type="float" office:value="819.41">
            <text:p>819.4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65 - Greenway Fund</text:p>
          </table:table-cell>
          <table:table-cell table:number-columns-repeated="6"/>
          <table:table-cell table:style-name="ce9" office:value-type="float" office:value="819.41">
            <text:p>819.4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0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1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">
            <text:p>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11366.18">
            <text:p>11,366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">
            <text:p>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97.31">
            <text:p>97.31 </text:p>
          </table:table-cell>
          <table:table-cell table:style-name="ce8" office:value-type="float" office:value="11463.49">
            <text:p>11,463.4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">
            <text:p>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93.87">
            <text:p>493.87 </text:p>
          </table:table-cell>
          <table:table-cell table:style-name="ce8" office:value-type="float" office:value="11957.36">
            <text:p>11,957.3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0 - Legal Fund</text:p>
          </table:table-cell>
          <table:table-cell table:number-columns-repeated="6"/>
          <table:table-cell table:style-name="ce9" office:value-type="float" office:value="11957.36">
            <text:p>11,957.3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1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">
            <text:p>3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28.95">
            <text:p>28.9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">
            <text:p>3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69.27">
            <text:p>169.27 </text:p>
          </table:table-cell>
          <table:table-cell table:style-name="ce8" office:value-type="float" office:value="198.22">
            <text:p>198.2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9" office:value-type="float" office:value="198.22">
            <text:p>198.2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9" office:value-type="float" office:value="42305.24">
            <text:p>42,305.2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3">
            <text:p>113</text:p>
          </table:table-cell>
          <table:table-cell/>
          <table:table-cell table:style-name="ce7" office:value-type="string">
            <text:p>OB 1 month party supplies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68.62">
            <text:p>68.6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9" office:value-type="float" office:value="68.62">
            <text:p>68.6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0 - Camp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13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1002 - Cash:Food Cash Box</text:p>
          </table:table-cell>
          <table:table-cell table:number-columns-repeated="2" table:style-name="ce8" office:value-type="float" office:value="364">
            <text:p>36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3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3050">
            <text:p>3,050.00 </text:p>
          </table:table-cell>
          <table:table-cell table:style-name="ce8" office:value-type="float" office:value="3414">
            <text:p>3,41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4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329">
            <text:p>329.00 </text:p>
          </table:table-cell>
          <table:table-cell table:style-name="ce8" office:value-type="float" office:value="3743">
            <text:p>3,74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5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159">
            <text:p>159.00 </text:p>
          </table:table-cell>
          <table:table-cell table:style-name="ce8" office:value-type="float" office:value="3902">
            <text:p>3,90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6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4102">
            <text:p>4,10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8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158">
            <text:p>158.00 </text:p>
          </table:table-cell>
          <table:table-cell table:style-name="ce8" office:value-type="float" office:value="4260">
            <text:p>4,2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2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555">
            <text:p>555.00 </text:p>
          </table:table-cell>
          <table:table-cell table:style-name="ce8" office:value-type="float" office:value="4815">
            <text:p>4,81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4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168">
            <text:p>168.00 </text:p>
          </table:table-cell>
          <table:table-cell table:style-name="ce8" office:value-type="float" office:value="4983">
            <text:p>4,98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5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10000">
            <text:p>10,000.00 </text:p>
          </table:table-cell>
          <table:table-cell table:style-name="ce8" office:value-type="float" office:value="14983">
            <text:p>14,98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5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624">
            <text:p>1,624.00 </text:p>
          </table:table-cell>
          <table:table-cell table:style-name="ce8" office:value-type="float" office:value="16607">
            <text:p>16,60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5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85">
            <text:p>4,085.00 </text:p>
          </table:table-cell>
          <table:table-cell table:style-name="ce8" office:value-type="float" office:value="20692">
            <text:p>20,69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5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end of bank day correction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20772">
            <text:p>20,77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5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10.44">
            <text:p>110.44 </text:p>
          </table:table-cell>
          <table:table-cell table:style-name="ce8" office:value-type="float" office:value="20882.44">
            <text:p>20,882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6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Individual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238">
            <text:p>238.00 </text:p>
          </table:table-cell>
          <table:table-cell table:style-name="ce8" office:value-type="float" office:value="21120.44">
            <text:p>21,120.4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0 - Camp Donations</text:p>
          </table:table-cell>
          <table:table-cell table:number-columns-repeated="6"/>
          <table:table-cell table:style-name="ce9" office:value-type="float" office:value="21120.44">
            <text:p>21,120.4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08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8">
            <text:p>4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1419.08">
            <text:p>1,419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9">
            <text:p>4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6976.1">
            <text:p>16,976.10 </text:p>
          </table:table-cell>
          <table:table-cell table:style-name="ce8" office:value-type="float" office:value="18395.18">
            <text:p>18,395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0">
            <text:p>5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781.36">
            <text:p>5,781.36 </text:p>
          </table:table-cell>
          <table:table-cell table:style-name="ce8" office:value-type="float" office:value="24176.54">
            <text:p>24,176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1">
            <text:p>5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068.16">
            <text:p>7,068.16 </text:p>
          </table:table-cell>
          <table:table-cell table:style-name="ce8" office:value-type="float" office:value="31244.7">
            <text:p>31,244.7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9" office:value-type="float" office:value="31244.7">
            <text:p>31,244.7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4 - Generator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849.5">
            <text:p>849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0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">
            <text:p>2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76.5">
            <text:p>376.50 </text:p>
          </table:table-cell>
          <table:table-cell table:style-name="ce8" office:value-type="float" office:value="1226">
            <text:p>1,22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4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">
            <text:p>3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1246">
            <text:p>1,24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4 - Generator Fund</text:p>
          </table:table-cell>
          <table:table-cell table:number-columns-repeated="6"/>
          <table:table-cell table:style-name="ce9" office:value-type="float" office:value="396.5">
            <text:p>396.5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8">
            <text:p>3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470">
            <text:p>47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9">
            <text:p>3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80">
            <text:p>380.00 </text:p>
          </table:table-cell>
          <table:table-cell table:style-name="ce8" office:value-type="float" office:value="850">
            <text:p>8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5 - Greenway Fund</text:p>
          </table:table-cell>
          <table:table-cell table:number-columns-repeated="6"/>
          <table:table-cell table:style-name="ce9" office:value-type="float" office:value="850">
            <text:p>8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6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1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">
            <text:p>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11791">
            <text:p>11,79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">
            <text:p>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0.83">
            <text:p>100.83 </text:p>
          </table:table-cell>
          <table:table-cell table:style-name="ce8" office:value-type="float" office:value="11891.83">
            <text:p>11,891.8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">
            <text:p>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11.76">
            <text:p>511.76 </text:p>
          </table:table-cell>
          <table:table-cell table:style-name="ce8" office:value-type="float" office:value="12403.59">
            <text:p>12,403.5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6 - Legal Fund</text:p>
          </table:table-cell>
          <table:table-cell table:number-columns-repeated="6"/>
          <table:table-cell table:style-name="ce9" office:value-type="float" office:value="12403.59">
            <text:p>12,403.5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9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1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">
            <text:p>3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">
            <text:p>3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75.88">
            <text:p>175.88 </text:p>
          </table:table-cell>
          <table:table-cell table:style-name="ce8" office:value-type="float" office:value="205.88">
            <text:p>205.8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9 - Wind Turbine Fund</text:p>
          </table:table-cell>
          <table:table-cell table:number-columns-repeated="6"/>
          <table:table-cell table:style-name="ce9" office:value-type="float" office:value="205.88">
            <text:p>205.8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9" office:value-type="float" office:value="45100.67">
            <text:p>45,100.6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0 - Boston Occupier (Donors &amp; Subscribers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14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Daniel Schneider</text:p>
          </table:table-cell>
          <table:table-cell table:style-name="ce7" office:value-type="string">
            <text:p>Dan's $ to open account</text:p>
          </table:table-cell>
          <table:table-cell table:style-name="ce7" office:value-type="string">
            <text:p>1014 - Cash:Eastern Bank - Boston Occupier</text:p>
          </table:table-cell>
          <table:table-cell table:number-columns-repeated="2"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0 - Boston Occupier (Donors &amp; Subscribers)</text:p>
          </table:table-cell>
          <table:table-cell table:number-columns-repeated="6"/>
          <table:table-cell table:style-name="ce9" office:value-type="float" office:value="100">
            <text:p>1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25/2011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New Member deposit</text:p>
          </table:table-cell>
          <table:table-cell table:style-name="ce7" office:value-type="string">
            <text:p>1012 - Cash:Liberty Bay Credit Union, Savings</text:p>
          </table:table-cell>
          <table:table-cell table:number-columns-repeated="2" table:style-name="ce8" office:value-type="float" office:value="5">
            <text:p>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9" office:value-type="float" office:value="5">
            <text:p>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9" office:value-type="float" office:value="66326.11">
            <text:p>66,326.1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Encampment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1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International Bicyle Center</text:p>
          </table:table-cell>
          <table:table-cell/>
          <table:table-cell table:style-name="ce7" office:value-type="string">
            <text:p>1002 - Cash:Food Cash Box</text:p>
          </table:table-cell>
          <table:table-cell table:number-columns-repeated="2" table:style-name="ce8" office:value-type="float" office:value="43.52">
            <text:p>43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4/2011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Sears</text:p>
          </table:table-cell>
          <table:table-cell/>
          <table:table-cell table:style-name="ce7" office:value-type="string">
            <text:p>1060 - WePay Accounts:Generator Fund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63.52">
            <text:p>63.5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6/2011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Sears</text:p>
          </table:table-cell>
          <table:table-cell/>
          <table:table-cell table:style-name="ce7" office:value-type="string">
            <text:p>1060 - WePay Accounts:Generator Fund</text:p>
          </table:table-cell>
          <table:table-cell table:style-name="ce8" office:value-type="float" office:value="1166.49">
            <text:p>1,166.49 </text:p>
          </table:table-cell>
          <table:table-cell table:style-name="ce8" office:value-type="float" office:value="1230.01">
            <text:p>1,230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ome Depo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74.9">
            <text:p>74.90 </text:p>
          </table:table-cell>
          <table:table-cell table:style-name="ce8" office:value-type="float" office:value="1304.91">
            <text:p>1,304.9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30 - Equipment</text:p>
          </table:table-cell>
          <table:table-cell table:number-columns-repeated="6"/>
          <table:table-cell table:style-name="ce9" office:value-type="float" office:value="1304.91">
            <text:p>1,304.9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ar Market</text:p>
          </table:table-cell>
          <table:table-cell/>
          <table:table-cell table:style-name="ce7" office:value-type="string">
            <text:p>1002 - Cash:Food Cash Box</text:p>
          </table:table-cell>
          <table:table-cell table:number-columns-repeated="2" table:style-name="ce8" office:value-type="float" office:value="22.47">
            <text:p>22.4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7-Eleven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35.7">
            <text:p>35.70 </text:p>
          </table:table-cell>
          <table:table-cell table:style-name="ce8" office:value-type="float" office:value="58.17">
            <text:p>58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300">
            <text:p>300.00 </text:p>
          </table:table-cell>
          <table:table-cell table:style-name="ce8" office:value-type="float" office:value="358.17">
            <text:p>358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55">
            <text:p>55.00 </text:p>
          </table:table-cell>
          <table:table-cell table:style-name="ce8" office:value-type="float" office:value="413.17">
            <text:p>413.1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ong Kong Supermarke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86.54">
            <text:p>86.54 </text:p>
          </table:table-cell>
          <table:table-cell table:style-name="ce8" office:value-type="float" office:value="499.71">
            <text:p>499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op &amp; Shop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86.88">
            <text:p>86.88 </text:p>
          </table:table-cell>
          <table:table-cell table:style-name="ce8" office:value-type="float" office:value="586.59">
            <text:p>586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-Mart Supermarke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3.29">
            <text:p>3.29 </text:p>
          </table:table-cell>
          <table:table-cell table:style-name="ce8" office:value-type="float" office:value="589.88">
            <text:p>589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Dunkin Donut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14.99">
            <text:p>14.99 </text:p>
          </table:table-cell>
          <table:table-cell table:style-name="ce8" office:value-type="float" office:value="604.87">
            <text:p>604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isc.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4">
            <text:p>4.00 </text:p>
          </table:table-cell>
          <table:table-cell table:style-name="ce8" office:value-type="float" office:value="608.87">
            <text:p>608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astern Bakers Supply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128.83">
            <text:p>128.83 </text:p>
          </table:table-cell>
          <table:table-cell table:style-name="ce8" office:value-type="float" office:value="737.7">
            <text:p>737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-Mart Supermarke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11.96">
            <text:p>11.96 </text:p>
          </table:table-cell>
          <table:table-cell table:style-name="ce8" office:value-type="float" office:value="749.66">
            <text:p>749.6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op &amp; Shop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15.64">
            <text:p>15.64 </text:p>
          </table:table-cell>
          <table:table-cell table:style-name="ce8" office:value-type="float" office:value="765.3">
            <text:p>765.3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ar Marke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4.98">
            <text:p>4.98 </text:p>
          </table:table-cell>
          <table:table-cell table:style-name="ce8" office:value-type="float" office:value="770.28">
            <text:p>770.2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40 - Food</text:p>
          </table:table-cell>
          <table:table-cell table:number-columns-repeated="6"/>
          <table:table-cell table:style-name="ce9" office:value-type="float" office:value="770.28">
            <text:p>770.2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1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0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aples</text:p>
          </table:table-cell>
          <table:table-cell/>
          <table:table-cell table:style-name="ce7" office:value-type="string">
            <text:p>1002 - Cash:Food Cash Box</text:p>
          </table:table-cell>
          <table:table-cell table:number-columns-repeated="2" table:style-name="ce8" office:value-type="float" office:value="2.65">
            <text:p>2.6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34.56">
            <text:p>34.56 </text:p>
          </table:table-cell>
          <table:table-cell table:style-name="ce8" office:value-type="float" office:value="37.21">
            <text:p>37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Staple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4.03">
            <text:p>4.03 </text:p>
          </table:table-cell>
          <table:table-cell table:style-name="ce8" office:value-type="float" office:value="41.24">
            <text:p>41.2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5.97">
            <text:p>5.97 </text:p>
          </table:table-cell>
          <table:table-cell table:style-name="ce8" office:value-type="float" office:value="47.21">
            <text:p>47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5.76">
            <text:p>5.76 </text:p>
          </table:table-cell>
          <table:table-cell table:style-name="ce8" office:value-type="float" office:value="52.97">
            <text:p>52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conomy Hardwar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47.78">
            <text:p>47.78 </text:p>
          </table:table-cell>
          <table:table-cell table:style-name="ce8" office:value-type="float" office:value="100.75">
            <text:p>100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ome Depot</text:p>
          </table:table-cell>
          <table:table-cell/>
          <table:table-cell table:style-name="ce7" office:value-type="string">
            <text:p>1008 - Cash:Tactical Fund Cash Box</text:p>
          </table:table-cell>
          <table:table-cell table:style-name="ce8" office:value-type="float" office:value="242.97">
            <text:p>242.97 </text:p>
          </table:table-cell>
          <table:table-cell table:style-name="ce8" office:value-type="float" office:value="343.72">
            <text:p>343.7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ome Depot</text:p>
          </table:table-cell>
          <table:table-cell/>
          <table:table-cell table:style-name="ce7" office:value-type="string">
            <text:p>1008 - Cash:Tactical Fund Cash Box</text:p>
          </table:table-cell>
          <table:table-cell table:style-name="ce8" office:value-type="float" office:value="228.22">
            <text:p>228.22 </text:p>
          </table:table-cell>
          <table:table-cell table:style-name="ce8" office:value-type="float" office:value="571.94">
            <text:p>571.9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Army Barracks Boston</text:p>
          </table:table-cell>
          <table:table-cell table:style-name="ce7" office:value-type="string">
            <text:p>Eric</text:p>
          </table:table-cell>
          <table:table-cell table:style-name="ce7" office:value-type="string">
            <text:p>1008 - Cash:Tactical Fund Cash Box</text:p>
          </table:table-cell>
          <table:table-cell table:style-name="ce8" office:value-type="float" office:value="23.41">
            <text:p>23.41 </text:p>
          </table:table-cell>
          <table:table-cell table:style-name="ce8" office:value-type="float" office:value="595.35">
            <text:p>595.3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Army Barracks Boston</text:p>
          </table:table-cell>
          <table:table-cell/>
          <table:table-cell table:style-name="ce7" office:value-type="string">
            <text:p>1008 - Cash:Tactical Fund Cash Box</text:p>
          </table:table-cell>
          <table:table-cell table:style-name="ce8" office:value-type="float" office:value="151.99">
            <text:p>151.99 </text:p>
          </table:table-cell>
          <table:table-cell table:style-name="ce8" office:value-type="float" office:value="747.34">
            <text:p>747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Hilton's Tent City</text:p>
          </table:table-cell>
          <table:table-cell table:style-name="ce7" office:value-type="string">
            <text:p>Eric</text:p>
          </table:table-cell>
          <table:table-cell table:style-name="ce7" office:value-type="string">
            <text:p>1008 - Cash:Tactical Fund Cash Box</text:p>
          </table:table-cell>
          <table:table-cell table:style-name="ce8" office:value-type="float" office:value="636.93">
            <text:p>636.93 </text:p>
          </table:table-cell>
          <table:table-cell table:style-name="ce8" office:value-type="float" office:value="1384.27">
            <text:p>1,384.2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3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CVS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8" office:value-type="float" office:value="36.74">
            <text:p>36.74 </text:p>
          </table:table-cell>
          <table:table-cell table:style-name="ce8" office:value-type="float" office:value="1421.01">
            <text:p>1,421.0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70 - Supplies &amp; Materials</text:p>
          </table:table-cell>
          <table:table-cell table:number-columns-repeated="6"/>
          <table:table-cell table:style-name="ce9" office:value-type="float" office:value="1421.01">
            <text:p>1,421.0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Encampment</text:p>
          </table:table-cell>
          <table:table-cell table:number-columns-repeated="6"/>
          <table:table-cell table:style-name="ce9" office:value-type="float" office:value="3496.2">
            <text:p>3,496.2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90 - WePay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1.33">
            <text:p>31.3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01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9">
            <text:p>2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4.15">
            <text:p>14.15 </text:p>
          </table:table-cell>
          <table:table-cell table:style-name="ce8" office:value-type="float" office:value="45.48">
            <text:p>45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05/2011</text:p>
          </table:table-cell>
          <table:table-cell table:style-name="ce7" office:value-type="string">
            <text:p>Check</text:p>
          </table:table-cell>
          <table:table-cell table:number-columns-repeated="3"/>
          <table:table-cell table:style-name="ce7" office:value-type="string">
            <text:p>1060 - WePay Accounts:Generator Fund</text:p>
          </table:table-cell>
          <table:table-cell table:style-name="ce8" office:value-type="float" office:value="5">
            <text:p>5.00 </text:p>
          </table:table-cell>
          <table:table-cell table:style-name="ce8" office:value-type="float" office:value="50.48">
            <text:p>50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08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8">
            <text:p>4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9.91">
            <text:p>49.91 </text:p>
          </table:table-cell>
          <table:table-cell table:style-name="ce8" office:value-type="float" office:value="100.39">
            <text:p>100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1/2011</text:p>
          </table:table-cell>
          <table:table-cell table:style-name="ce7" office:value-type="string">
            <text:p>Check</text:p>
          </table:table-cell>
          <table:table-cell table:number-columns-repeated="2"/>
          <table:table-cell table:style-name="ce7" office:value-type="string">
            <text:p>WePay debit card</text:p>
          </table:table-cell>
          <table:table-cell table:style-name="ce7" office:value-type="string">
            <text:p>1050 - WePay Accounts:General Fund</text:p>
          </table:table-cell>
          <table:table-cell table:style-name="ce8" office:value-type="float" office:value="5">
            <text:p>5.00 </text:p>
          </table:table-cell>
          <table:table-cell table:style-name="ce8" office:value-type="float" office:value="105.39">
            <text:p>105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3/2011</text:p>
          </table:table-cell>
          <table:table-cell table:style-name="ce7" office:value-type="string">
            <text:p>Check</text:p>
          </table:table-cell>
          <table:table-cell table:number-columns-repeated="3"/>
          <table:table-cell table:style-name="ce7" office:value-type="string">
            <text:p>1060 - WePay Accounts:Generator Fund</text:p>
          </table:table-cell>
          <table:table-cell table:style-name="ce8" office:value-type="float" office:value="1">
            <text:p>1.00 </text:p>
          </table:table-cell>
          <table:table-cell table:style-name="ce8" office:value-type="float" office:value="106.39">
            <text:p>106.3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">
            <text:p>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24.82">
            <text:p>424.82 </text:p>
          </table:table-cell>
          <table:table-cell table:style-name="ce8" office:value-type="float" office:value="531.21">
            <text:p>531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49">
            <text:p>4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96.57">
            <text:p>596.57 </text:p>
          </table:table-cell>
          <table:table-cell table:style-name="ce8" office:value-type="float" office:value="1127.78">
            <text:p>1,127.7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15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1">
            <text:p>3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05">
            <text:p>1.05 </text:p>
          </table:table-cell>
          <table:table-cell table:style-name="ce8" office:value-type="float" office:value="1128.83">
            <text:p>1,128.8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8">
            <text:p>3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6.88">
            <text:p>16.88 </text:p>
          </table:table-cell>
          <table:table-cell table:style-name="ce8" office:value-type="float" office:value="1145.71">
            <text:p>1,145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">
            <text:p>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.52">
            <text:p>3.52 </text:p>
          </table:table-cell>
          <table:table-cell table:style-name="ce8" office:value-type="float" office:value="1149.23">
            <text:p>1,149.2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2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0">
            <text:p>5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04.28">
            <text:p>204.28 </text:p>
          </table:table-cell>
          <table:table-cell table:style-name="ce8" office:value-type="float" office:value="1353.51">
            <text:p>1,353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2">
            <text:p>3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.61">
            <text:p>6.61 </text:p>
          </table:table-cell>
          <table:table-cell table:style-name="ce8" office:value-type="float" office:value="1360.12">
            <text:p>1,360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51">
            <text:p>5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48.55">
            <text:p>248.55 </text:p>
          </table:table-cell>
          <table:table-cell table:style-name="ce8" office:value-type="float" office:value="1608.67">
            <text:p>1,608.6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">
            <text:p>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7.89">
            <text:p>17.89 </text:p>
          </table:table-cell>
          <table:table-cell table:style-name="ce8" office:value-type="float" office:value="1626.56">
            <text:p>1,626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9">
            <text:p>3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3.71">
            <text:p>13.71 </text:p>
          </table:table-cell>
          <table:table-cell table:style-name="ce8" office:value-type="float" office:value="1640.27">
            <text:p>1,640.2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0 - WePay Fees</text:p>
          </table:table-cell>
          <table:table-cell table:number-columns-repeated="6"/>
          <table:table-cell table:style-name="ce9" office:value-type="float" office:value="1608.94">
            <text:p>1,608.9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9" office:value-type="float" office:value="1608.94">
            <text:p>1,608.9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3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3">
            <text:p>113</text:p>
          </table:table-cell>
          <table:table-cell/>
          <table:table-cell table:style-name="ce7" office:value-type="string">
            <text:p>OB 1 month party supplies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68.62">
            <text:p>68.6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0 - Supplies &amp; Materials</text:p>
          </table:table-cell>
          <table:table-cell table:number-columns-repeated="6"/>
          <table:table-cell table:style-name="ce9" office:value-type="float" office:value="68.62">
            <text:p>68.6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</text:p>
          </table:table-cell>
          <table:table-cell table:number-columns-repeated="6"/>
          <table:table-cell table:style-name="ce9" office:value-type="float" office:value="68.62">
            <text:p>68.6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9" office:value-type="float" office:value="5173.76">
            <text:p>5,173.7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31/2011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number-columns-repeated="2" table:style-name="ce8" office:value-type="float" office:value="0.19">
            <text:p>0.1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9" office:value-type="float" office:value="0.19">
            <text:p>0.1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9" office:value-type="float" office:value="0.19">
            <text:p>0.19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Saturday, Mar 30, 2013 11:16:48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82" meta:object-count="0"/>
    <meta:generator>LibreOffice/3.5$Linux_X86_64 LibreOffice_project/350m1$Build-413</meta:generator>
  </office:meta>
</office:document-meta>
</file>