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August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9104" office:value-type="float" office:value="9104">
            <text:p>9,10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27.46" office:value-type="float" office:value="27.46">
            <text:p>27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1790.81">
            <text:p><text:s/>$11,790.8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1318.03">
            <text:p><text:s/>$1,318.0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3108.84">
            <text:p><text:s/>$13,108.8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3158.74">
            <text:p><text:s/>$13,158.7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3158.74">
            <text:p><text:s/>$13,158.7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6044.31" office:value-type="float" office:value="6044.31">
            <text:p>6,0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6844.31">
            <text:p><text:s/>$6,844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1779.65" office:value-type="float" office:value="-1779.65">
            <text:p>(1,779.6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6314.43">
            <text:p><text:s/>$6,314.4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3158.74">
            <text:p><text:s/>$13,158.74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8:12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