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neral Assembly</text:p>
      <text:p text:style-name="Standard">Occupy Boston</text:p>
      <text:p text:style-name="Standard">3/3/12</text:p>
      <text:p text:style-name="Standard">notes taken by: <text:s/>Marty (radicaloptimist@occupyboston.org)</text:p>
      <text:p text:style-name="Standard"/>
      <text:p text:style-name="Standard">WG announcements:</text:p>
      <text:p text:style-name="Standard"/>
      <text:p text:style-name="Standard">FSU – David, couple things: <text:s/>1. <text:s/>Tomorrow Sunday Forum in Harvard Sq. <text:s/>After Dewey Sq. Panel Discussion, Katie from outreach and others. <text:s/>Open to the public. <text:s/>130 to 330 @ DC 45 Mt. Auburn in Harvard Sq. <text:s/>2. <text:s/>We have a radio show! <text:s/>OBR.FM <text:s/>Lots of great programming! <text:s/>Day before Int. Womens day, special programming</text:p>
      <text:p text:style-name="Standard"/>
      <text:p text:style-name="Standard">Ideas Wednesday Discussion meeting, 7p <text:s/>38 Ash St. Rm 505 on Diversity of Tactics.</text:p>
      <text:p text:style-name="Standard"/>
      <text:p text:style-name="Standard">Safer spaces, working towards community building, meeting each Saturday at 2-3:30 at E5. <text:s/>Community Agreement being brought to GA (on stack). <text:s/>Starting doing joint meetings with other working groups, including Women's Caucus, Decolonize. <text:s/>Coming up on stack: <text:s text:c="2"/>“Statement of commitment to anti-oppression”, product of GA workshop. <text:s/><text:a xlink:type="simple" xlink:href="mailto:anna@occupyboston.org">anna@occupyboston.org</text:a></text:p>
      <text:p text:style-name="Standard"/>
      <text:p text:style-name="Standard">Invest in Boston - <text:s/>City council reviewing legislation to keep city funds in banks that invest in Boston.</text:p>
      <text:p text:style-name="Standard"/>
      <text:p text:style-name="Standard"><text:span text:style-name="T1">QUDUG</text:span> =- <text:s text:c="2"/>(in pink block) <text:s/>end all marriage all vogether! <text:s/>Regular meeting 830 friday nights at transporation building. <text:s/>Action coming up tomorrow!!! <text:s/>Meet at E5 at 3p Sunday to get down on the action. <text:s/></text:p>
      <text:p text:style-name="Standard"/>
      <text:p text:style-name="Standard"><text:span text:style-name="T3">Occupy the T </text:span>– Continuing to gain momentum, meetings Friday 6p SEIU 615, <text:s/>March 14<text:span text:style-name="T2">th</text:span> 12:30 at transportation building, MBTA public meeting – putting pressure on legislature. <text:s/>Calling out CFO of massdot, privatization expert. <text:s/>Calling him out. <text:s/>Partnering with Mass Senior Action. <text:s/>Lunchtime Action. <text:s/>Middle of the day on a Weds. <text:s/>REALLY cool things planned, visuals. <text:s/>Feeding momentum for mass turnout for April 4<text:span text:style-name="T2">th</text:span> Action. <text:s/>Proposal tonight: <text:s/>call to action for national day of action. </text:p>
      <text:p text:style-name="Standard"/>
      <text:p text:style-name="Standard">Decolonize - <text:s/>Thanks for coming to the Community Gathering on Monday. <text:s/>It was a great success. <text:s/>Fr those who missed it: a poem by Tiokasin Ghosthorse.</text:p>
      <text:p text:style-name="Standard"/>
      <text:p text:style-name="Standard">Climate Action - <text:s/>Monday 5:30 steps of the Boston Public Library! <text:s/>Continuation of “Anti-Corruptin Campaign” to get fossil fuel money out of politics. <text:s/>Scott Brown received more than 1$.9 M from fossil fuel interests and their front groups, and is now trying to help push through the Keystone XL pipeline. <text:s/>He is having a campaign fundraiser Monday at the Hotel next to Copley. </text:p>
      <text:p text:style-name="Standard"/>
      <text:p text:style-name="Standard">Gen. Strike – weekly meetings Thursday 5:15 at E5. <text:s/>The 15<text:span text:style-name="T2">th</text:span>, bring bands, and people to the meeting on the 15<text:span text:style-name="T2">th</text:span>. <text:s/>Having a block party on May 1<text:span text:style-name="T2">st</text:span> in the financial district. <text:s/>Looking for bands, bbqs, organizations targetting the banks, etc. <text:s/></text:p>
      <text:p text:style-name="Standard"/>
      <text:p text:style-name="Standard">Inreach - <text:s/>Open House first Monday's of the month, bring outside folks in, give WGs time to spend with people in small groups. <text:s/>WGs come with ways for people to get involved, not just a mail list: <text:s/>solid actions/next steps.</text:p>
      <text:p text:style-name="Standard"/>
      <text:p text:style-name="Standard">Secret WG - <text:s/>Keep things secret. <text:s/>Making sure some people don't know certain things (like cops). <text:s/>Keep in mind an awareness of “security culture.” Trust people you know you can trust, but only as far <text:soft-page-break/>as you need to trust them. <text:s/>Come to our WG meetings, if you can figure out where they are.</text:p>
      <text:p text:style-name="Standard"/>
      <text:p text:style-name="Standard">Social Enterprise WG - <text:s/>Had our first meeting, have experts to help get ideas funded. <text:s/>Next meeting is on the wiki. Next meeting how to set up entities. <text:s/></text:p>
      <text:p text:style-name="Standard"/>
      <text:p text:style-name="Standard">Occupy Delaware, Philly – trip north, spreading joy/knowledge, and OB sweatshirts!!!</text:p>
      <text:p text:style-name="Standard"/>
      <text:p text:style-name="Standard">Strategic Action Assembly! - <text:s/>5 o clock this Sunday – planning actions in an open space! <text:s/>Recording the new version of Charlie on the MBTA, recording this sunday, bring your instruments, voices, ideas, etc...</text:p>
      <text:p text:style-name="Standard"/>
      <text:p text:style-name="Standard">Inter Occupy - <text:s/>from Delaware, Philly – if interested on being on conference calls or have been on them, flag him down</text:p>
      <text:p text:style-name="Standard"/>
      <text:p text:style-name="Standard">Women's Caucus – Will be on OB website: <text:s/>GA this Thursday March 8<text:span text:style-name="T2">th</text:span> for Int. Women's Day, <text:s/>going to be at E5, 7p, this Thursday. <text:s/>7-10pm. <text:s/></text:p>
      <text:p text:style-name="Standard"/>
      <text:p text:style-name="Standard">Nick – April 2<text:span text:style-name="T2">nd </text:span>Open House – been meeting with WGs to get descriptions of groups to include on Open House flier. <text:s/>Help distro fliers! <text:s/>Will be discussing at SAA. <text:s/>Also, re: <text:s/>SAA – good event coming up that might merit some attention. <text:s/>(See him). <text:s text:c="2"/>Congress just passed a “no trespass bill,” <text:s/>protesting where Secret Service is present considered a federal offense. </text:p>
      <text:p text:style-name="Standard"/>
      <text:p text:style-name="Standard">Brett - <text:s/>When first moved to Boston – went to Socializing for Justice meetup - <text:s/>a progressive networking opportunity – nonprofits from all different issues, socializing, networking, hosted by a host organization that they do some fundraising for. <text:s/>Doing one for Boston! <text:s text:c="2"/>March 14<text:span text:style-name="T2">th <text:s/></text:span>Irish pub on Boylston St. <text:s text:c="2"/>Will continue to announce. <text:s/>Needs a couple people to help organize logistics. <text:s/>We want 20-25 people there to help represent OB, converse.</text:p>
      <text:p text:style-name="Standard"/>
      <text:p text:style-name="Standard">Patty – OD has sweatshirts on the website, giving out pins. <text:s/>Jorge is currently hiking the AT. <text:s/>He has a journal: <text:s/><text:a xlink:type="simple" xlink:href="http://www.trailjournals.com/halfmoon2012">www.trailjournals.com/halfmoon2012</text:a> <text:s text:c="2"/>pictures of OB silkscreen in different places. <text:s/>Holding GA's on the AT!</text:p>
      <text:p text:style-name="Standard"/>
      <text:p text:style-name="Standard"/>
      <text:p text:style-name="Standard">David – take your day off on May 1<text:span text:style-name="T2">st</text:span>. We're organizing in E. Boston, starting popular assemblies, based on Spain/Argentina popular assemblies. <text:s/>People knew to organizing, doing well, gonna be awesome. <text:s/>Collab with May 1<text:span text:style-name="T2">st</text:span> Coalition. <text:s/></text:p>
      <text:p text:style-name="Standard"/>
      <text:p text:style-name="Standard">Patrick – Super Tuesday! - <text:s/>Act heard at the Statehouse: <text:s/>Regulation and Taxation of Marijuana! <text:s/>March 6<text:span text:style-name="T2">th</text:span> <text:s text:c="2"/>Meeting at Dewey Sq at Noon, going over to Statehouse to go to the hearing for the legalization of Marijuana. </text:p>
      <text:p text:style-name="Standard"/>
      <text:p text:style-name="Standard">Murphy – friend works at Remingtons <text:s/>: we're loud, we smell, we don't tip well. <text:s/></text:p>
      <text:p text:style-name="Standard"/>
      <text:p text:style-name="Standard">Proposals! <text:s/>1 Rollover and 3 New </text:p>
      <text:p text:style-name="Standard"/>
      <text:p text:style-name="Standard">Safer Spaces - <text:s/>gonna bring it up next week, don't vote for it. <text:s/>Delay to make sure people can come to the meeting. <text:s/>Working on community agreements and community building in OB. <text:s/>Commitment to Anti Oppression. <text:s/></text:p>
      <text:p text:style-name="Standard"/>
      <text:p text:style-name="Standard"><text:soft-page-break/>OB Radio - <text:s/>OB radio is a vessel for OB to communicate its message, put together programming. <text:s text:c="2"/>Asking for $1600 to pay rent/expenses to continue having the space they have. <text:s/></text:p>
      <text:p text:style-name="Standard"/>
      <text:p text:style-name="Standard">Occupy the T - <text:s/>Trying to make a large mobilization on April 4<text:span text:style-name="T2">th</text:span>. <text:s/>Call to action across the country. <text:s/>Also anniversary of “Beyond Vietnam” and assassination of MLK.</text:p>
      <text:p text:style-name="Standard"/>
      <text:p text:style-name="Standard">Voting on order of proposals:</text:p>
      <text:p text:style-name="Standard"/>
      <text:p text:style-name="Standard">Rollover Proposal from Climate Action</text:p>
      <text:p text:style-name="Standard">Occupy MBTA</text:p>
      <text:p text:style-name="Standard">OB Radio</text:p>
      <text:p text:style-name="Standard">Safer Spaces</text:p>
      <text:p text:style-name="Standard"/>
      <text:p text:style-name="Standard"/>
      <text:p text:style-name="Standard"/>
      <text:p text:style-name="Standard">Proposal 1: <text:s/>Climate Action</text:p>
      <text:p text:style-name="Standard">Brought by Kathryn on Thursday, rolled over</text:p>
      <text:p text:style-name="Standard">Originally brought by CASEJ, FSU has cosponsored it.</text:p>
      <text:p text:style-name="Standard"/>
      <text:p text:style-name="Standard">Synopsis: <text:s/>March 15<text:span text:style-name="T2">th</text:span> Thursday GA to include 15 minute presentation on Fee and Dividend. <text:s/>Raising awareness of options to reduce atmospheric concentrations of greenhouse gases.</text:p>
      <text:p text:style-name="Standard"/>
      <text:p text:style-name="Standard">Done Climate Citizens Lobby - <text:s/>promoting Fee and Dividend Carbon tax. <text:s/>Part of a teach-in that FSU/CASEJ planning on controlling Carbon emissions. <text:s/>Giving people sense of where people stand on this issue, to tailor larger presentation. <text:s text:c="2"/>[Explanation of Fee and Dividend – redistributing tax from point of fossil fuel extraction to the public, incentive for clean energy] <text:s/>We need to do something about climate change, this is an important first step.</text:p>
      <text:p text:style-name="Standard"/>
      <text:p text:style-name="Standard">CC: <text:s/>15 minutes for discussion? <text:s/>Planned presentation? <text:s/></text:p>
      <text:p text:style-name="Standard">Yes, including QnA.</text:p>
      <text:p text:style-name="Standard"/>
      <text:p text:style-name="Standard">POI: <text:s/>virtually impossible to have something for 15 minutes. <text:s/>(not really a POI).</text:p>
      <text:p text:style-name="Standard"/>
      <text:p text:style-name="Standard">CC: <text:s/>When?</text:p>
      <text:p text:style-name="Standard">A week from Thursday.</text:p>
      <text:p text:style-name="Standard"/>
      <text:p text:style-name="Standard">CC: <text:s/>Are we going to spend a half hour deciding this 15 minute block?</text:p>
      <text:p text:style-name="Standard">Yes.</text:p>
      <text:p text:style-name="Standard"/>
      <text:p text:style-name="Standard">Small Group Discussions.</text:p>
      <text:p text:style-name="Standard"/>
      <text:p text:style-name="Standard">We're Back.</text:p>
      <text:p text:style-name="Standard"/>
      <text:p text:style-name="Standard">SOS: <text:s/>Thumbs up. I generally don't look to state-based solutions, but we have to deal with CC. <text:s/></text:p>
      <text:p text:style-name="Standard">SOS: <text:s/>Great proposal. <text:s/></text:p>
      <text:p text:style-name="Standard">SOS; <text:s/>Even if we spend 15 minutes talking about this, its' still worth it. <text:s/>We need to talk MORE about CC.</text:p>
      <text:p text:style-name="Standard">SOS: <text:s/>We're ALL GONNA DIE.</text:p>
      <text:p text:style-name="Standard">SOS: <text:s/>Based on stats, much larger chance of bad things happening than not. <text:s/>So let's take action. <text:s/></text:p>
      <text:p text:style-name="Standard"><text:soft-page-break/></text:p>
      <text:p text:style-name="Standard">SOC: <text:s/>Focus on state-based solution. <text:s/>Also, proposal is about having a discussion at the GA, to the exclusion of other conversations. <text:s/>No procedure in place to make sure that what we discuss is decided horizontally. <text:s text:c="2"/>Concerned about the precedence about bringing proposals to have discussions. <text:s/>We need some sort of mechanism to deal with this ongoing issue.</text:p>
      <text:p text:style-name="Standard"/>
      <text:p text:style-name="Standard">SOC: <text:s/>Not enough time.</text:p>
      <text:p text:style-name="Standard"/>
      <text:p text:style-name="Standard"/>
      <text:p text:style-name="Standard">Ammendments:</text:p>
      <text:p text:style-name="Standard"/>
      <text:p text:style-name="Standard">FA: <text:s/>Max half hour. <text:s/>At least 15 for discussion. <text:s/></text:p>
      <text:p text:style-name="Standard">FA: <text:s/>Get some solutions online, things that we can do. </text:p>
      <text:p text:style-name="Standard">FA: <text:s/>Don't do it at GA.</text:p>
      <text:p text:style-name="Standard"/>
      <text:p text:style-name="Standard">Re-proposal: <text:s/>Max half hour with at least 15 minutes for discussion. <text:s/>Will get information about Fee and Dividend available before the meeting (online, email). <text:s/></text:p>
      <text:p text:style-name="Standard"/>
      <text:p text:style-name="Standard">CC: Was there mention of another event?</text:p>
      <text:p text:style-name="Standard">Not part of this proposal, there will be another, longer teach-in on this, after the GA.</text:p>
      <text:p text:style-name="Standard"/>
      <text:p text:style-name="Standard">POI: <text:s/>inviting special guest with knowledge on this, introducing this proposal to make sure there is time for him to speak.</text:p>
      <text:p text:style-name="Standard"/>
      <text:p text:style-name="Standard">FA: <text:s/>OccupyBoston.org would be a good site to post the information on.</text:p>
      <text:p text:style-name="Standard"/>
      <text:p text:style-name="Standard">Vote!</text:p>
      <text:p text:style-name="Standard">[definition of a block]</text:p>
      <text:p text:style-name="Standard"/>
      <text:p text:style-name="Standard"/>
      <text:p text:style-name="Standard">Passes!</text:p>
      <text:p text:style-name="Standard"/>
      <text:p text:style-name="Standard"/>
      <text:p text:style-name="Standard">Proposal 2: <text:s/>Occupy the MBTA!</text:p>
      <text:p text:style-name="Standard"/>
      <text:p text:style-name="Standard">Context: <text:s/>Current policy for calls to action – has to go through the GA. <text:s/>Call for National Day of Action for Public Transportation on April 4<text:span text:style-name="T2">th</text:span>, 2012.</text:p>
      <text:p text:style-name="Standard"/>
      <text:p text:style-name="Standard">CC: <text:s/>What is meant by transit?</text:p>
      <text:p text:style-name="Standard">The ability to get around.</text:p>
      <text:p text:style-name="Standard"/>
      <text:p text:style-name="Standard">SOS: <text:s/>Everyone should be doing this.</text:p>
      <text:p text:style-name="Standard"/>
      <text:p text:style-name="Standard">CC: <text:s/>What will happen at the DOA?</text:p>
      <text:p text:style-name="Standard">Don't know yet, the call has to go out first. <text:s/>Here we've been planning one thing, but different things will happen at different places. <text:s/>To help plan our action, Fridays, 6-8 at SEIU.</text:p>
      <text:p text:style-name="Standard"/>
      <text:p text:style-name="Standard">CC: <text:s/>GA to approve this action?<text:line-break/>GA to approvie this CALL to action.</text:p>
      <text:p text:style-name="Standard"><text:soft-page-break/></text:p>
      <text:p text:style-name="Standard">CC: <text:s/>Is there a place/venue so that national actions have a similarity?</text:p>
      <text:p text:style-name="Standard">Next step will be for interoccupy call, to coordinate.</text:p>
      <text:p text:style-name="Standard"/>
      <text:p text:style-name="Standard">POI: <text:s/>Interoccupy website has page for calls to action. <text:s/></text:p>
      <text:p text:style-name="Standard"/>
      <text:p text:style-name="Standard">POI: <text:s/>Our interoccupy group needs people to help with correspondance! <text:s/>Please come to meetings?</text:p>
      <text:p text:style-name="Standard"/>
      <text:p text:style-name="Standard">CC: <text:s/>How long did it take to write this?</text:p>
      <text:p text:style-name="Standard">A long time “about an hour.”</text:p>
      <text:p text:style-name="Standard"/>
      <text:p text:style-name="Standard">Group breakouts.</text:p>
      <text:p text:style-name="Standard">And we're back!</text:p>
      <text:p text:style-name="Standard"/>
      <text:p text:style-name="Standard">SOS: <text:s/>Good for OB to making a call to action! Draw attention to some of the worst aspects of austerity in our current system.</text:p>
      <text:p text:style-name="Standard"/>
      <text:p text:style-name="Standard">SOS: <text:s/>This literally effects everybody. <text:s/>The MBTA is hardworking.</text:p>
      <text:p text:style-name="Standard"/>
      <text:p text:style-name="Standard">SOS: <text:s/>People need transportation to get jobs! This speaks to financial inequality.</text:p>
      <text:p text:style-name="Standard"/>
      <text:p text:style-name="Standard">SOS: <text:s/>good public transport is really cool! </text:p>
      <text:p text:style-name="Standard"/>
      <text:p text:style-name="Standard">SOS: <text:s/>Fully support this. <text:s/>I would help build the railroads. <text:s/>We should coord. with small cities, too!</text:p>
      <text:p text:style-name="Standard"/>
      <text:p text:style-name="Standard">SOS: <text:s/>This group has been doing a great job recruiting lots of support for the campaign.</text:p>
      <text:p text:style-name="Standard"/>
      <text:p text:style-name="Standard">SOS: <text:s/>Fantastic proposal. <text:s text:c="2"/>“Transportation should be free” may be hard to digest for some people. <text:s/>But then realized that it should be free, and we should say that. <text:s/></text:p>
      <text:p text:style-name="Standard"/>
      <text:p text:style-name="Standard">POI: <text:s/>April 4<text:span text:style-name="T2">th</text:span> is day for final meeting on these hikes/cuts.</text:p>
      <text:p text:style-name="Standard"/>
      <text:p text:style-name="Standard">SOS: <text:s/>Very well thought out. <text:s/>Really like seeing Boston take leadership on this. </text:p>
      <text:p text:style-name="Standard"/>
      <text:p text:style-name="Standard"/>
      <text:p text:style-name="Standard">SOC: <text:s/>Tiny concern: <text:s/>don't know that “well-loved” is accurate, when speaking of existing public transportation systems. <text:s/>No language about how this is the lifeline for so many people.</text:p>
      <text:p text:style-name="Standard"/>
      <text:p text:style-name="Standard">SOC: <text:s/>Nothing is Free. <text:s/>Should be “accessible.”</text:p>
      <text:p text:style-name="Standard"/>
      <text:p text:style-name="Standard">SOC: <text:s/>“Free.” <text:s/>“Accessible and affordable” would seem more “realistic.”</text:p>
      <text:p text:style-name="Standard"/>
      <text:p text:style-name="Standard">SOC: <text:s/>National coordinated efforts are a pain in the ass. <text:s/>Support this group, and interoccupy groups need your help with this work.</text:p>
      <text:p text:style-name="Standard"/>
      <text:p text:style-name="Standard">Amendments</text:p>
      <text:p text:style-name="Standard"/>
      <text:p text:style-name="Standard">FA: <text:s/>Public transportation is already ours. <text:s/>Redundant to say its a “right.”</text:p>
      <text:p text:style-name="Standard"/>
      <text:p text:style-name="Standard"><text:soft-page-break/>FA: <text:s/>“well-loved” to “necessary”</text:p>
      <text:p text:style-name="Standard">FA: <text:s/>include reference to “the commons.”</text:p>
      <text:p text:style-name="Standard"/>
      <text:p text:style-name="Standard">FA: <text:s/>amend the amendments: <text:s/>It COULD be free. <text:s/>Keep that language in there. <text:s/></text:p>
      <text:p text:style-name="Standard"/>
      <text:p text:style-name="Standard"/>
      <text:p text:style-name="Standard"/>
      <text:p text:style-name="Standard">Personal stack interlude:</text:p>
      <text:p text:style-name="Standard"/>
      <text:p text:style-name="Standard">Terra: <text:s/>how do people feel about having other groups come to be part of Open House (tabling, etc.)?</text:p>
      <text:p text:style-name="Standard"/>
      <text:p text:style-name="Standard"/>
      <text:p text:style-name="Standard">Back to proposal:</text:p>
      <text:p text:style-name="Standard"/>
      <text:p text:style-name="Standard">“well-loved” to “necessary”</text:p>
      <text:p text:style-name="Standard">right and accessible to all, instead of “free:</text:p>
      <text:p text:style-name="Standard">“no to privatization of social capital” (to reference commons) </text:p>
      <text:p text:style-name="Standard"/>
      <text:p text:style-name="Standard">CC: <text:s/>Not changing preamble?</text:p>
      <text:p text:style-name="Standard">No.</text:p>
      <text:p text:style-name="Standard"/>
      <text:p text:style-name="Standard">POI: <text:s/>“Social Capital” includes human relationships. <text:s/>This is something physical. <text:s/></text:p>
      <text:p text:style-name="Standard"/>
      <text:p text:style-name="Standard">SOS: <text:s/>I like it. <text:s/></text:p>
      <text:p text:style-name="Standard"/>
      <text:p text:style-name="Standard">SOC: <text:s/>Don't like the use of capitalistic language. <text:s text:c="2"/>Concerned that the word “free” is gong, moderating ourselves due to what people might think. <text:s/>We need to be pushing the bar, not conforming with others' standards. <text:s/></text:p>
      <text:p text:style-name="Standard"/>
      <text:p text:style-name="Standard">FA: <text:s/>Put “Free” back in.</text:p>
      <text:p text:style-name="Standard">We already paid for it (taxes).</text:p>
      <text:p text:style-name="Standard"/>
      <text:p text:style-name="Standard">FA: <text:s/>Would rather not use the word “assets.” <text:s/>Too capitalistic. <text:s/>Like the word “commons.”</text:p>
      <text:p text:style-name="Standard"/>
      <text:p text:style-name="Standard">FA: <text:s/>“Common Goods.”</text:p>
      <text:p text:style-name="Standard"/>
      <text:p text:style-name="Standard">FA: <text:s/>“It is ours!”</text:p>
      <text:p text:style-name="Standard"/>
      <text:p text:style-name="Standard">FA: <text:s/>“public goods”</text:p>
      <text:p text:style-name="Standard"/>
      <text:p text:style-name="Standard">FA: <text:s/>“Free” triggers thoughts of socialism.</text:p>
      <text:p text:style-name="Standard"/>
      <text:p text:style-name="Standard"/>
      <text:p text:style-name="Standard">Sustained amendment: <text:s/>“Social Capital” to “our common resources”</text:p>
      <text:p text:style-name="Standard"/>
      <text:p text:style-name="Standard">blocks? <text:s text:c="2"/>None</text:p>
      <text:p text:style-name="Standard"/>
      <text:p text:style-name="Standard">vote: <text:s/>Passed!</text:p>
      <text:p text:style-name="Standard"/>
      <text:p text:style-name="Standard"><text:soft-page-break/></text:p>
      <text:p text:style-name="Standard"/>
      <text:p text:style-name="Standard"/>
      <text:p text:style-name="Standard">David: <text:s/>Primate lab at Harvard! <text:s text:c="2"/>2 primates just passed. <text:s/>Most of them are dehydrated. <text:s/>Tomorrow action at Harvard! <text:s/>Harvard Sq. 1-2:30AM <text:s/>Occupy Harvard will be there. <text:s/></text:p>
      <text:p text:style-name="Standard"/>
      <text:p text:style-name="Standard">POI: <text:s/>There was a major scandal last year, primate researcher forged huge amount of data. <text:s/>Needlessly killing primates. <text:s/>Primategate.</text:p>
      <text:p text:style-name="Standard"/>
      <text:p text:style-name="Standard"/>
      <text:p text:style-name="Standard">Individual stack intermission:</text:p>
      <text:p text:style-name="Standard"/>
      <text:p text:style-name="Standard">Alex: <text:s/>worried about stress, depression, that people here might be feeling that. <text:s/>Talk to each other, be a community. <text:s/>But today, reminded that you can take time for yourself! <text:s/>It's OK.</text:p>
      <text:p text:style-name="Standard"/>
      <text:p text:style-name="Standard">Ariel: <text:s/>proxy for Socialist Caucus: <text:s/>demonstration for International Womens Day, March 10<text:span text:style-name="T2">th</text:span> at Noon, meet at Gazebo. <text:s/>Also a benefit show at the Midway in JP, 7P.</text:p>
      <text:p text:style-name="Standard"/>
      <text:p text:style-name="Standard">Frank: <text:s/>Been doing a lot of work with campaigns and elections. <text:s/>Primaries on Tuesday. <text:s/>If independent can vote for whoever you want. <text:s/>End the Fed rally on Tuesday 3-6 at the Fed (Dewey Sq.). <text:s/></text:p>
      <text:p text:style-name="Standard"/>
      <text:p text:style-name="Standard">Will: <text:s/>Keeping things balanced: <text:s/>NDAA goes into effect today, don't disappear. <text:s/>Also, flushing your toilet once is enough water for a person for a day.</text:p>
      <text:p text:style-name="Standard"/>
      <text:p text:style-name="Standard"/>
      <text:p text:style-name="Standard"/>
      <text:p text:style-name="Standard"/>
      <text:p text:style-name="Standard">Proposal 3: <text:s/>OB radio</text:p>
      <text:p text:style-name="Standard"/>
      <text:p text:style-name="Standard">Performing duel mission, outreach and in-reach, critical communication channel. <text:s/>Professional appearance is an imperitive. <text:s/>Several programs in place to make it self-sufficienct (solicitations, wepay account, fundraiser on/around March 16<text:span text:style-name="T2">th</text:span>). <text:s/>Renting space to produce professional quality programming. <text:s/>Members have purchased/loans for equipment, need to be reimbursed. <text:s/>Obtained significant donations for studio build-out. <text:s/>OB Radio requests $1,600 to bridge the gap in funding. <text:s/></text:p>
      <text:p text:style-name="Standard"/>
      <text:p text:style-name="Standard">CC: <text:s/>We're concerned about our finances. <text:s/>This is not being weighed against requests of other WG's. <text:s/>Why not doing it through the participatory budget process?</text:p>
      <text:p text:style-name="Standard">A: <text:s/>Decided to bring it to the GA. <text:s/>Would go through PB process if that is the will of the GA. <text:s/></text:p>
      <text:p text:style-name="Standard"/>
      <text:p text:style-name="Standard">POI: <text:s/>GA is currently the only way to get money.</text:p>
      <text:p text:style-name="Standard"/>
      <text:p text:style-name="Standard">CC: <text:s/>How long will $1600 last?</text:p>
      <text:p text:style-name="Standard">3 months of rent with $400 for extraneous expenses, ie. Omni-directional microphones</text:p>
      <text:p text:style-name="Standard"><text:s/></text:p>
      <text:p text:style-name="Standard">CC: <text:s/>How much has WG received previously from GA</text:p>
      <text:p text:style-name="Standard">None. <text:s/>This is the first time OB radio is asking GA for money.</text:p>
      <text:p text:style-name="Standard"/>
      <text:p text:style-name="Standard">POI: <text:s/>Radio WG has expenses others don't. <text:s/>We need an isolated but accessible space (had to rent space at E5). <text:s/>Done a lot of internal fund-raising. Raised over $600 already.</text:p>
      <text:p text:style-name="Standard"><text:soft-page-break/></text:p>
      <text:p text:style-name="Standard">CC: <text:s/>Going to provide receipts?</text:p>
      <text:p text:style-name="Standard">Would like to “Paul Carnes” the money, but will produce receipts. <text:s/>(Yes.)</text:p>
      <text:p text:style-name="Standard"/>
      <text:p text:style-name="Standard"/>
      <text:p text:style-name="Standard">Break</text:p>
      <text:p text:style-name="Standard"/>
      <text:p text:style-name="Standard"/>
      <text:p text:style-name="Standard">Marty: <text:s/>Check out Sacred Economics, a new short film about the work of Charles Eisenstein. <text:s/></text:p>
      <text:p text:style-name="Standard"/>
      <text:p text:style-name="Standard">Ally: <text:s/>There are people who exist outside of male/female dichotomy. <text:s/>Be aware of pronouns.</text:p>
      <text:p text:style-name="Standard"/>
      <text:p text:style-name="Standard">POI: <text:s/>fundraiser some time in April</text:p>
      <text:p text:style-name="Standard">POI: FAWG didn't suspend payments, we did.</text:p>
      <text:p text:style-name="Standard">POI: <text:s/>EVERYBODY will be able to broadcast. <text:s/>Lots of hours in the week.</text:p>
      <text:p text:style-name="Standard">POI: <text:s/>Funding is urgent. <text:s/>They need the money soon.</text:p>
      <text:p text:style-name="Standard"/>
      <text:p text:style-name="Standard">CC: <text:s/>Is this going to be moble?</text:p>
      <text:p text:style-name="Standard">Parts of it will be.</text:p>
      <text:p text:style-name="Standard"/>
      <text:p text:style-name="Standard">CC: <text:s/>How can outsiders get access to this?</text:p>
      <text:p text:style-name="Standard">Yes – obr.fm <text:s/>or occupyboston.org/radio</text:p>
      <text:p text:style-name="Standard"/>
      <text:p text:style-name="Standard">Back to proposal:</text:p>
      <text:p text:style-name="Standard"/>
      <text:p text:style-name="Standard">CC: <text:s/>This is bridge funding?</text:p>
      <text:p text:style-name="Standard">A: <text:s/>Yes.</text:p>
      <text:p text:style-name="Standard"/>
      <text:p text:style-name="Standard">Breakouts!</text:p>
      <text:p text:style-name="Standard"/>
      <text:p text:style-name="Standard">SOS: <text:s/>We're getting lots of attention from folks at other Occupies for our radio programming. <text:s/></text:p>
      <text:p text:style-name="Standard"/>
      <text:p text:style-name="Standard">Please come in and do a show!</text:p>
      <text:p text:style-name="Standard"/>
      <text:p text:style-name="Standard">SOS: <text:s/>enhances efforts of OB.</text:p>
      <text:p text:style-name="Standard"/>
      <text:p text:style-name="Standard">SOS: <text:s/>Don't intend to come to GA for future funds.</text:p>
      <text:p text:style-name="Standard"/>
      <text:p text:style-name="Standard">SOS: <text:s/>Could be a really great tool for us to have. <text:s/>We get it going, they'll keep it going (financially).</text:p>
      <text:p text:style-name="Standard"/>
      <text:p text:style-name="Standard">SOS: <text:s/>People in Georgia gathering to listen to OB radio. <text:s/>It reaches people you would never expect. <text:s/></text:p>
      <text:p text:style-name="Standard"/>
      <text:p text:style-name="Standard">SOS: <text:s text:c="2"/>If we want to make a revolution, we need a radio station.</text:p>
      <text:p text:style-name="Standard"/>
      <text:p text:style-name="Standard">SOS: <text:s/>We can't afford not to spend $1600 to get voices out there. <text:s/>This is the largest/strongest tool we have.</text:p>
      <text:p text:style-name="Standard"/>
      <text:p text:style-name="Standard">SOS: <text:s/>View this as an opportunity to extend consensus building process – more room to discuss ideas!</text:p>
      <text:p text:style-name="Standard"/>
      <text:p text:style-name="Standard"><text:soft-page-break/>POI: <text:s/>Can call 617 – 50 MYRAD to call in on radio shows.</text:p>
      <text:p text:style-name="Standard"/>
      <text:p text:style-name="Standard">SOS: <text:s/>This is a great tool to engage in Meme warfare.</text:p>
      <text:p text:style-name="Standard"/>
      <text:p text:style-name="Standard">SOS: <text:s/>It will be great to listen in Delaware!</text:p>
      <text:p text:style-name="Standard"/>
      <text:p text:style-name="Standard">SOC: <text:s/>Radio went ahead and built the studio without having funding secured in advance. <text:s/>This is for future costs, correct?</text:p>
      <text:p text:style-name="Standard">Yes.</text:p>
      <text:p text:style-name="Standard"/>
      <text:p text:style-name="Standard">SOC: <text:s text:c="2"/>Concerned that this is not enough money.</text:p>
      <text:p text:style-name="Standard"/>
      <text:p text:style-name="Standard">FA: <text:s/>$2000</text:p>
      <text:p text:style-name="Standard"/>
      <text:p text:style-name="Standard">FA: <text:s/>That GA encourages WG's to help produce programming, get speakers, etc...</text:p>
      <text:p text:style-name="Standard"/>
      <text:p text:style-name="Standard"/>
      <text:p text:style-name="Standard">Announcement:</text:p>
      <text:p text:style-name="Standard"/>
      <text:p text:style-name="Standard">Training: <text:s/>“Occupy to Organize” hosted by City Life/Vida Urbana - Sat. 2-5 PM at Community Church of Boston </text:p>
      <text:p text:style-name="Standard"/>
      <text:p text:style-name="Standard">Noah: <text:s/>Preparation for election in November: <text:s/>Occupy the Polls by creating toilet-shaped boxes and toilet-paper shaped ballots that people can symbolically throw in the toilet. <text:s text:c="2"/>People have lost faith in the two-party system. <text:s/></text:p>
      <text:p text:style-name="Standard"/>
      <text:p text:style-name="Standard">David: <text:s/>New Working Group! <text:s/>Fashion Action Working Group (new FAWG). <text:s/>We're fashionable. <text:s/>It's gonna be awesome. <text:s/>Going to build connections and have runway shows. <text:s/>$500 a head galas. <text:s/>Point of Fashion. <text:s text:c="2"/>Don't know when the meetings are, we just came up with this. <text:s/></text:p>
      <text:p text:style-name="Standard"/>
      <text:p text:style-name="Standard"/>
      <text:p text:style-name="Standard"/>
      <text:p text:style-name="Standard">Back to Proposal!</text:p>
      <text:p text:style-name="Standard"/>
      <text:p text:style-name="Standard">[reading amended proposal]</text:p>
      <text:p text:style-name="Standard"/>
      <text:p text:style-name="Standard">CC: <text:s/>how to work on program?</text:p>
      <text:p text:style-name="Standard">Come to a meeting to talk about program.</text:p>
      <text:p text:style-name="Standard"/>
      <text:p text:style-name="Standard">SOS? <text:s/></text:p>
      <text:p text:style-name="Standard">No</text:p>
      <text:p text:style-name="Standard">SOC?</text:p>
      <text:p text:style-name="Standard">No.</text:p>
      <text:p text:style-name="Standard">FA?<text:line-break/>No.</text:p>
      <text:p text:style-name="Standard">Blocks?</text:p>
      <text:p text:style-name="Standard">No.</text:p>
      <text:p text:style-name="Standard"/>
      <text:p text:style-name="Standard">Proposal Passes!</text:p>
      <text:p text:style-name="Standard"><text:soft-page-break/></text:p>
      <text:p text:style-name="Standard">15 minutes left.</text:p>
      <text:p text:style-name="Standard"/>
      <text:p text:style-name="Standard">POI: <text:s/>supposed to have 5 minutes for evaluation of the meeting.</text:p>
      <text:p text:style-name="Standard"/>
      <text:p text:style-name="Standard">Individual Stack.</text:p>
      <text:p text:style-name="Standard"/>
      <text:p text:style-name="Standard">Angela: <text:s/>gathered some donations she's giving to GA. <text:s/>Also, reflection on Tuesday night GA. <text:s/>Strategic mistake about timing of question for Participatory Budget people. <text:s/>We're not so nice to people when we make mistakes. <text:s text:c="2"/>We make mistakes. <text:s/>We can be accountable for our mistakes. <text:s/></text:p>
      <text:p text:style-name="Standard"/>
      <text:p text:style-name="Standard">Rich: <text:s/>Another forum at Salem State for outreach. <text:s/>Last one got 50 people. <text:s/>Aiming for Monday before Open House.</text:p>
      <text:p text:style-name="Standard"/>
      <text:p text:style-name="Standard">Alex: <text:s/>Challenging BPD to basketball game. <text:s/>Going to discuss it at the SAA tomorrow. <text:s/></text:p>
      <text:p text:style-name="Standard"/>
      <text:p text:style-name="Standard">???: <text:s text:c="2"/>Discussions of what kind of actions we can do for outreach. <text:s/>April 4<text:span text:style-name="T2">th</text:span> might be a good option for us to do this (MBTA). <text:s/>Would like to see more excited faces here!</text:p>
      <text:p text:style-name="Standard"/>
      <text:p text:style-name="Standard"/>
      <text:p text:style-name="Standard">Feedback on the process: <text:s/></text:p>
      <text:p text:style-name="Standard"/>
      <text:p text:style-name="Standard">POI: <text:s/>At Occupy Delaware, they only do breakouts where there is a perceived conflict on the proposal.</text:p>
      <text:p text:style-name="Standard"/>
      <text:p text:style-name="Standard">Great open discussion, time for SOS, SOC. <text:s/>But also might take up too much time, other GA's do it more quickly.</text:p>
      <text:p text:style-name="Standard"/>
      <text:p text:style-name="Standard">From OD: <text:s text:c="2"/>Like how proposers incorporate amendments. <text:s/>Also like individual announcements as filler. <text:s text:c="3"/>Taking a physical stack - <text:s/>need stack-keeper that is not also facilitating. <text:s/></text:p>
      <text:p text:style-name="Standard"/>
      <text:p text:style-name="Standard">From Philly: <text:s/>Philly GA can be hostile. <text:s/>You're nice to each other here. <text:s/></text:p>
      <text:p text:style-name="Standard"/>
      <text:p text:style-name="Standard">Possible to look for note-taker BEFORE the GA.</text:p>
      <text:p text:style-name="Standard"/>
      <text:p text:style-name="Standard">This is been an energizing GA, more than in a long time. <text:s/></text:p>
      <text:p text:style-name="Standard"/>
      <text:p text:style-name="Standard">Occupy LA reads Points of Unity at the beginning of GA, also 15 minutes of open discussion on pressing topic.</text:p>
      <text:p text:style-name="Standard"/>
      <text:p text:style-name="Standard">Take a look at Occupy Portland (OR) model for meeting process structure. <text:s/></text:p>
      <text:p text:style-name="Standard"/>
      <text:p text:style-name="Standard">End of GA 8:27 P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Driggs</meta:initial-creator>
    <meta:creation-date>2012-03-03T17:33:16</meta:creation-date>
    <dc:date>2012-03-04T02:12:07</dc:date>
    <dc:creator>Martin Driggs</dc:creator>
    <meta:editing-duration>PT8H19M40S</meta:editing-duration>
    <meta:editing-cycles>33</meta:editing-cycles>
    <meta:generator>LibreOffice/3.4$Linux LibreOffice_project/340m1$Build-402</meta:generator>
    <meta:document-statistic meta:table-count="0" meta:image-count="0" meta:object-count="0" meta:page-count="10" meta:paragraph-count="209" meta:word-count="2989" meta:character-count="18034" meta:non-whitespace-character-count="14839"/>
  </office:meta>
</office:document-meta>
</file>