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2.5437in"/>
    </style:style>
    <style:style style:name="co6" style:family="table-column">
      <style:table-column-properties fo:break-before="auto" style:column-width="7.7083in"/>
    </style:style>
    <style:style style:name="co7" style:family="table-column">
      <style:table-column-properties fo:break-before="auto" style:column-width="4.625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arch 2012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45.02">
            <text:p>145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 $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325">
            <text:p>325.00 </text:p>
          </table:table-cell>
          <table:table-cell table:style-name="ce8" office:value-type="float" office:value="470.02">
            <text:p>470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6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3000 - Consented Proposals</text:p>
          </table:table-cell>
          <table:table-cell table:style-name="ce8" office:value-type="float" office:value="-325">
            <text:p>(325.00)</text:p>
          </table:table-cell>
          <table:table-cell table:style-name="ce8" office:value-type="float" office:value="145.02">
            <text:p>145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ursement</text:p>
          </table:table-cell>
          <table:table-cell table:style-name="ce7" office:value-type="string">
            <text:p>1003 - Cash:General Assembly Cash Box</text:p>
          </table:table-cell>
          <table:table-cell table:style-name="ce8" office:value-type="float" office:value="136">
            <text:p>136.00 </text:p>
          </table:table-cell>
          <table:table-cell table:style-name="ce8" office:value-type="float" office:value="281.02">
            <text:p>28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581.02">
            <text:p>58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unes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60">
            <text:p>(60.00)</text:p>
          </table:table-cell>
          <table:table-cell table:style-name="ce8" office:value-type="float" office:value="521.02">
            <text:p>52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ohn Murphy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361.02">
            <text:p>36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481.02">
            <text:p>48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 pass $ - JMurphy &amp; Patti R.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361.02">
            <text:p>36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ohn Murphy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800">
            <text:p>(800.00)</text:p>
          </table:table-cell>
          <table:table-cell table:style-name="ce8" office:value-type="float" office:value="-438.98">
            <text:p>(438.9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screen guild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-358.98">
            <text:p>(358.9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 $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0">
            <text:p>800.00 </text:p>
          </table:table-cell>
          <table:table-cell table:style-name="ce8" office:value-type="float" office:value="441.02">
            <text:p>44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anopy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361.02">
            <text:p>36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D. Chavez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250">
            <text:p>(250.00)</text:p>
          </table:table-cell>
          <table:table-cell table:style-name="ce8" office:value-type="float" office:value="111.02">
            <text:p>111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ohn Murphy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88.98">
            <text:p>(88.9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onviolence WG</text:p>
          </table:table-cell>
          <table:table-cell table:style-name="ce7" office:value-type="string">
            <text:p>6005 - Expenses:Community:Community Foo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188.98">
            <text:p>(188.9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0">
            <text:p>250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88.98">
            <text:p>188.98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-145.02">
            <text:p>(145.0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ultural Survival</text:p>
          </table:table-cell>
          <table:table-cell/>
          <table:table-cell table:style-name="ce7" office:value-type="string">
            <text:p>6360 - Expenses:Working Groups:Rent or Lease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170">
            <text:p>1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52">
            <text:p>52.00 </text:p>
          </table:table-cell>
          <table:table-cell table:style-name="ce8" office:value-type="float" office:value="222">
            <text:p>22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UCC sexton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192">
            <text:p>19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9" office:value-type="float" office:value="-8">
            <text:p>(8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2 - Foo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308.68">
            <text:p>2,308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05 - Expenses:Community:Community Food</text:p>
          </table:table-cell>
          <table:table-cell table:style-name="ce8" office:value-type="float" office:value="-223.68">
            <text:p>(223.68)</text:p>
          </table:table-cell>
          <table:table-cell table:style-name="ce8" office:value-type="float" office:value="2085">
            <text:p>2,08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7">
            <text:p>187</text:p>
          </table:table-cell>
          <table:table-cell/>
          <table:table-cell table:style-name="ce7" office:value-type="string">
            <text:p>B deposit of remaining food $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85">
            <text:p>(2,085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2 - Food Cash Box</text:p>
          </table:table-cell>
          <table:table-cell table:number-columns-repeated="6"/>
          <table:table-cell table:style-name="ce9" office:value-type="float" office:value="-2308.68">
            <text:p>(2,308.68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3 - General Assembl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78.83">
            <text:p>178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73.45">
            <text:p>73.45 </text:p>
          </table:table-cell>
          <table:table-cell table:style-name="ce8" office:value-type="float" office:value="252.28">
            <text:p>252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4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AA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23.1">
            <text:p>23.10 </text:p>
          </table:table-cell>
          <table:table-cell table:style-name="ce8" office:value-type="float" office:value="275.38">
            <text:p>275.3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pokescouncil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61.64">
            <text:p>61.64 </text:p>
          </table:table-cell>
          <table:table-cell table:style-name="ce8" office:value-type="float" office:value="337.02">
            <text:p>337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Alex I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322.02">
            <text:p>322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6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25">
            <text:p>(325.00)</text:p>
          </table:table-cell>
          <table:table-cell table:style-name="ce8" office:value-type="float" office:value="-2.98">
            <text:p>(2.9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57.75">
            <text:p>57.75 </text:p>
          </table:table-cell>
          <table:table-cell table:style-name="ce8" office:value-type="float" office:value="54.77">
            <text:p>54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11">
            <text:p>11.00 </text:p>
          </table:table-cell>
          <table:table-cell table:style-name="ce8" office:value-type="float" office:value="65.77">
            <text:p>65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GA disbursement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36">
            <text:p>(136.00)</text:p>
          </table:table-cell>
          <table:table-cell table:style-name="ce8" office:value-type="float" office:value="-70.23">
            <text:p>(70.2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13.52">
            <text:p>13.52 </text:p>
          </table:table-cell>
          <table:table-cell table:style-name="ce8" office:value-type="float" office:value="-56.71">
            <text:p>(56.7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3.29">
            <text:p>3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T passe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-116.71">
            <text:p>(116.7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68.75">
            <text:p>68.75 </text:p>
          </table:table-cell>
          <table:table-cell table:style-name="ce8" office:value-type="float" office:value="-47.96">
            <text:p>(47.9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5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AA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27.76">
            <text:p>27.76 </text:p>
          </table:table-cell>
          <table:table-cell table:style-name="ce8" office:value-type="float" office:value="-20.2">
            <text:p>(20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32">
            <text:p>32.00 </text:p>
          </table:table-cell>
          <table:table-cell table:style-name="ce8" office:value-type="float" office:value="11.8">
            <text:p>11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9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GA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21">
            <text:p>21.00 </text:p>
          </table:table-cell>
          <table:table-cell table:style-name="ce8" office:value-type="float" office:value="32.8">
            <text:p>32.8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3 - General Assembly Cash Box</text:p>
          </table:table-cell>
          <table:table-cell table:number-columns-repeated="6"/>
          <table:table-cell table:style-name="ce9" office:value-type="float" office:value="-146.03">
            <text:p>(146.03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number-columns-repeated="2" table:style-name="ce8" office:value-type="float" office:value="90.9">
            <text:p>90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and fee SB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40">
            <text:p>(140.00)</text:p>
          </table:table-cell>
          <table:table-cell table:style-name="ce8" office:value-type="float" office:value="-49.1">
            <text:p>(49.1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Bail and fee NW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40">
            <text:p>(140.00)</text:p>
          </table:table-cell>
          <table:table-cell table:style-name="ce8" office:value-type="float" office:value="-189.1">
            <text:p>(189.1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9" office:value-type="float" office:value="-189.1">
            <text:p>(189.1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129.29">
            <text:p>(129.2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3/1 to 3/3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58">
            <text:p>58.00 </text:p>
          </table:table-cell>
          <table:table-cell table:style-name="ce8" office:value-type="float" office:value="-71.29">
            <text:p>(71.2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88">
            <text:p>88.00 </text:p>
          </table:table-cell>
          <table:table-cell table:style-name="ce8" office:value-type="float" office:value="16.71">
            <text:p>16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aulk &amp; supplie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6.26">
            <text:p>(16.26)</text:p>
          </table:table-cell>
          <table:table-cell table:style-name="ce8" office:value-type="float" office:value="0.45">
            <text:p>0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 table:style-name="ce7" office:value-type="string">
            <text:p>putty &amp; supplie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46.99">
            <text:p>(46.99)</text:p>
          </table:table-cell>
          <table:table-cell table:style-name="ce8" office:value-type="float" office:value="-46.54">
            <text:p>(46.5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6">
            <text:p>18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8.6">
            <text:p>38.60 </text:p>
          </table:table-cell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9" office:value-type="float" office:value="121.35">
            <text:p>121.3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A - Women's Caucus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3.98">
            <text:p>513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9">
            <text:p>269</text:p>
          </table:table-cell>
          <table:table-cell/>
          <table:table-cell table:style-name="ce7" office:value-type="string">
            <text:p>adjust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270">
            <text:p>270.00 </text:p>
          </table:table-cell>
          <table:table-cell table:style-name="ce8" office:value-type="float" office:value="783.98">
            <text:p>783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A - Women's Caucus Cash Box</text:p>
          </table:table-cell>
          <table:table-cell table:number-columns-repeated="6"/>
          <table:table-cell table:style-name="ce9" office:value-type="float" office:value="270">
            <text:p>27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2043.08">
            <text:p>(2,043.0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3">
            <text:p>1043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copies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00.01">
            <text:p>(100.01)</text:p>
          </table:table-cell>
          <table:table-cell table:style-name="ce8" office:value-type="float" office:value="-2143.09">
            <text:p>(2,143.0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Gregory Murphy</text:p>
          </table:table-cell>
          <table:table-cell/>
          <table:table-cell table:style-name="ce7" office:value-type="string">
            <text:p>8020 - Other Expense:Miscellaneous Expense</text:p>
          </table:table-cell>
          <table:table-cell table:style-name="ce8" office:value-type="float" office:value="38">
            <text:p>38.00 </text:p>
          </table:table-cell>
          <table:table-cell table:style-name="ce8" office:value-type="float" office:value="-2105.09">
            <text:p>(2,105.0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BTA</text:p>
          </table:table-cell>
          <table:table-cell table:style-name="ce7" office:value-type="string">
            <text:p>MAWG $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-2125.09">
            <text:p>(2,125.0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cover check # 1043, reimbursement to NLG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100.01">
            <text:p>100.01 </text:p>
          </table:table-cell>
          <table:table-cell table:style-name="ce8" office:value-type="float" office:value="-2025.08">
            <text:p>(2,025.0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4">
            <text:p>1044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25 &amp; 2/26</text:p>
          </table:table-cell>
          <table:table-cell table:style-name="ce7" office:value-type="string">
            <text:p>-Split-</text:p>
          </table:table-cell>
          <table:table-cell table:style-name="ce8" office:value-type="float" office:value="-180">
            <text:p>(180.00)</text:p>
          </table:table-cell>
          <table:table-cell table:style-name="ce8" office:value-type="float" office:value="-2205.08">
            <text:p>(2,205.0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3/ &amp; 3/4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-2405.08">
            <text:p>(2,405.0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293">
            <text:p>(293.00)</text:p>
          </table:table-cell>
          <table:table-cell table:style-name="ce8" office:value-type="float" office:value="-2698.08">
            <text:p>(2,698.0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6">
            <text:p>1046</text:p>
          </table:table-cell>
          <table:table-cell table:style-name="ce7" office:value-type="string">
            <text:p>Michelle Walsh</text:p>
          </table:table-cell>
          <table:table-cell table:style-name="ce7" office:value-type="string">
            <text:p>reimbursement for Community Gathering</text:p>
          </table:table-cell>
          <table:table-cell table:style-name="ce7" office:value-type="string">
            <text:p>2500 - Accrued Expenses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-2848.08">
            <text:p>(2,848.0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-2882.04">
            <text:p>(2,882.0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SVCCHRG</text:p>
          </table:table-cell>
          <table:table-cell/>
          <table:table-cell table:style-name="ce7" office:value-type="string">
            <text:p>Service Charg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-2883.04">
            <text:p>(2,883.0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32.03">
            <text:p>332.03 </text:p>
          </table:table-cell>
          <table:table-cell table:style-name="ce8" office:value-type="float" office:value="-2551.01">
            <text:p>(2,551.0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-2851.01">
            <text:p>(2,851.0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6265.41">
            <text:p>6,265.41 </text:p>
          </table:table-cell>
          <table:table-cell table:style-name="ce8" office:value-type="float" office:value="3414.4">
            <text:p>3,414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35 - Contributions:Donors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514.4">
            <text:p>3,514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7">
            <text:p>1047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3/12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3464.4">
            <text:p>3,464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niel Guarracino</text:p>
          </table:table-cell>
          <table:table-cell/>
          <table:table-cell table:style-name="ce7" office:value-type="string">
            <text:p>4035 - Contributions:Donors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3479.4">
            <text:p>3,479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</text:p>
          </table:table-cell>
          <table:table-cell table:style-name="ce7" office:value-type="string">
            <text:p>Liberty Bay Credit Union</text:p>
          </table:table-cell>
          <table:table-cell table:style-name="ce7" office:value-type="string">
            <text:p>service charges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8">
            <text:p>(8.00)</text:p>
          </table:table-cell>
          <table:table-cell table:style-name="ce8" office:value-type="float" office:value="3471.4">
            <text:p>3,47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0, 3/11 &amp; 3/19 - no 3/17 &amp; 3/18</text:p>
          </table:table-cell>
          <table:table-cell table:style-name="ce7" office:value-type="string">
            <text:p>-Split-</text:p>
          </table:table-cell>
          <table:table-cell table:style-name="ce8" office:value-type="float" office:value="-260">
            <text:p>(260.00)</text:p>
          </table:table-cell>
          <table:table-cell table:style-name="ce8" office:value-type="float" office:value="3211.4">
            <text:p>3,21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screen guild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80">
            <text:p>(80.00)</text:p>
          </table:table-cell>
          <table:table-cell table:style-name="ce8" office:value-type="float" office:value="3131.4">
            <text:p>3,13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800">
            <text:p>(800.00)</text:p>
          </table:table-cell>
          <table:table-cell table:style-name="ce8" office:value-type="float" office:value="2331.4">
            <text:p>2,33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2">
            <text:p>1052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e5 use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2281.4">
            <text:p>2,28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1">
            <text:p>1051</text:p>
          </table:table-cell>
          <table:table-cell table:style-name="ce7" office:value-type="string">
            <text:p>Emmanuel Church</text:p>
          </table:table-cell>
          <table:table-cell table:style-name="ce7" office:value-type="string">
            <text:p>March GA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320">
            <text:p>(320.00)</text:p>
          </table:table-cell>
          <table:table-cell table:style-name="ce8" office:value-type="float" office:value="1961.4">
            <text:p>1,96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9">
            <text:p>1049</text:p>
          </table:table-cell>
          <table:table-cell table:style-name="ce7" office:value-type="string">
            <text:p>Adbar Ethiopian Women's Alliance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6005 - Expenses:Community:Community Food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961.4">
            <text:p>1,96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General Assemby - March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320">
            <text:p>(320.00)</text:p>
          </table:table-cell>
          <table:table-cell table:style-name="ce8" office:value-type="float" office:value="1641.4">
            <text:p>1,64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etroPCS</text:p>
          </table:table-cell>
          <table:table-cell table:style-name="ce7" office:value-type="string">
            <text:p>March FAWG phone</text:p>
          </table:table-cell>
          <table:table-cell table:style-name="ce7" office:value-type="string">
            <text:p>-Split-</text:p>
          </table:table-cell>
          <table:table-cell table:style-name="ce8" office:value-type="float" office:value="-42">
            <text:p>(42.00)</text:p>
          </table:table-cell>
          <table:table-cell table:style-name="ce8" office:value-type="float" office:value="1599.4">
            <text:p>1,599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1449.4">
            <text:p>1,449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52.81">
            <text:p>52.81 </text:p>
          </table:table-cell>
          <table:table-cell table:style-name="ce8" office:value-type="float" office:value="1502.21">
            <text:p>1,502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Gregory Murphy</text:p>
          </table:table-cell>
          <table:table-cell/>
          <table:table-cell table:style-name="ce7" office:value-type="string">
            <text:p>8020 - Other Expense:Miscellaneous Expense</text:p>
          </table:table-cell>
          <table:table-cell table:style-name="ce8" office:value-type="float" office:value="27.24">
            <text:p>27.24 </text:p>
          </table:table-cell>
          <table:table-cell table:style-name="ce8" office:value-type="float" office:value="1529.45">
            <text:p>1,529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24, 3/25 &amp; 3/31</text:p>
          </table:table-cell>
          <table:table-cell table:style-name="ce7" office:value-type="string">
            <text:p>-Split-</text:p>
          </table:table-cell>
          <table:table-cell table:style-name="ce8" office:value-type="float" office:value="-240">
            <text:p>(240.00)</text:p>
          </table:table-cell>
          <table:table-cell table:style-name="ce8" office:value-type="float" office:value="1289.45">
            <text:p>1,2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3332.53">
            <text:p>3,332.5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4602.44">
            <text:p>54,602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0">
            <text:p>190</text:p>
          </table:table-cell>
          <table:table-cell/>
          <table:table-cell table:style-name="ce7" office:value-type="string">
            <text:p>OBRadio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0">
            <text:p>(2,000.00)</text:p>
          </table:table-cell>
          <table:table-cell table:style-name="ce8" office:value-type="float" office:value="52602.44">
            <text:p>52,602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0">
            <text:p>190</text:p>
          </table:table-cell>
          <table:table-cell/>
          <table:table-cell table:style-name="ce7" office:value-type="string">
            <text:p>OBRadio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54602.44">
            <text:p>54,602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332.03">
            <text:p>(332.03)</text:p>
          </table:table-cell>
          <table:table-cell table:style-name="ce8" office:value-type="float" office:value="54270.41">
            <text:p>54,270.4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6265.41">
            <text:p>(6,265.41)</text:p>
          </table:table-cell>
          <table:table-cell table:style-name="ce8" office:value-type="float" office:value="48005">
            <text:p>48,00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7">
            <text:p>187</text:p>
          </table:table-cell>
          <table:table-cell/>
          <table:table-cell table:style-name="ce7" office:value-type="string">
            <text:p>B deposit of remaining food $</text:p>
          </table:table-cell>
          <table:table-cell table:style-name="ce7" office:value-type="string">
            <text:p>-Split-</text:p>
          </table:table-cell>
          <table:table-cell table:style-name="ce8" office:value-type="float" office:value="2085">
            <text:p>2,085.00 </text:p>
          </table:table-cell>
          <table:table-cell table:style-name="ce8" office:value-type="float" office:value="50090">
            <text:p>50,0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/>
          <table:table-cell table:style-name="ce7" office:value-type="string">
            <text:p>Interest Earned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4.48">
            <text:p>4.48 </text:p>
          </table:table-cell>
          <table:table-cell table:style-name="ce8" office:value-type="float" office:value="50094.48">
            <text:p>50,094.4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-4507.96">
            <text:p>(4,507.9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248.33">
            <text:p>3,248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cover check # 1043, reimbursement to NLG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.01">
            <text:p>(100.01)</text:p>
          </table:table-cell>
          <table:table-cell table:style-name="ce8" office:value-type="float" office:value="3148.32">
            <text:p>3,148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/>
          <table:table-cell table:style-name="ce7" office:value-type="string">
            <text:p>Interest Earned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0.27">
            <text:p>0.27 </text:p>
          </table:table-cell>
          <table:table-cell table:style-name="ce8" office:value-type="float" office:value="3148.59">
            <text:p>3,148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-99.74">
            <text:p>(99.7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41.08">
            <text:p>2,741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hipping 600 copies to Texas, Michigan, New Hampshire, W. Mass; Mailing 12 posters for KS fufilment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93.03">
            <text:p>(93.03)</text:p>
          </table:table-cell>
          <table:table-cell table:style-name="ce8" office:value-type="float" office:value="2648.05">
            <text:p>2,648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hipping 150 Copies to Portland, OR and Swanville, ME; Final Kickstarter Mailing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39.24">
            <text:p>(39.24)</text:p>
          </table:table-cell>
          <table:table-cell table:style-name="ce8" office:value-type="float" office:value="2608.81">
            <text:p>2,60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Repayment for a DBA registration with the City of Boston</text:p>
          </table:table-cell>
          <table:table-cell table:style-name="ce7" office:value-type="string">
            <text:p>6350 - Expenses:Working Groups:Professional Fees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2558.81">
            <text:p>2,55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Repayment for 'Boston Occupier' Bumper Sticker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60">
            <text:p>(60.00)</text:p>
          </table:table-cell>
          <table:table-cell table:style-name="ce8" office:value-type="float" office:value="2498.81">
            <text:p>2,49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Pay Donations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526.9">
            <text:p>526.90 </text:p>
          </table:table-cell>
          <table:table-cell table:style-name="ce8" office:value-type="float" office:value="3025.71">
            <text:p>3,025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6">
            <text:p>996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5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830">
            <text:p>(830.00)</text:p>
          </table:table-cell>
          <table:table-cell table:style-name="ce8" office:value-type="float" office:value="2195.71">
            <text:p>2,195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ubscriptions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8" office:value-type="float" office:value="225">
            <text:p>225.00 </text:p>
          </table:table-cell>
          <table:table-cell table:style-name="ce8" office:value-type="float" office:value="2420.71">
            <text:p>2,420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2">
            <text:p>1002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Issue 6 mailings to Lousiana, Maine, New Hampshire and Chicago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62.08">
            <text:p>(162.08)</text:p>
          </table:table-cell>
          <table:table-cell table:style-name="ce8" office:value-type="float" office:value="2258.63">
            <text:p>2,25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-482.45">
            <text:p>(48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4163.1">
            <text:p>(4,163.1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357.54">
            <text:p>1,357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674.62">
            <text:p>4,674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8">
            <text:p>18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8.25">
            <text:p>48.25 </text:p>
          </table:table-cell>
          <table:table-cell table:style-name="ce8" office:value-type="float" office:value="4722.87">
            <text:p>4,722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9">
            <text:p>18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4.98">
            <text:p>24.98 </text:p>
          </table:table-cell>
          <table:table-cell table:style-name="ce8" office:value-type="float" office:value="4747.85">
            <text:p>4,747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73.23">
            <text:p>73.2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43.39">
            <text:p>5,143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046.62">
            <text:p>4,046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34.14">
            <text:p>534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4">
            <text:p>18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.3">
            <text:p>19.30 </text:p>
          </table:table-cell>
          <table:table-cell table:style-name="ce8" office:value-type="float" office:value="553.44">
            <text:p>553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5">
            <text:p>18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8.6">
            <text:p>38.60 </text:p>
          </table:table-cell>
          <table:table-cell table:style-name="ce8" office:value-type="float" office:value="592.04">
            <text:p>592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4">
            <text:p>29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8.6">
            <text:p>38.60 </text:p>
          </table:table-cell>
          <table:table-cell table:style-name="ce8" office:value-type="float" office:value="630.64">
            <text:p>630.6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9" office:value-type="float" office:value="96.5">
            <text:p>96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169.73">
            <text:p>169.7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8">
            <text:p>17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April &amp; May '12</text:p>
          </table:table-cell>
          <table:table-cell table:style-name="ce7" office:value-type="string">
            <text:p>2000 - Accounts Payable</text:p>
          </table:table-cell>
          <table:table-cell table:number-columns-repeated="2"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9" office:value-type="float" office:value="400">
            <text:p>4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000 - Accounts Payabl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April &amp; May '12</text:p>
          </table:table-cell>
          <table:table-cell table:style-name="ce7" office:value-type="string">
            <text:p>2000 - Accounts Payable</text:p>
          </table:table-cell>
          <table:table-cell table:number-columns-repeated="2"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Feb <text:s/>'12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000 - Accounts Payable</text:p>
          </table:table-cell>
          <table:table-cell table:number-columns-repeated="6"/>
          <table:table-cell table:style-name="ce9" office:value-type="float" office:value="1000">
            <text:p>1,0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350">
            <text:p>3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6">
            <text:p>1046</text:p>
          </table:table-cell>
          <table:table-cell table:style-name="ce7" office:value-type="string">
            <text:p>Michelle Walsh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OBR Feb <text:s/>'12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4">
            <text:p>20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-250">
            <text:p>(25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21322.71">
            <text:p>21,32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BT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21302.71">
            <text:p>21,30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5">
            <text:p>175</text:p>
          </table:table-cell>
          <table:table-cell/>
          <table:table-cell table:style-name="ce7" office:value-type="string">
            <text:p>OBRadio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23302.71">
            <text:p>23,30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23287.71">
            <text:p>23,28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25">
            <text:p>(325.00)</text:p>
          </table:table-cell>
          <table:table-cell table:style-name="ce8" office:value-type="float" office:value="22962.71">
            <text:p>22,96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7">
            <text:p>197</text:p>
          </table:table-cell>
          <table:table-cell/>
          <table:table-cell table:style-name="ce7" office:value-type="string">
            <text:p>OB Radio proposal - MA Global action invoic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400">
            <text:p>(1,400.00)</text:p>
          </table:table-cell>
          <table:table-cell table:style-name="ce8" office:value-type="float" office:value="21562.71">
            <text:p>21,56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21442.71">
            <text:p>21,44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AWG $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800">
            <text:p>(800.00)</text:p>
          </table:table-cell>
          <table:table-cell table:style-name="ce8" office:value-type="float" office:value="20642.71">
            <text:p>20,642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0">
            <text:p>240</text:p>
          </table:table-cell>
          <table:table-cell/>
          <table:table-cell table:style-name="ce7" office:value-type="string">
            <text:p>MAWG 2.0</text:p>
          </table:table-cell>
          <table:table-cell table:style-name="ce7" office:value-type="string">
            <text:p>-Split-</text:p>
          </table:table-cell>
          <table:table-cell table:style-name="ce8" office:value-type="float" office:value="-565">
            <text:p>(565.00)</text:p>
          </table:table-cell>
          <table:table-cell table:style-name="ce8" office:value-type="float" office:value="20077.71">
            <text:p>20,077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-1245">
            <text:p>(1,245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7392.5">
            <text:p>87,392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701.09">
            <text:p>1,701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73.45">
            <text:p>73.45 </text:p>
          </table:table-cell>
          <table:table-cell table:style-name="ce8" office:value-type="float" office:value="1774.54">
            <text:p>1,774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4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3.1">
            <text:p>23.10 </text:p>
          </table:table-cell>
          <table:table-cell table:style-name="ce8" office:value-type="float" office:value="1797.64">
            <text:p>1,797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61.64">
            <text:p>61.64 </text:p>
          </table:table-cell>
          <table:table-cell table:style-name="ce8" office:value-type="float" office:value="1859.28">
            <text:p>1,859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57.75">
            <text:p>57.75 </text:p>
          </table:table-cell>
          <table:table-cell table:style-name="ce8" office:value-type="float" office:value="1917.03">
            <text:p>1,917.0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11">
            <text:p>11.00 </text:p>
          </table:table-cell>
          <table:table-cell table:style-name="ce8" office:value-type="float" office:value="1928.03">
            <text:p>1,928.0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13.52">
            <text:p>13.52 </text:p>
          </table:table-cell>
          <table:table-cell table:style-name="ce8" office:value-type="float" office:value="1941.55">
            <text:p>1,941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2001.55">
            <text:p>2,001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68.75">
            <text:p>68.75 </text:p>
          </table:table-cell>
          <table:table-cell table:style-name="ce8" office:value-type="float" office:value="2070.3">
            <text:p>2,070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5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7.76">
            <text:p>27.76 </text:p>
          </table:table-cell>
          <table:table-cell table:style-name="ce8" office:value-type="float" office:value="2098.06">
            <text:p>2,098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32">
            <text:p>32.00 </text:p>
          </table:table-cell>
          <table:table-cell table:style-name="ce8" office:value-type="float" office:value="2130.06">
            <text:p>2,130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2.81">
            <text:p>52.81 </text:p>
          </table:table-cell>
          <table:table-cell table:style-name="ce8" office:value-type="float" office:value="2182.87">
            <text:p>2,182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9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1">
            <text:p>21.00 </text:p>
          </table:table-cell>
          <table:table-cell table:style-name="ce8" office:value-type="float" office:value="2203.87">
            <text:p>2,203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0">
            <text:p>250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88.98">
            <text:p>188.98 </text:p>
          </table:table-cell>
          <table:table-cell table:style-name="ce8" office:value-type="float" office:value="2392.85">
            <text:p>2,392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691.76">
            <text:p>691.7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503.32">
            <text:p>1,503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8">
            <text:p>18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553.32">
            <text:p>1,553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9">
            <text:p>18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5.88">
            <text:p>25.88 </text:p>
          </table:table-cell>
          <table:table-cell table:style-name="ce8" office:value-type="float" office:value="1579.2">
            <text:p>1,579.2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75.88">
            <text:p>75.8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3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3 - General Assembl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7 - Mutual Aid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7 - Mutual Aid Fun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8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5.87">
            <text:p>55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4">
            <text:p>18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575.87">
            <text:p>57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5">
            <text:p>18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615.87">
            <text:p>61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6">
            <text:p>18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655.87">
            <text:p>655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4">
            <text:p>29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695.87">
            <text:p>695.8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8 - Occupy Boston Radio</text:p>
          </table:table-cell>
          <table:table-cell table:number-columns-repeated="6"/>
          <table:table-cell table:style-name="ce9" office:value-type="float" office:value="140">
            <text:p>1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215.88">
            <text:p>215.8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56">
            <text:p>45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225">
            <text:p>225.00 </text:p>
          </table:table-cell>
          <table:table-cell table:style-name="ce8" office:value-type="float" office:value="681">
            <text:p>68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Pay donations</text:p>
          </table:table-cell>
          <table:table-cell table:style-name="ce7" office:value-type="string">
            <text:p>1014 - Cash:Eastern Bank - Boston Occupier</text:p>
          </table:table-cell>
          <table:table-cell table:style-name="ce8" office:value-type="float" office:value="526.9">
            <text:p>526.90 </text:p>
          </table:table-cell>
          <table:table-cell table:style-name="ce8" office:value-type="float" office:value="1207.9">
            <text:p>1,207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9" office:value-type="float" office:value="751.9">
            <text:p>751.9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663.14">
            <text:p>7,66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88">
            <text:p>88.00 </text:p>
          </table:table-cell>
          <table:table-cell table:style-name="ce8" office:value-type="float" office:value="7751.14">
            <text:p>7,75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58">
            <text:p>58.00 </text:p>
          </table:table-cell>
          <table:table-cell table:style-name="ce8" office:value-type="float" office:value="7809.14">
            <text:p>7,809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pass the hat at film</text:p>
          </table:table-cell>
          <table:table-cell table:style-name="ce7" office:value-type="string">
            <text:p>1001 - Cash:Decolonize Cash Box</text:p>
          </table:table-cell>
          <table:table-cell table:style-name="ce8" office:value-type="float" office:value="52">
            <text:p>52.00 </text:p>
          </table:table-cell>
          <table:table-cell table:style-name="ce8" office:value-type="float" office:value="7861.14">
            <text:p>7,86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4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ngela speaking engagem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7961.14">
            <text:p>7,961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9">
            <text:p>289</text:p>
          </table:table-cell>
          <table:table-cell/>
          <table:table-cell table:style-name="ce7" office:value-type="string">
            <text:p>Saint Patrick's Day Parade</text:p>
          </table:table-cell>
          <table:table-cell table:style-name="ce7" office:value-type="string">
            <text:p>-Split-</text:p>
          </table:table-cell>
          <table:table-cell table:style-name="ce8" office:value-type="float" office:value="134">
            <text:p>134.00 </text:p>
          </table:table-cell>
          <table:table-cell table:style-name="ce8" office:value-type="float" office:value="8095.14">
            <text:p>8,095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9">
            <text:p>289</text:p>
          </table:table-cell>
          <table:table-cell/>
          <table:table-cell table:style-name="ce7" office:value-type="string">
            <text:p>Saint Patrick's Day Parade</text:p>
          </table:table-cell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8145.14">
            <text:p>8,145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niel Guarracino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8160.14">
            <text:p>8,160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90.9">
            <text:p>90.90 </text:p>
          </table:table-cell>
          <table:table-cell table:style-name="ce8" office:value-type="float" office:value="8251.04">
            <text:p>8,251.0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69">
            <text:p>269</text:p>
          </table:table-cell>
          <table:table-cell/>
          <table:table-cell table:style-name="ce7" office:value-type="string">
            <text:p>adjust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270">
            <text:p>270.00 </text:p>
          </table:table-cell>
          <table:table-cell table:style-name="ce8" office:value-type="float" office:value="8521.04">
            <text:p>8,521.0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857.9">
            <text:p>857.9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2517.44">
            <text:p>2,517.4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70">
            <text:p>2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3">
            <text:p>1043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discovery motions copie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.01">
            <text:p>100.01 </text:p>
          </table:table-cell>
          <table:table-cell table:style-name="ce8" office:value-type="float" office:value="370.01">
            <text:p>370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510.01">
            <text:p>510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650.01">
            <text:p>650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9" office:value-type="float" office:value="380.01">
            <text:p>380.0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88.61">
            <text:p>1,188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9">
            <text:p>1049</text:p>
          </table:table-cell>
          <table:table-cell table:style-name="ce7" office:value-type="string">
            <text:p>Adbar Ethiopian Women's Allianc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188.61">
            <text:p>1,188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288.61">
            <text:p>1,288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2 - Cash:Food Cash Box</text:p>
          </table:table-cell>
          <table:table-cell table:style-name="ce8" office:value-type="float" office:value="223.68">
            <text:p>223.68 </text:p>
          </table:table-cell>
          <table:table-cell table:style-name="ce8" office:value-type="float" office:value="1512.29">
            <text:p>1,512.2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323.68">
            <text:p>323.6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7">
            <text:p>1047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3/12 - Health and Justice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450">
            <text:p>4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9 CG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530">
            <text:p>5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2">
            <text:p>1052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OBIT CG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580">
            <text:p>5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911.43">
            <text:p>911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2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20 - Rent or Lease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874.66">
            <text:p>874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7">
            <text:p>217</text:p>
          </table:table-cell>
          <table:table-cell/>
          <table:table-cell table:style-name="ce7" office:value-type="string">
            <text:p>FedEx - photos</text:p>
          </table:table-cell>
          <table:table-cell table:style-name="ce7" office:value-type="string">
            <text:p>-Split-</text:p>
          </table:table-cell>
          <table:table-cell table:style-name="ce8" office:value-type="float" office:value="5.37">
            <text:p>5.37 </text:p>
          </table:table-cell>
          <table:table-cell table:style-name="ce8" office:value-type="float" office:value="880.03">
            <text:p>880.0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1">
            <text:p>201</text:p>
          </table:table-cell>
          <table:table-cell/>
          <table:table-cell table:style-name="ce7" office:value-type="string">
            <text:p>Staples - neon card stock</text:p>
          </table:table-cell>
          <table:table-cell table:style-name="ce7" office:value-type="string">
            <text:p>-Split-</text:p>
          </table:table-cell>
          <table:table-cell table:style-name="ce8" office:value-type="float" office:value="19.11">
            <text:p>19.11 </text:p>
          </table:table-cell>
          <table:table-cell table:style-name="ce8" office:value-type="float" office:value="899.14">
            <text:p>899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0">
            <text:p>20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.37">
            <text:p>7.37 </text:p>
          </table:table-cell>
          <table:table-cell table:style-name="ce8" office:value-type="float" office:value="906.51">
            <text:p>906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0">
            <text:p>200</text:p>
          </table:table-cell>
          <table:table-cell/>
          <table:table-cell table:style-name="ce7" office:value-type="string">
            <text:p>Ink</text:p>
          </table:table-cell>
          <table:table-cell table:style-name="ce7" office:value-type="string">
            <text:p>-Split-</text:p>
          </table:table-cell>
          <table:table-cell table:style-name="ce8" office:value-type="float" office:value="33.99">
            <text:p>33.99 </text:p>
          </table:table-cell>
          <table:table-cell table:style-name="ce8" office:value-type="float" office:value="940.5">
            <text:p>940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5">
            <text:p>225</text:p>
          </table:table-cell>
          <table:table-cell/>
          <table:table-cell table:style-name="ce7" office:value-type="string">
            <text:p>CVS - poster</text:p>
          </table:table-cell>
          <table:table-cell table:style-name="ce7" office:value-type="string">
            <text:p>-Split-</text:p>
          </table:table-cell>
          <table:table-cell table:style-name="ce8" office:value-type="float" office:value="6.15">
            <text:p>6.15 </text:p>
          </table:table-cell>
          <table:table-cell table:style-name="ce8" office:value-type="float" office:value="946.65">
            <text:p>946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0">
            <text:p>230</text:p>
          </table:table-cell>
          <table:table-cell/>
          <table:table-cell table:style-name="ce7" office:value-type="string">
            <text:p>Winmill Fabrics</text:p>
          </table:table-cell>
          <table:table-cell table:style-name="ce7" office:value-type="string">
            <text:p>-Split-</text:p>
          </table:table-cell>
          <table:table-cell table:style-name="ce8" office:value-type="float" office:value="58.88">
            <text:p>58.88 </text:p>
          </table:table-cell>
          <table:table-cell table:style-name="ce8" office:value-type="float" office:value="1005.53">
            <text:p>1,005.5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9">
            <text:p>229</text:p>
          </table:table-cell>
          <table:table-cell/>
          <table:table-cell table:style-name="ce7" office:value-type="string">
            <text:p>Blick Art Materials - paint &amp; chalk</text:p>
          </table:table-cell>
          <table:table-cell table:style-name="ce7" office:value-type="string">
            <text:p>-Split-</text:p>
          </table:table-cell>
          <table:table-cell table:style-name="ce8" office:value-type="float" office:value="19.67">
            <text:p>19.67 </text:p>
          </table:table-cell>
          <table:table-cell table:style-name="ce8" office:value-type="float" office:value="1025.2">
            <text:p>1,025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3">
            <text:p>20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1.44">
            <text:p>11.44 </text:p>
          </table:table-cell>
          <table:table-cell table:style-name="ce8" office:value-type="float" office:value="1036.64">
            <text:p>1,036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3">
            <text:p>20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.67">
            <text:p>19.67 </text:p>
          </table:table-cell>
          <table:table-cell table:style-name="ce8" office:value-type="float" office:value="1056.31">
            <text:p>1,056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89">
            <text:p>289</text:p>
          </table:table-cell>
          <table:table-cell/>
          <table:table-cell table:style-name="ce7" office:value-type="string">
            <text:p>Saint Patrick's Day Parade</text:p>
          </table:table-cell>
          <table:table-cell table:style-name="ce7" office:value-type="string">
            <text:p>-Split-</text:p>
          </table:table-cell>
          <table:table-cell table:style-name="ce8" office:value-type="float" office:value="184">
            <text:p>184.00 </text:p>
          </table:table-cell>
          <table:table-cell table:style-name="ce8" office:value-type="float" office:value="1240.31">
            <text:p>1,240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4">
            <text:p>24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8.68">
            <text:p>28.68 </text:p>
          </table:table-cell>
          <table:table-cell table:style-name="ce8" office:value-type="float" office:value="1268.99">
            <text:p>1,268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9">
            <text:p>219</text:p>
          </table:table-cell>
          <table:table-cell/>
          <table:table-cell table:style-name="ce7" office:value-type="string">
            <text:p>Winmil Fabrics</text:p>
          </table:table-cell>
          <table:table-cell table:style-name="ce7" office:value-type="string">
            <text:p>-Split-</text:p>
          </table:table-cell>
          <table:table-cell table:style-name="ce8" office:value-type="float" office:value="175.66">
            <text:p>175.66 </text:p>
          </table:table-cell>
          <table:table-cell table:style-name="ce8" office:value-type="float" office:value="1444.65">
            <text:p>1,444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1">
            <text:p>2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9.96">
            <text:p>19.96 </text:p>
          </table:table-cell>
          <table:table-cell table:style-name="ce8" office:value-type="float" office:value="1464.61">
            <text:p>1,464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3">
            <text:p>24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2.57">
            <text:p>52.57 </text:p>
          </table:table-cell>
          <table:table-cell table:style-name="ce8" office:value-type="float" office:value="1517.18">
            <text:p>1,517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5">
            <text:p>215</text:p>
          </table:table-cell>
          <table:table-cell/>
          <table:table-cell table:style-name="ce7" office:value-type="string">
            <text:p>Camp Charlie - Home Depot</text:p>
          </table:table-cell>
          <table:table-cell table:style-name="ce7" office:value-type="string">
            <text:p>-Split-</text:p>
          </table:table-cell>
          <table:table-cell table:style-name="ce8" office:value-type="float" office:value="36.58">
            <text:p>36.58 </text:p>
          </table:table-cell>
          <table:table-cell table:style-name="ce8" office:value-type="float" office:value="1553.76">
            <text:p>1,553.7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679.1">
            <text:p>679.1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285.05">
            <text:p>2,285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8">
            <text:p>258</text:p>
          </table:table-cell>
          <table:table-cell/>
          <table:table-cell table:style-name="ce7" office:value-type="string">
            <text:p>gas</text:p>
          </table:table-cell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305.05">
            <text:p>2,305.0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20">
            <text:p>2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688.6">
            <text:p>17,688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7">
            <text:p>217</text:p>
          </table:table-cell>
          <table:table-cell/>
          <table:table-cell table:style-name="ce7" office:value-type="string">
            <text:p>FedEx - photos</text:p>
          </table:table-cell>
          <table:table-cell table:style-name="ce7" office:value-type="string">
            <text:p>-Split-</text:p>
          </table:table-cell>
          <table:table-cell table:style-name="ce8" office:value-type="float" office:value="-5.37">
            <text:p>(5.37)</text:p>
          </table:table-cell>
          <table:table-cell table:style-name="ce8" office:value-type="float" office:value="17683.23">
            <text:p>17,683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17743.23">
            <text:p>17,743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John Murphy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17903.23">
            <text:p>17,903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1">
            <text:p>20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9.11">
            <text:p>(19.11)</text:p>
          </table:table-cell>
          <table:table-cell table:style-name="ce8" office:value-type="float" office:value="17884.12">
            <text:p>17,884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0">
            <text:p>20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1.36">
            <text:p>(41.36)</text:p>
          </table:table-cell>
          <table:table-cell table:style-name="ce8" office:value-type="float" office:value="17842.76">
            <text:p>17,842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0">
            <text:p>230</text:p>
          </table:table-cell>
          <table:table-cell/>
          <table:table-cell table:style-name="ce7" office:value-type="string">
            <text:p>Winmill Fabrics</text:p>
          </table:table-cell>
          <table:table-cell table:style-name="ce7" office:value-type="string">
            <text:p>-Split-</text:p>
          </table:table-cell>
          <table:table-cell table:style-name="ce8" office:value-type="float" office:value="-58.88">
            <text:p>(58.88)</text:p>
          </table:table-cell>
          <table:table-cell table:style-name="ce8" office:value-type="float" office:value="17783.88">
            <text:p>17,783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5">
            <text:p>225</text:p>
          </table:table-cell>
          <table:table-cell/>
          <table:table-cell table:style-name="ce7" office:value-type="string">
            <text:p>CVS - poster</text:p>
          </table:table-cell>
          <table:table-cell table:style-name="ce7" office:value-type="string">
            <text:p>-Split-</text:p>
          </table:table-cell>
          <table:table-cell table:style-name="ce8" office:value-type="float" office:value="-6.15">
            <text:p>(6.15)</text:p>
          </table:table-cell>
          <table:table-cell table:style-name="ce8" office:value-type="float" office:value="17777.73">
            <text:p>17,777.7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29">
            <text:p>229</text:p>
          </table:table-cell>
          <table:table-cell/>
          <table:table-cell table:style-name="ce7" office:value-type="string">
            <text:p>Blick Art Materials - paint &amp; chalk</text:p>
          </table:table-cell>
          <table:table-cell table:style-name="ce7" office:value-type="string">
            <text:p>-Split-</text:p>
          </table:table-cell>
          <table:table-cell table:style-name="ce8" office:value-type="float" office:value="-19.67">
            <text:p>(19.67)</text:p>
          </table:table-cell>
          <table:table-cell table:style-name="ce8" office:value-type="float" office:value="17758.06">
            <text:p>17,758.0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3">
            <text:p>20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31.11">
            <text:p>(31.11)</text:p>
          </table:table-cell>
          <table:table-cell table:style-name="ce8" office:value-type="float" office:value="17726.95">
            <text:p>17,726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17806.95">
            <text:p>17,806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4">
            <text:p>24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8.68">
            <text:p>(28.68)</text:p>
          </table:table-cell>
          <table:table-cell table:style-name="ce8" office:value-type="float" office:value="17778.27">
            <text:p>17,778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9">
            <text:p>219</text:p>
          </table:table-cell>
          <table:table-cell/>
          <table:table-cell table:style-name="ce7" office:value-type="string">
            <text:p>Winmil Fabric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75.66">
            <text:p>(175.66)</text:p>
          </table:table-cell>
          <table:table-cell table:style-name="ce8" office:value-type="float" office:value="17602.61">
            <text:p>17,602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1">
            <text:p>24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9.96">
            <text:p>(19.96)</text:p>
          </table:table-cell>
          <table:table-cell table:style-name="ce8" office:value-type="float" office:value="17582.65">
            <text:p>17,582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50">
            <text:p>250.00 </text:p>
          </table:table-cell>
          <table:table-cell table:style-name="ce8" office:value-type="float" office:value="17832.65">
            <text:p>17,832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8032.65">
            <text:p>18,032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58">
            <text:p>258</text:p>
          </table:table-cell>
          <table:table-cell/>
          <table:table-cell table:style-name="ce7" office:value-type="string">
            <text:p>gas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8012.65">
            <text:p>18,012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3">
            <text:p>24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52.57">
            <text:p>(52.57)</text:p>
          </table:table-cell>
          <table:table-cell table:style-name="ce8" office:value-type="float" office:value="17960.08">
            <text:p>17,960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15">
            <text:p>215</text:p>
          </table:table-cell>
          <table:table-cell/>
          <table:table-cell table:style-name="ce7" office:value-type="string">
            <text:p>Camp Charlie - Home Depot</text:p>
          </table:table-cell>
          <table:table-cell table:style-name="ce7" office:value-type="string">
            <text:p>-Split-</text:p>
          </table:table-cell>
          <table:table-cell table:style-name="ce8" office:value-type="float" office:value="-36.58">
            <text:p>(36.58)</text:p>
          </table:table-cell>
          <table:table-cell table:style-name="ce8" office:value-type="float" office:value="17923.5">
            <text:p>17,923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234.9">
            <text:p>234.9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9" office:value-type="float" office:value="934">
            <text:p>934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715">
            <text:p>1,7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465">
            <text:p>46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89.45">
            <text:p>1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131">
            <text:p>1,13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6">
            <text:p>20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151">
            <text:p>1,15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7">
            <text:p>207</text:p>
          </table:table-cell>
          <table:table-cell/>
          <table:table-cell table:style-name="ce7" office:value-type="string">
            <text:p>Alex I</text:p>
          </table:table-cell>
          <table:table-cell table:style-name="ce7" office:value-type="string">
            <text:p>-Split-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166">
            <text:p>1,16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8">
            <text:p>20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1286">
            <text:p>1,28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8">
            <text:p>238</text:p>
          </table:table-cell>
          <table:table-cell/>
          <table:table-cell table:style-name="ce7" office:value-type="string">
            <text:p>MAWG $</text:p>
          </table:table-cell>
          <table:table-cell table:style-name="ce7" office:value-type="string">
            <text:p>-Split-</text:p>
          </table:table-cell>
          <table:table-cell table:style-name="ce8" office:value-type="float" office:value="333">
            <text:p>333.00 </text:p>
          </table:table-cell>
          <table:table-cell table:style-name="ce8" office:value-type="float" office:value="1619">
            <text:p>1,61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9" office:value-type="float" office:value="488">
            <text:p>488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845.55">
            <text:p>845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6">
            <text:p>20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825.55">
            <text:p>825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7">
            <text:p>207</text:p>
          </table:table-cell>
          <table:table-cell/>
          <table:table-cell table:style-name="ce7" office:value-type="string">
            <text:p>Alex I</text:p>
          </table:table-cell>
          <table:table-cell table:style-name="ce7" office:value-type="string">
            <text:p>-Split-</text:p>
          </table:table-cell>
          <table:table-cell table:style-name="ce8" office:value-type="float" office:value="-15">
            <text:p>(15.00)</text:p>
          </table:table-cell>
          <table:table-cell table:style-name="ce8" office:value-type="float" office:value="810.55">
            <text:p>810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8">
            <text:p>20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690.55">
            <text:p>690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0">
            <text:p>240</text:p>
          </table:table-cell>
          <table:table-cell/>
          <table:table-cell table:style-name="ce7" office:value-type="string">
            <text:p>MAWG 2.0</text:p>
          </table:table-cell>
          <table:table-cell table:style-name="ce7" office:value-type="string">
            <text:p>-Split-</text:p>
          </table:table-cell>
          <table:table-cell table:style-name="ce8" office:value-type="float" office:value="-565">
            <text:p>(565.00)</text:p>
          </table:table-cell>
          <table:table-cell table:style-name="ce8" office:value-type="float" office:value="125.55">
            <text:p>125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38">
            <text:p>238</text:p>
          </table:table-cell>
          <table:table-cell/>
          <table:table-cell table:style-name="ce7" office:value-type="string">
            <text:p>MAWG $</text:p>
          </table:table-cell>
          <table:table-cell table:style-name="ce7" office:value-type="string">
            <text:p>-Split-</text:p>
          </table:table-cell>
          <table:table-cell table:style-name="ce8" office:value-type="float" office:value="-333">
            <text:p>(333.00)</text:p>
          </table:table-cell>
          <table:table-cell table:style-name="ce8" office:value-type="float" office:value="-207.45">
            <text:p>(207.4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9" office:value-type="float" office:value="-1053">
            <text:p>(1,053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9" office:value-type="float" office:value="-565">
            <text:p>(565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.56">
            <text:p>11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1252.69">
            <text:p>1,252.6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1.23">
            <text:p>61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8">
            <text:p>18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75">
            <text:p>1.75 </text:p>
          </table:table-cell>
          <table:table-cell table:style-name="ce8" office:value-type="float" office:value="62.98">
            <text:p>62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SVCCHRG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63.98">
            <text:p>63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</text:p>
          </table:table-cell>
          <table:table-cell table:style-name="ce7" office:value-type="string">
            <text:p>Liberty Bay Credit Un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">
            <text:p>8.00 </text:p>
          </table:table-cell>
          <table:table-cell table:style-name="ce8" office:value-type="float" office:value="71.98">
            <text:p>71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">
            <text:p>2.00 </text:p>
          </table:table-cell>
          <table:table-cell table:style-name="ce8" office:value-type="float" office:value="73.98">
            <text:p>73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9" office:value-type="float" office:value="12.75">
            <text:p>12.7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7.92">
            <text:p>67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33.96">
            <text:p>33.96 </text:p>
          </table:table-cell>
          <table:table-cell table:style-name="ce8" office:value-type="float" office:value="101.88">
            <text:p>101.8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04">
            <text:p>20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00">
            <text:p>6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750">
            <text:p>7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80">
            <text:p>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MetroPC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20">
            <text:p>12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9" office:value-type="float" office:value="40">
            <text:p>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290">
            <text:p>2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07.89">
            <text:p>207.8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673">
            <text:p>3,67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8">
            <text:p>17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4073">
            <text:p>4,07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4">
            <text:p>1044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GA &amp; SA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40">
            <text:p>140.00 </text:p>
          </table:table-cell>
          <table:table-cell table:style-name="ce8" office:value-type="float" office:value="4213">
            <text:p>4,21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GA &amp; SA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4373">
            <text:p>4,37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93">
            <text:p>293.00 </text:p>
          </table:table-cell>
          <table:table-cell table:style-name="ce8" office:value-type="float" office:value="4666">
            <text:p>4,66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1 SA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4746">
            <text:p>4,74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0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4806">
            <text:p>4,80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March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20">
            <text:p>320.00 </text:p>
          </table:table-cell>
          <table:table-cell table:style-name="ce8" office:value-type="float" office:value="5126">
            <text:p>5,12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1">
            <text:p>1051</text:p>
          </table:table-cell>
          <table:table-cell table:style-name="ce7" office:value-type="string">
            <text:p>Emmanuel Church</text:p>
          </table:table-cell>
          <table:table-cell table:style-name="ce7" office:value-type="string">
            <text:p>March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320">
            <text:p>320.00 </text:p>
          </table:table-cell>
          <table:table-cell table:style-name="ce8" office:value-type="float" office:value="5446">
            <text:p>5,44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25 SA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5526">
            <text:p>5,52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31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5606">
            <text:p>5,60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24 GA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5686">
            <text:p>5,68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2013">
            <text:p>2,01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089.26">
            <text:p>3,089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5.12">
            <text:p>11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4">
            <text:p>18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7">
            <text:p>0.70 </text:p>
          </table:table-cell>
          <table:table-cell table:style-name="ce8" office:value-type="float" office:value="115.82">
            <text:p>115.8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5">
            <text:p>18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4">
            <text:p>1.40 </text:p>
          </table:table-cell>
          <table:table-cell table:style-name="ce8" office:value-type="float" office:value="117.22">
            <text:p>117.2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6">
            <text:p>18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4">
            <text:p>1.40 </text:p>
          </table:table-cell>
          <table:table-cell table:style-name="ce8" office:value-type="float" office:value="118.62">
            <text:p>118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89">
            <text:p>18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9">
            <text:p>0.90 </text:p>
          </table:table-cell>
          <table:table-cell table:style-name="ce8" office:value-type="float" office:value="119.52">
            <text:p>119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4">
            <text:p>29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4">
            <text:p>1.40 </text:p>
          </table:table-cell>
          <table:table-cell table:style-name="ce8" office:value-type="float" office:value="120.92">
            <text:p>120.9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5.8">
            <text:p>5.8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6.54">
            <text:p>5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2355.51">
            <text:p>2,355.5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8.41">
            <text:p>58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838.81">
            <text:p>1,83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6">
            <text:p>996</text:p>
          </table:table-cell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830">
            <text:p>830.00 </text:p>
          </table:table-cell>
          <table:table-cell table:style-name="ce8" office:value-type="float" office:value="2668.81">
            <text:p>2,668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830">
            <text:p>8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71.4">
            <text:p>271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35.61">
            <text:p>235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50 - Professional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DBA registration with the City of Boston</text:p>
          </table:table-cell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50 - Professional Fees</text:p>
          </table:table-cell>
          <table:table-cell table:number-columns-repeated="6"/>
          <table:table-cell table:style-name="ce9" office:value-type="float" office:value="50">
            <text:p>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103.5">
            <text:p>1,10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4">
            <text:p>1044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143.5">
            <text:p>1,14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183.5">
            <text:p>1,18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ultural Survival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213.5">
            <text:p>1,21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1 - Cash:Decolonize 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243.5">
            <text:p>1,24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1 SC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283.5">
            <text:p>1,283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1357.08">
            <text:p>1,357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16.26">
            <text:p>16.26 </text:p>
          </table:table-cell>
          <table:table-cell table:style-name="ce8" office:value-type="float" office:value="1373.34">
            <text:p>1,373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8" office:value-type="float" office:value="46.99">
            <text:p>46.99 </text:p>
          </table:table-cell>
          <table:table-cell table:style-name="ce8" office:value-type="float" office:value="1420.33">
            <text:p>1,420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Daniel Schneider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60">
            <text:p>60.00 </text:p>
          </table:table-cell>
          <table:table-cell table:style-name="ce8" office:value-type="float" office:value="1480.33">
            <text:p>1,480.3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123.25">
            <text:p>123.2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57.05">
            <text:p>557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93.03">
            <text:p>93.03 </text:p>
          </table:table-cell>
          <table:table-cell table:style-name="ce8" office:value-type="float" office:value="650.08">
            <text:p>650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39.24">
            <text:p>39.24 </text:p>
          </table:table-cell>
          <table:table-cell table:style-name="ce8" office:value-type="float" office:value="689.32">
            <text:p>689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2">
            <text:p>1002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62.08">
            <text:p>162.08 </text:p>
          </table:table-cell>
          <table:table-cell table:style-name="ce8" office:value-type="float" office:value="851.4">
            <text:p>851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294.35">
            <text:p>294.3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195.4">
            <text:p>195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706.43">
            <text:p>706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75">
            <text:p>17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2706.43">
            <text:p>2,706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7">
            <text:p>197</text:p>
          </table:table-cell>
          <table:table-cell/>
          <table:table-cell table:style-name="ce7" office:value-type="string">
            <text:p>OB Radio proposal - MA Global action invoic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400">
            <text:p>(1,400.00)</text:p>
          </table:table-cell>
          <table:table-cell table:style-name="ce8" office:value-type="float" office:value="1306.43">
            <text:p>1,306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600">
            <text:p>6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2077.6">
            <text:p>2,077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5685.8">
            <text:p>5,685.8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9.46">
            <text:p>9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.48">
            <text:p>4.48 </text:p>
          </table:table-cell>
          <table:table-cell table:style-name="ce8" office:value-type="float" office:value="13.94">
            <text:p>13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Deposit</text:p>
          </table:table-cell>
          <table:table-cell table:style-name="ce7" office:value-type="string">
            <text:p>INTEREST</text:p>
          </table:table-cell>
          <table:table-cell table:number-columns-repeated="2"/>
          <table:table-cell table:style-name="ce7" office:value-type="string">
            <text:p>1013 - Cash:Liberty Bay Credit Union, Legal</text:p>
          </table:table-cell>
          <table:table-cell table:style-name="ce8" office:value-type="float" office:value="0.27">
            <text:p>0.27 </text:p>
          </table:table-cell>
          <table:table-cell table:style-name="ce8" office:value-type="float" office:value="14.21">
            <text:p>14.2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4.75">
            <text:p>4.7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4.75">
            <text:p>4.7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20 - Miscellaneous Expen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8">
            <text:p>3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Gregory Murphy</text:p>
          </table:table-cell>
          <table:table-cell table:style-name="ce7" office:value-type="string">
            <text:p>repayment for $20 T and $18 diner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38">
            <text:p>(38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Gregory Murphy</text:p>
          </table:table-cell>
          <table:table-cell table:style-name="ce7" office:value-type="string">
            <text:p>repayment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-27.24">
            <text:p>(27.2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20 - Miscellaneous Expense</text:p>
          </table:table-cell>
          <table:table-cell table:number-columns-repeated="6"/>
          <table:table-cell table:style-name="ce9" office:value-type="float" office:value="-65.24">
            <text:p>(65.2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9" office:value-type="float" office:value="-65.24">
            <text:p>(65.24)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20:21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0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02" meta:object-count="0"/>
    <meta:generator>LibreOffice/3.5$Linux_X86_64 LibreOffice_project/350m1$Build-413</meta:generator>
  </office:meta>
</office:document-meta>
</file>