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1626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Balance_20_Sheet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alance Sheet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2" table:number-rows-spanned="1">
            <text:p>OccupyBoston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Balance Sheet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As of April 30, 2013</text:p>
          </table:table-cell>
          <table:covered-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Current 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Bank Accoun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Cash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1000 -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1 - Decolonize Cash Box</text:p>
          </table:table-cell>
          <table:table-cell table:style-name="ce9" table:formula="of:=74.23" office:value-type="float" office:value="74.23">
            <text:p>74.2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2 - Food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3 - General Assembly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4 - Laundry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5 - Legal Cash Box</text:p>
          </table:table-cell>
          <table:table-cell table:style-name="ce9" table:formula="of:=295.9" office:value-type="float" office:value="295.9">
            <text:p>295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6 - Occupy Boston Radio Cash Box</text:p>
          </table:table-cell>
          <table:table-cell table:style-name="ce9" table:formula="of:=-7.94" office:value-type="float" office:value="-7.94">
            <text:p>(7.94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7 - Screen Guild Cash Box</text:p>
          </table:table-cell>
          <table:table-cell table:style-name="ce9" table:formula="of:=273.55" office:value-type="float" office:value="273.55">
            <text:p>273.5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8 - Tactical Fund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9A - Women's Caucus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9B - FAB</text:p>
          </table:table-cell>
          <table:table-cell table:style-name="ce9" table:formula="of:=180" office:value-type="float" office:value="180">
            <text:p>18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0 - Liberty Bay Credit Union, Checking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2 - Liberty Bay Credit Union, Saving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3 - Liberty Bay Credit Union, Legal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4 - Eastern Bank - Boston Occupier</text:p>
          </table:table-cell>
          <table:table-cell table:style-name="ce9" table:formula="of:=1843.61" office:value-type="float" office:value="1843.61">
            <text:p>1,843.6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0 - CPCU Personal Checking (3008)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1 - CPCU Personal Savings (2985)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2 - CPCU Business Checking (0334)</text:p>
          </table:table-cell>
          <table:table-cell table:style-name="ce9" table:formula="of:=5371.7" office:value-type="float" office:value="5371.7">
            <text:p>5,371.7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3 - CPCU Business Savings (0326)</text:p>
          </table:table-cell>
          <table:table-cell table:style-name="ce9" table:formula="of:=9570.59" office:value-type="float" office:value="9570.59">
            <text:p>9,570.5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Cash</text:p>
          </table:table-cell>
          <table:table-cell table:style-name="ce10" table:formula="of:=((((((((((((((((((([.B9])+([.B10]))+([.B11]))+([.B12]))+([.B13]))+([.B14]))+([.B15]))+([.B16]))+([.B17]))+([.B18]))+([.B19]))+([.B20]))+([.B21]))+([.B22]))+([.B23]))+([.B24]))+([.B25]))+([.B26]))+([.B27]))+([.B28])" office:value-type="currency" office:value="17601.64">
            <text:p><text:s/>$17,601.6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WePay Accoun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1045 - Boston Occupier</text:p>
          </table:table-cell>
          <table:table-cell table:style-name="ce9" table:formula="of:=1056.45" office:value-type="float" office:value="1056.45">
            <text:p>1,056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50 - General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55 - General Assembly Fund</text:p>
          </table:table-cell>
          <table:table-cell table:style-name="ce9" table:formula="of:=28.63" office:value-type="float" office:value="28.63">
            <text:p>28.6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60 - Generator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65 - Greenway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0 - Legal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5 - Mutual Aid</text:p>
          </table:table-cell>
          <table:table-cell table:style-name="ce9" table:formula="of:=4.5" office:value-type="float" office:value="4.5">
            <text:p>4.5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7 - Occupy Boston Radio</text:p>
          </table:table-cell>
          <table:table-cell table:style-name="ce9" table:formula="of:=228.45" office:value-type="float" office:value="228.45">
            <text:p>228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80 - Wind Turbine Fund</text:p>
          </table:table-cell>
          <table:table-cell table:style-name="ce9" table:formula="of:=282.15" office:value-type="float" office:value="282.15">
            <text:p>282.1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WePay Accounts</text:p>
          </table:table-cell>
          <table:table-cell table:style-name="ce10" table:formula="of:=((((((((([.B30])+([.B31]))+([.B32]))+([.B33]))+([.B34]))+([.B35]))+([.B36]))+([.B37]))+([.B38]))+([.B39])" office:value-type="currency" office:value="1600.18">
            <text:p><text:s/>$1,600.1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Bank Accounts</text:p>
          </table:table-cell>
          <table:table-cell table:style-name="ce10" table:formula="of:=([.B29])+([.B40])" office:value-type="currency" office:value="19201.82">
            <text:p><text:s/>$19,201.8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Other current 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1200 - Prepaid Expenses</text:p>
          </table:table-cell>
          <table:table-cell table:style-name="ce9" table:formula="of:=49.9" office:value-type="float" office:value="49.9">
            <text:p>49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1299 - Undeposited Fund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Other current assets</text:p>
          </table:table-cell>
          <table:table-cell table:style-name="ce10" table:formula="of:=([.B43])+([.B44])" office:value-type="currency" office:value="49.9">
            <text:p><text:s/>$49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Current Assets</text:p>
          </table:table-cell>
          <table:table-cell table:style-name="ce10" table:formula="of:=([.B41])+([.B45])" office:value-type="currency" office:value="19251.72">
            <text:p><text:s/>$19,251.7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ASSETS</text:p>
          </table:table-cell>
          <table:table-cell table:style-name="ce10" table:formula="of:=[.B46]" office:value-type="currency" office:value="19251.72">
            <text:p><text:s/>$19,251.7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LIABILITIES AND EQU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Current 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Accounts Payabl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2000 - Accounts Payable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Accounts Payable</text:p>
          </table:table-cell>
          <table:table-cell table:style-name="ce10" table:formula="of:=[.B52]" office:value-type="currency" office:value="0">
            <text:p><text:s/>$- <text:s text:c="2"/>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Other Current 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2500 - Accrued Expenses</text:p>
          </table:table-cell>
          <table:table-cell table:style-name="ce9" table:formula="of:=800" office:value-type="float" office:value="800">
            <text:p>80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3000 - Consented Proposals</text:p>
          </table:table-cell>
          <table:table-cell table:style-name="ce9" table:formula="of:=11154.11" office:value-type="float" office:value="11154.11">
            <text:p>11,154.1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3010 - Legal Fund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Other Current Liabilities</text:p>
          </table:table-cell>
          <table:table-cell table:style-name="ce10" table:formula="of:=(([.B55])+([.B56]))+([.B57])" office:value-type="currency" office:value="11954.11">
            <text:p><text:s/>$11,954.1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Current Liabilities</text:p>
          </table:table-cell>
          <table:table-cell table:style-name="ce10" table:formula="of:=([.B53])+([.B58])" office:value-type="currency" office:value="11954.11">
            <text:p><text:s/>$11,954.1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Liabilities</text:p>
          </table:table-cell>
          <table:table-cell table:style-name="ce10" table:formula="of:=[.B59]" office:value-type="currency" office:value="11954.11">
            <text:p><text:s/>$11,954.1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Equ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Retained Earnings</text:p>
          </table:table-cell>
          <table:table-cell table:style-name="ce9" table:formula="of:=8094.08" office:value-type="float" office:value="8094.08">
            <text:p>8,094.0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Net Income</text:p>
          </table:table-cell>
          <table:table-cell table:style-name="ce9" table:formula="of:=-796.47" office:value-type="float" office:value="-796.47">
            <text:p>(796.47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Equity</text:p>
          </table:table-cell>
          <table:table-cell table:style-name="ce10" table:formula="of:=([.B62])+([.B63])" office:value-type="currency" office:value="7297.61">
            <text:p><text:s/>$7,297.6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LIABILITIES AND EQUITY</text:p>
          </table:table-cell>
          <table:table-cell table:style-name="ce10" table:formula="of:=([.B60])+([.B64])" office:value-type="currency" office:value="19251.72">
            <text:p><text:s/>$19,251.72 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Monday, Sep 02, 2013 01:16:39 PM PDT GMT-4 - Cash Basis</text:p>
          </table:table-cell>
          <table:covered-table-cell table:style-name="ce3"/>
          <table:table-cell table:number-columns-repeated="1022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lance_20_Sheet" style:display-name="PageStyle_Balance 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115" meta:object-count="0"/>
    <meta:generator>LibreOffice/3.6$Linux_X86_64 LibreOffice_project/360m1$Build-304</meta:generator>
  </office:meta>
</office:document-meta>
</file>