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pril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ontribu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4020 - WePay Dona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4022 - General Fund</text:p>
          </table:table-cell>
          <table:table-cell table:style-name="ce9" table:formula="of:=158.3" office:value-type="float" office:value="158.3">
            <text:p>158.3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4029 - Wind Turbine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4020 - WePay Donations</text:p>
          </table:table-cell>
          <table:table-cell table:style-name="ce10" table:formula="of:=(([.B8])+([.B9]))+([.B10])" office:value-type="currency" office:value="186.93">
            <text:p><text:s/>$186.9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ontributions</text:p>
          </table:table-cell>
          <table:table-cell table:style-name="ce10" table:formula="of:=([.B7])+([.B11])" office:value-type="currency" office:value="186.93">
            <text:p><text:s/>$186.9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10" table:formula="of:=[.B12]" office:value-type="currency" office:value="186.93">
            <text:p><text:s/>$186.9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3 - Donation</text:p>
          </table:table-cell>
          <table:table-cell table:style-name="ce9" table:formula="of:=6500" office:value-type="float" office:value="6500">
            <text:p>6,5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150" office:value-type="float" office:value="150">
            <text:p>1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10 - Direct Ac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030 - Supplies &amp; Materials</text:p>
          </table:table-cell>
          <table:table-cell table:style-name="ce9" table:formula="of:=98" office:value-type="float" office:value="98">
            <text:p>9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6049 - Undocumented</text:p>
          </table:table-cell>
          <table:table-cell table:style-name="ce9" table:formula="of:=-98" office:value-type="float" office:value="-98">
            <text:p>(98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010 - Direct Action</text:p>
          </table:table-cell>
          <table:table-cell table:style-name="ce10" table:formula="of:=(([.B19])+([.B20]))+([.B21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([.B16])+([.B17]))+([.B18]))+([.B22])" office:value-type="currency" office:value="6650">
            <text:p><text:s/>$6,6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5" office:value-type="float" office:value="42.5">
            <text:p>42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10 - Communica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6212 - Data/Internet</text:p>
          </table:table-cell>
          <table:table-cell table:style-name="ce9" table:formula="of:=6049" office:value-type="float" office:value="6049">
            <text:p>6,04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6210 - Communication</text:p>
          </table:table-cell>
          <table:table-cell table:style-name="ce10" table:formula="of:=([.B26])+([.B27])" office:value-type="currency" office:value="6049">
            <text:p><text:s/>$6,049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6091.5" office:value-type="float" office:value="-6091.5">
            <text:p>(6,091.5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([.B24])+([.B25]))+([.B28]))+([.B29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[.B15])+([.B23]))+([.B30])" office:value-type="currency" office:value="6650">
            <text:p><text:s/>$6,6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31]" office:value-type="currency" office:value="6650">
            <text:p><text:s/>$6,65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13])-([.B32])" office:value-type="currency" office:value="-6463.07">
            <text:p><text:s/>$(6,463.07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2.94" office:value-type="float" office:value="2.94">
            <text:p>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35])+([.B36])" office:value-type="currency" office:value="2.94">
            <text:p><text:s/>$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37]" office:value-type="currency" office:value="2.94">
            <text:p><text:s/>$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38])-(0)" office:value-type="currency" office:value="2.94">
            <text:p><text:s/>$2.9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33])+([.B39])" office:value-type="currency" office:value="-6460.13">
            <text:p><text:s/>$(6,460.13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19:13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72" meta:object-count="0"/>
    <meta:generator>LibreOffice/3.6$Linux_X86_64 LibreOffice_project/360m1$Build-304</meta:generator>
  </office:meta>
</office:document-meta>
</file>