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29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September 2011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60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3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">
            <text:p>2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818.17">
            <text:p>818.1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0 - Generator Fund</text:p>
          </table:table-cell>
          <table:table-cell table:number-columns-repeated="6"/>
          <table:table-cell table:style-name="ce9" office:value-type="float" office:value="818.17">
            <text:p>818.1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818.17">
            <text:p>818.1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4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3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">
            <text:p>2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849.5">
            <text:p>849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4 - Generator Fund</text:p>
          </table:table-cell>
          <table:table-cell table:number-columns-repeated="6"/>
          <table:table-cell table:style-name="ce9" office:value-type="float" office:value="849.5">
            <text:p>849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849.5">
            <text:p>849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849.5">
            <text:p>849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30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">
            <text:p>2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31.33">
            <text:p>31.3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31.33">
            <text:p>31.3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31.33">
            <text:p>31.3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31.33">
            <text:p>31.33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15:13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/3.5$Linux_X86_64 LibreOffice_project/350m1$Build-413</meta:generator>
  </office:meta>
</office:document-meta>
</file>