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font-face-decls>
    <style:font-face style:name="Helvetica" svg:font-family="Helvetica"/>
  </office:font-face-decls>
  <office:automatic-styles>
    <style:style style:name="P1" style:family="paragraph" style:parent-style-name="Standard">
      <style:paragraph-properties>
        <style:tab-stops>
          <style:tab-stop style:position="0.5000in"/>
          <style:tab-stop style:position="1.0000in"/>
          <style:tab-stop style:position="1.5000in"/>
          <style:tab-stop style:position="2.0000in"/>
          <style:tab-stop style:position="2.5000in"/>
          <style:tab-stop style:position="3.0000in"/>
          <style:tab-stop style:position="3.5000in"/>
          <style:tab-stop style:position="4.0000in"/>
          <style:tab-stop style:position="4.5000in"/>
          <style:tab-stop style:position="5.0000in"/>
          <style:tab-stop style:position="5.5000in"/>
          <style:tab-stop style:position="6.0000in"/>
        </style:tab-stops>
      </style:paragraph-properties>
      <style:text-properties style:font-name="Helvetica" fo:font-size="12.0pt"/>
    </style:style>
    <style:style style:name="TableColumn1" style:family="table-column">
      <style:table-column-properties style:column-width="3.4625in" style:rel-column-width="32767*"/>
    </style:style>
  </office:automatic-styles>
  <office:body>
    <office:text>
      <text:p text:style-name="P1">FWG Meeting 1/14</text:p>
      <text:p text:style-name="P1">All notes are paraphrased by Matt</text:p>
      <text:p text:style-name="P1"/>
      <text:p text:style-name="P1">Agenda</text:p>
      <text:p text:style-name="P1">1. Al situation</text:p>
      <text:p text:style-name="P1">2. Rotations for carrying crap</text:p>
      <text:p text:style-name="P1">3. Emergency proposals</text:p>
      <text:p text:style-name="P1">4. Daniel's anti-oppression proposal</text:p>
      <text:p text:style-name="P1">5. How to end Robin's proposal (sunset proposal)</text:p>
      <text:p text:style-name="P1"/>
      <text:p text:style-name="P1">1. Al situation</text:p>
      <text:p text:style-name="P1">--background from Alex</text:p>
      <text:p text:style-name="P1">--statement will be read from Al</text:p>
      <text:p text:style-name="P1">Greg: FWG statement?</text:p>
      <text:p text:style-name="P1">Alex: no, goes on individual stack</text:p>
      <text:p text:style-name="P1"/>
      <text:p text:style-name="P1">2. Rotations for carrying crap</text:p>
      <text:p text:style-name="P1">in care of facilitation: printer, whiteboard, money box, clipboards, stack and proposal forms</text:p>
      <text:p text:style-name="P1">Daniel: we should coordinate bringing this stuff as autonomous action</text:p>
      <text:p text:style-name="P1">Matt: a centralized list keeps us accountable</text:p>
      <text:p text:style-name="P1">Greg: Finance or Info should take donation box, can we get storage at church? possibly. [Greg will follow up]</text:p>
      <text:p text:style-name="P1">Rich: will we mention front door solicitation of cocaine at CCB?</text:p>
      <text:p text:style-name="P1">[clarification from Greg[</text:p>
      <text:p text:style-name="P1">Greg: we've promised to have someone downstairs at all times</text:p>
      <text:p text:style-name="P1">Justin: make a Doodle [to coordinate handling keeping facilitation equipment]</text:p>
      <text:p text:style-name="P1">Greg: let's make it a role for facilitators [like other roles we assign for GA]</text:p>
      <text:p text:style-name="P1"/>
      <text:p text:style-name="P1">3. Emergency proposals</text:p>
      <text:p text:style-name="P1">Matt: we don't have a process for this</text:p>
      <text:p text:style-name="P1">Greg: At Dewey, we trusted the proposer to be honest about this</text:p>
      <text:p text:style-name="P1">Justin and Alex: there are things called emergencies that I do not think are such</text:p>
      <text:p text:style-name="P1">Daniel: we could put it in hands of facilitator, who could use a temp check</text:p>
      <text:p text:style-name="P1">Greg: did we temp check instead of vote to begin last GA?</text:p>
      <text:p text:style-name="P1">Alex: temp checks not as divisive as votes</text:p>
      <text:p text:style-name="P1">Greg: agree, but in these circumstances maybe it shouldn't be up to facilitators to make call</text:p>
      <text:p text:style-name="P1">Carolyn: temp check was consensed upon in GA; facilitators can handle this</text:p>
      <text:p text:style-name="P1">Daniel: guidelines would be good for this; 2-step procedure maybe? if temp check is inconclusive, do a vote</text:p>
      <text:p text:style-name="P1">Pattie: we need to start taking head counts. also, Daniel's idea is good.</text:p>
      <text:p text:style-name="P1">Greg: Daniel's idea is good. guidelines will come from facilitation? from the community?</text:p>
      <text:p text:style-name="P1">Daniel: I think facilitation should do it. something like our block guidelines.</text:p>
      <text:p text:style-name="P1">Rich: making guidelines isn't easy, even words like "imminent" are tricky</text:p>
      <text:p text:style-name="P1"/>
      <text:p text:style-name="P1">4. Daniel's anti-oppression proposal</text:p>
      <text:p text:style-name="P1">Daniel: this affects how we run GAs, I think we should try it, see how it works</text:p>
      <text:p text:style-name="P1">[Daniel reads his proposal]</text:p>
      <text:p text:style-name="P1">Carolyn: I'm concerned this opens people who criticize up to immediate censorship</text:p>
      <text:p text:style-name="P1">Daniel: I think accusation of oppression should be given benefit of doubt; 10% threshold helps</text:p>
      <text:p text:style-name="P1">Alex: oppression is not to be decided by 10%; may not be a perception others can share. hand signal opens things up to disruption, to being played off our divisions, drives wedge into preexisting cracks. let's have someone with knowledge of patterns of oppression monitor this</text:p>
      <text:p text:style-name="P1">Rich: easy this way to form a bloc and quiet any criticism</text:p>
      <text:p text:style-name="P1">Greg: I like spirit of proposal. we need to examine oppression in our movement. agree with Alex that it's not easy to see. Similar problem with what we have with certifying blocks</text:p>
      <text:p text:style-name="P1">Anna: use Rainbow call instead if someone is distressed? POP could also do this, it's a matter of process if abusive language is used</text:p>
      <text:p text:style-name="P1">Pattie: so entire GA will be able to use this?</text:p>
      <text:p text:style-name="P1">Daniel: yes</text:p>
      <text:p text:style-name="P1">Justin: could symbol alone stop speaker, make speaker more conscious of oppressive speech?</text:p>
      <text:p text:style-name="P1">Carolyn: for all my experience in women's movement, not so sure it's easy to recognize, even for appointed oppression monitor. most of the oppressive speech we're talking about seems to be in good will, even if it is in fact harmful</text:p>
      <text:p text:style-name="P1">Daniel: Question for you all. how do we deal with good will betrayed by oppressive, harmful activity?</text:p>
      <text:p text:style-name="P1">Anna: we should empower more people to do this with us. safety meeting tomorrow will deal w/this, please come. maybe unfair to ask facilitation to deal with these things.</text:p>
      <text:p text:style-name="P1">Alex: Good Neighbor Agreement does address this. Hand signal has been and likely will be abused</text:p>
      <text:p text:style-name="P1">Matt: we should as facilitators honor community guidelines more directly</text:p>
      <text:p text:style-name="P1">Anna: proposal to change Good Neighbor Agreement being worked on</text:p>
      <text:p text:style-name="P1">Pattie: We're working on a similar document</text:p>
      <text:p text:style-name="P1"/>
      <text:p text:style-name="P1">Roles for GA: Pattie and Matt will facilitate</text:p>
      <text:p text:style-name="P1"/>
      <text:p text:style-name="P1">Greg: I recommend you two use your discretion if emergency proposal comes up</text:p>
      <text:p text:style-name="P1"/>
      <text:p text:style-name="P1">--We have space until 10:30</text:p>
      <text:p text:style-name="P1"/>
      <text:p text:style-name="P1">Justin will take stack</text:p>
      <text:p text:style-name="P1">Pattie will take printer home</text:p>
      <text:p text:style-name="P1"/>
      <text:p text:style-name="P1">Rich will do a shift watching front door of CCB</text:p>
      <text:p text:style-name="P1">Anna will do a shift watching front door of CCB</text:p>
      <text:p text:style-name="P1">Alex will do a shift watching front door of CCB</text:p>
      <text:p text:style-name="P1">Greg will do a shift watching front door of CCB</text:p>
      <text:p text:style-name="P1"/>
      <text:p text:style-name="P1">Anna: facilitators should have each others' phone numbers if they need help during these shifts</text:p>
      <text:p text:style-name="P1"/>
      <text:p text:style-name="P1">Greg will go first with announcement about taking care of CCB space</text:p>
      <text:p text:style-name="P1">Mark will do head counts</text:p>
      <text:p text:style-name="P1"/>
      <text:p text:style-name="P1">Alex: People will not be allowed to stand outside at all?</text:p>
      <text:p text:style-name="P1">Pattie: It's public space.</text:p>
      <text:p text:style-name="P1">…</text:p>
      <text:p text:style-name="P1"/>
      <text:p text:style-name="P1">6. Robin's temp check prioritization proposal (sunset proposals)</text:p>
      <text:p text:style-name="P1">Greg: Facilitation should monitor this, ask proposer to come back</text:p>
      <text:p text:style-name="P1">Alex: What happens at end of proposal should be written into proposal</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 svg:font-family="Times"/>
  </office:font-face-decls>
  <office:styles>
    <style:default-style style:family="paragraph">
      <style:paragraph-properties style:tab-stop-distance="0.5in"/>
      <style:text-properties style:font-name="Times" fo:font-size="12.0p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office:styles>
  <office:automatic-styles>
    <style:page-layout style:name="Standard">
      <style:page-layout-properties fo:page-width="8.5in" fo:page-height="11.0in" style:print-orientation="portrait" fo:margin-top="0.5in" fo:margin-bottom="0.5in" fo:margin-left="1.0in" fo:margin-right="1.0in"/>
    </style:page-layout>
  </office:automatic-styles>
  <office:master-styles>
    <style:master-page style:name="Standard" style:page-layout-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CocoaODFWriter/1038.36</meta:generator>
  </office:meta>
</office:document-meta>
</file>