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3.7772in"/>
    </style:style>
    <style:style style:name="co6" style:family="table-column">
      <style:table-column-properties fo:break-before="auto" style:column-width="3.2374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ay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ria Casinelli</text:p>
          </table:table-cell>
          <table:table-cell table:style-name="ce7" office:value-type="string">
            <text:p>Unspent funds from tax day</text:p>
          </table:table-cell>
          <table:table-cell table:style-name="ce7" office:value-type="string">
            <text:p>3000 - Consented Proposals</text:p>
          </table:table-cell>
          <table:table-cell table:number-columns-repeated="2" table:style-name="ce8" office:value-type="float" office:value="102">
            <text:p>10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22 - Cash:CPCU Business Checking (0334)</text:p>
          </table:table-cell>
          <table:table-cell table:style-name="ce8" office:value-type="float" office:value="-102">
            <text:p>(102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371.7">
            <text:p>5,371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2">
            <text:p>102.00 </text:p>
          </table:table-cell>
          <table:table-cell table:style-name="ce8" office:value-type="float" office:value="5473.7">
            <text:p>5,473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42.45">
            <text:p>(42.45)</text:p>
          </table:table-cell>
          <table:table-cell table:style-name="ce8" office:value-type="float" office:value="5431.25">
            <text:p>5,431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number-columns-repeated="2" table:style-name="ce7" office:value-type="string">
            <text:p>Boston Occupier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2842">
            <text:p>(2,842.00)</text:p>
          </table:table-cell>
          <table:table-cell table:style-name="ce8" office:value-type="float" office:value="2589.25">
            <text:p>2,589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0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2">
            <text:p>1012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SAA, GA, Debt Gathering</text:p>
          </table:table-cell>
          <table:table-cell table:style-name="ce7" office:value-type="string">
            <text:p>6007 - Expenses:Community:Community Space</text:p>
          </table:table-cell>
          <table:table-cell table:style-name="ce8" office:value-type="float" office:value="-255">
            <text:p>(255.00)</text:p>
          </table:table-cell>
          <table:table-cell table:style-name="ce8" office:value-type="float" office:value="2334.25">
            <text:p>2,334.2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9" office:value-type="float" office:value="-3037.45">
            <text:p>(3,037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9570.59">
            <text:p>9,570.5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3037.45">
            <text:p>(3,037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2.15">
            <text:p>282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FAA Legal Defense Fund</text:p>
          </table:table-cell>
          <table:table-cell table:style-name="ce7" office:value-type="string">
            <text:p>Donation to Matthew Keys CFAA Legal Defense Fund</text:p>
          </table:table-cell>
          <table:table-cell table:style-name="ce7" office:value-type="string">
            <text:p>6003 - Expenses:Community:Donation</text:p>
          </table:table-cell>
          <table:table-cell table:style-name="ce8" office:value-type="float" office:value="-282.15">
            <text:p>(282.15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9" office:value-type="float" office:value="-282.15">
            <text:p>(282.1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-282.15">
            <text:p>(282.1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1154.11">
            <text:p>11,154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ria Casinelli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102">
            <text:p>102.00 </text:p>
          </table:table-cell>
          <table:table-cell table:style-name="ce8" office:value-type="float" office:value="11256.11">
            <text:p>11,256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42.45">
            <text:p>(42.45)</text:p>
          </table:table-cell>
          <table:table-cell table:style-name="ce8" office:value-type="float" office:value="11213.66">
            <text:p>11,213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Boston Occupier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2842">
            <text:p>(2,842.00)</text:p>
          </table:table-cell>
          <table:table-cell table:style-name="ce8" office:value-type="float" office:value="8371.66">
            <text:p>8,371.6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-2782.45">
            <text:p>(2,78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8.3">
            <text:p>158.3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2111">
            <text:p>12,11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5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CFAA Legal Defense Fund</text:p>
          </table:table-cell>
          <table:table-cell/>
          <table:table-cell table:style-name="ce7" office:value-type="string">
            <text:p>1080 - WePay Accounts:Wind Turbine Fund</text:p>
          </table:table-cell>
          <table:table-cell table:style-name="ce8" office:value-type="float" office:value="282.15">
            <text:p>282.15 </text:p>
          </table:table-cell>
          <table:table-cell table:style-name="ce8" office:value-type="float" office:value="12393.15">
            <text:p>12,393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9" office:value-type="float" office:value="282.15">
            <text:p>282.1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85.46">
            <text:p>385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30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2">
            <text:p>1012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255">
            <text:p>255.00 </text:p>
          </table:table-cell>
          <table:table-cell table:style-name="ce8" office:value-type="float" office:value="640.46">
            <text:p>640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9" office:value-type="float" office:value="255">
            <text:p>25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-16122.66">
            <text:p>(16,1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5629.65">
            <text:p>(5,629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537.15">
            <text:p>537.1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30.12">
            <text:p>(30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69.85">
            <text:p>169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1">
            <text:p>701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8" office:value-type="float" office:value="42.45">
            <text:p>42.45 </text:p>
          </table:table-cell>
          <table:table-cell table:style-name="ce8" office:value-type="float" office:value="212.3">
            <text:p>212.3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3721.94">
            <text:p>(3,721.9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1">
            <text:p>701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8" office:value-type="float" office:value="-42.45">
            <text:p>(42.45)</text:p>
          </table:table-cell>
          <table:table-cell table:style-name="ce8" office:value-type="float" office:value="-3764.39">
            <text:p>(3,764.39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9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0">
            <text:p>700</text:p>
          </table:table-cell>
          <table:table-cell/>
          <table:table-cell table:style-name="ce7" office:value-type="string">
            <text:p>Boston Occupier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2842">
            <text:p>2,8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Working Groups</text:p>
          </table:table-cell>
          <table:table-cell table:number-columns-repeated="6"/>
          <table:table-cell table:style-name="ce9" office:value-type="float" office:value="2842">
            <text:p>2,842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633">
            <text:p>2,633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767">
            <text:p>3,76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00">
            <text:p>700</text:p>
          </table:table-cell>
          <table:table-cell/>
          <table:table-cell table:style-name="ce7" office:value-type="string">
            <text:p>Boston Occupier</text:p>
          </table:table-cell>
          <table:table-cell table:style-name="ce7" office:value-type="string">
            <text:p>-Split-</text:p>
          </table:table-cell>
          <table:table-cell table:style-name="ce8" office:value-type="float" office:value="-2842">
            <text:p>(2,842.00)</text:p>
          </table:table-cell>
          <table:table-cell table:style-name="ce8" office:value-type="float" office:value="925">
            <text:p>92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-2842">
            <text:p>(2,842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 with subs.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537.15">
            <text:p>537.1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6.06">
            <text:p>16.0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Monday, Sep 02, 2013 01:22:42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329" meta:object-count="0"/>
    <meta:generator>LibreOffice/3.6$Linux_X86_64 LibreOffice_project/360m1$Build-304</meta:generator>
  </office:meta>
</office:document-meta>
</file>