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5387.1" office:value-type="float" office:value="5387.1">
            <text:p>5,387.1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27.47" office:value-type="float" office:value="27.47">
            <text:p>27.4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6230.31">
            <text:p><text:s/>$6,230.3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261.58">
            <text:p><text:s/>$261.5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6491.89">
            <text:p><text:s/>$6,491.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6541.79">
            <text:p><text:s/>$6,541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6541.79">
            <text:p><text:s/>$6,541.7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11651.41" office:value-type="float" office:value="11651.41">
            <text:p>11,651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12451.41">
            <text:p><text:s/>$12,451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12451.41">
            <text:p><text:s/>$12,451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12451.41">
            <text:p><text:s/>$12,451.4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5909.62" office:value-type="float" office:value="-5909.62">
            <text:p>(5,909.62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-5909.62">
            <text:p><text:s/>$(5,909.62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6541.79">
            <text:p><text:s/>$6,541.79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Thursday, Oct 24, 2013 10:08:55 A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