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3.4689in"/>
    </style:style>
    <style:style style:name="co7" style:family="table-column">
      <style:table-column-properties fo:break-before="auto" style:column-width="4.7791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June 2012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">
            <text:p>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Occupy Monsanto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207">
            <text:p>20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L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87">
            <text:p>18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Occupy Monsanto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13">
            <text:p>(13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14.06">
            <text:p>(14.06)</text:p>
          </table:table-cell>
          <table:table-cell table:style-name="ce8" office:value-type="float" office:value="-27.06">
            <text:p>(27.0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3.79">
            <text:p>(3.79)</text:p>
          </table:table-cell>
          <table:table-cell table:style-name="ce8" office:value-type="float" office:value="-30.85">
            <text:p>(30.8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actus Grill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112.35">
            <text:p>(112.35)</text:p>
          </table:table-cell>
          <table:table-cell table:style-name="ce8" office:value-type="float" office:value="-143.2">
            <text:p>(14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community gathering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-103.2">
            <text:p>(10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community gathering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-3.2">
            <text:p>(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weekend camps - J. Murphy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116.8">
            <text:p>116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6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John Murphy</text:p>
          </table:table-cell>
          <table:table-cell table:style-name="ce7" office:value-type="string">
            <text:p>for weekend camp</text:p>
          </table:table-cell>
          <table:table-cell table:style-name="ce7" office:value-type="string">
            <text:p>6099 - Expenses:Community:Undocumented Community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-3.2">
            <text:p>(3.2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-10.2">
            <text:p>(10.2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18.55">
            <text:p>118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143.55">
            <text:p>14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9" office:value-type="float" office:value="25">
            <text:p>2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3 - General Assembl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2.8">
            <text:p>22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6">
            <text:p>29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5">
            <text:p>175.00 </text:p>
          </table:table-cell>
          <table:table-cell table:style-name="ce8" office:value-type="float" office:value="197.8">
            <text:p>197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6">
            <text:p>296</text:p>
          </table:table-cell>
          <table:table-cell/>
          <table:table-cell table:style-name="ce7" office:value-type="string">
            <text:p>pizza for public assembly</text:p>
          </table:table-cell>
          <table:table-cell table:style-name="ce7" office:value-type="string">
            <text:p>-Split-</text:p>
          </table:table-cell>
          <table:table-cell table:style-name="ce8" office:value-type="float" office:value="-175">
            <text:p>(175.00)</text:p>
          </table:table-cell>
          <table:table-cell table:style-name="ce8" office:value-type="float" office:value="22.8">
            <text:p>22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27">
            <text:p>27.00 </text:p>
          </table:table-cell>
          <table:table-cell table:style-name="ce8" office:value-type="float" office:value="49.8">
            <text:p>49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3 - General Assembly Cash Box</text:p>
          </table:table-cell>
          <table:table-cell table:number-columns-repeated="6"/>
          <table:table-cell table:style-name="ce9" office:value-type="float" office:value="27">
            <text:p>27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68.13">
            <text:p>568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3">
            <text:p>1073</text:p>
          </table:table-cell>
          <table:table-cell table:style-name="ce7" office:value-type="string">
            <text:p>Renee Hoestra</text:p>
          </table:table-cell>
          <table:table-cell table:style-name="ce7" office:value-type="string">
            <text:p>repayment for OBR expenses for Sarah Freeman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530">
            <text:p>(530.00)</text:p>
          </table:table-cell>
          <table:table-cell table:style-name="ce8" office:value-type="float" office:value="38.13">
            <text:p>38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4">
            <text:p>1074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OBR &amp; Media e5 June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800">
            <text:p>(800.00)</text:p>
          </table:table-cell>
          <table:table-cell table:style-name="ce8" office:value-type="float" office:value="-761.87">
            <text:p>(761.8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5">
            <text:p>1075</text:p>
          </table:table-cell>
          <table:table-cell table:style-name="ce7" office:value-type="string">
            <text:p>Museter</text:p>
          </table:table-cell>
          <table:table-cell table:style-name="ce7" office:value-type="string">
            <text:p>3 months of service</text:p>
          </table:table-cell>
          <table:table-cell table:style-name="ce7" office:value-type="string">
            <text:p>-Split-</text:p>
          </table:table-cell>
          <table:table-cell table:style-name="ce8" office:value-type="float" office:value="-74.85">
            <text:p>(74.85)</text:p>
          </table:table-cell>
          <table:table-cell table:style-name="ce8" office:value-type="float" office:value="-836.72">
            <text:p>(836.7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293">
            <text:p>(293.00)</text:p>
          </table:table-cell>
          <table:table-cell table:style-name="ce8" office:value-type="float" office:value="-1129.72">
            <text:p>(1,129.7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2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-1144.72">
            <text:p>(1,144.7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-1178.68">
            <text:p>(1,178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6">
            <text:p>1076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May GAs and CGs</text:p>
          </table:table-cell>
          <table:table-cell table:style-name="ce7" office:value-type="string">
            <text:p>-Split-</text:p>
          </table:table-cell>
          <table:table-cell table:style-name="ce8" office:value-type="float" office:value="-420">
            <text:p>(420.00)</text:p>
          </table:table-cell>
          <table:table-cell table:style-name="ce8" office:value-type="float" office:value="-1598.68">
            <text:p>(1,598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Salma Abu Ayash</text:p>
          </table:table-cell>
          <table:table-cell/>
          <table:table-cell table:style-name="ce7" office:value-type="string">
            <text:p>4035 - Contributions:Donors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-1548.68">
            <text:p>(1,548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6201 - Expenses:Infrastructure:Bank Charges</text:p>
          </table:table-cell>
          <table:table-cell table:style-name="ce8" office:value-type="float" office:value="-2">
            <text:p>(2.00)</text:p>
          </table:table-cell>
          <table:table-cell table:style-name="ce8" office:value-type="float" office:value="-1550.68">
            <text:p>(1,550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Occupy Monsanto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1750.68">
            <text:p>(1,750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ayfirst</text:p>
          </table:table-cell>
          <table:table-cell/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1850.68">
            <text:p>(1,850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unsure of source, Salem State?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-1700.68">
            <text:p>(1,700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-1200.68">
            <text:p>(1,200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7">
            <text:p>1077</text:p>
          </table:table-cell>
          <table:table-cell table:style-name="ce7" office:value-type="string">
            <text:p>Arlington Street Church</text:p>
          </table:table-cell>
          <table:table-cell/>
          <table:table-cell table:style-name="ce7" office:value-type="string">
            <text:p>2500 - Accrued Expenses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-1240.68">
            <text:p>(1,240.6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oloco</text:p>
          </table:table-cell>
          <table:table-cell table:style-name="ce7" office:value-type="string">
            <text:p>FSU &amp; DtL</text:p>
          </table:table-cell>
          <table:table-cell table:style-name="ce7" office:value-type="string">
            <text:p>6005 - Expenses:Community:Community Food</text:p>
          </table:table-cell>
          <table:table-cell table:style-name="ce8" office:value-type="float" office:value="-91.68">
            <text:p>(91.68)</text:p>
          </table:table-cell>
          <table:table-cell table:style-name="ce8" office:value-type="float" office:value="-1332.36">
            <text:p>(1,332.3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8">
            <text:p>1078</text:p>
          </table:table-cell>
          <table:table-cell table:style-name="ce7" office:value-type="string">
            <text:p>Rita Sebastian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26.23">
            <text:p>(26.23)</text:p>
          </table:table-cell>
          <table:table-cell table:style-name="ce8" office:value-type="float" office:value="-1358.59">
            <text:p>(1,358.5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520">
            <text:p>520.00 </text:p>
          </table:table-cell>
          <table:table-cell table:style-name="ce8" office:value-type="float" office:value="-838.59">
            <text:p>(838.5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49.99">
            <text:p>(49.99)</text:p>
          </table:table-cell>
          <table:table-cell table:style-name="ce8" office:value-type="float" office:value="-888.58">
            <text:p>(888.5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9">
            <text:p>1079</text:p>
          </table:table-cell>
          <table:table-cell table:style-name="ce7" office:value-type="string">
            <text:p>Allie Bresse</text:p>
          </table:table-cell>
          <table:table-cell table:style-name="ce7" office:value-type="string">
            <text:p>repayment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-45">
            <text:p>(45.00)</text:p>
          </table:table-cell>
          <table:table-cell table:style-name="ce8" office:value-type="float" office:value="-933.58">
            <text:p>(933.5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-1083.58">
            <text:p>(1,083.58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-1651.71">
            <text:p>(1,651.7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8008.86">
            <text:p>38,008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WePay</text:p>
          </table:table-cell>
          <table:table-cell/>
          <table:table-cell table:style-name="ce7" office:value-type="string">
            <text:p>7020 - Other Income:Miscellaneous Income</text:p>
          </table:table-cell>
          <table:table-cell table:style-name="ce8" office:value-type="float" office:value="0.01">
            <text:p>0.01 </text:p>
          </table:table-cell>
          <table:table-cell table:style-name="ce8" office:value-type="float" office:value="38008.87">
            <text:p>38,008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WePay</text:p>
          </table:table-cell>
          <table:table-cell/>
          <table:table-cell table:style-name="ce7" office:value-type="string">
            <text:p>7020 - Other Income:Miscellaneous Income</text:p>
          </table:table-cell>
          <table:table-cell table:style-name="ce8" office:value-type="float" office:value="0.1">
            <text:p>0.10 </text:p>
          </table:table-cell>
          <table:table-cell table:style-name="ce8" office:value-type="float" office:value="38008.97">
            <text:p>38,008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transfer</text:p>
          </table:table-cell>
          <table:table-cell table:style-name="ce7" office:value-type="string">
            <text:p>1077 - WePay Accounts:Occupy Boston Radio</text:p>
          </table:table-cell>
          <table:table-cell table:style-name="ce8" office:value-type="float" office:value="19.3">
            <text:p>19.30 </text:p>
          </table:table-cell>
          <table:table-cell table:style-name="ce8" office:value-type="float" office:value="38028.27">
            <text:p>38,028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transfer</text:p>
          </table:table-cell>
          <table:table-cell table:style-name="ce7" office:value-type="string">
            <text:p>1077 - WePay Accounts:Occupy Boston Radio</text:p>
          </table:table-cell>
          <table:table-cell table:style-name="ce8" office:value-type="float" office:value="794.54">
            <text:p>794.54 </text:p>
          </table:table-cell>
          <table:table-cell table:style-name="ce8" office:value-type="float" office:value="38822.81">
            <text:p>38,822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don't know where this $ came from</text:p>
          </table:table-cell>
          <table:table-cell table:style-name="ce7" office:value-type="string">
            <text:p>7020 - Other Income:Miscellaneous Income</text:p>
          </table:table-cell>
          <table:table-cell table:style-name="ce8" office:value-type="float" office:value="42.78">
            <text:p>42.78 </text:p>
          </table:table-cell>
          <table:table-cell table:style-name="ce8" office:value-type="float" office:value="38865.59">
            <text:p>38,865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number-columns-repeated="2"/>
          <table:table-cell table:style-name="ce7" office:value-type="string">
            <text:p>transfer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38365.59">
            <text:p>38,365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community gathering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38265.59">
            <text:p>38,265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community gathering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38225.59">
            <text:p>38,225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5">
            <text:p>30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3.5">
            <text:p>(3.50)</text:p>
          </table:table-cell>
          <table:table-cell table:style-name="ce8" office:value-type="float" office:value="38222.09">
            <text:p>38,222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5">
            <text:p>30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3.5">
            <text:p>(3.50)</text:p>
          </table:table-cell>
          <table:table-cell table:style-name="ce8" office:value-type="float" office:value="38218.59">
            <text:p>38,218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6">
            <text:p>30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">
            <text:p>(2.00)</text:p>
          </table:table-cell>
          <table:table-cell table:style-name="ce8" office:value-type="float" office:value="38216.59">
            <text:p>38,216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weekend camps - J. Murphy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38096.59">
            <text:p>38,096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3.3">
            <text:p>3.30 </text:p>
          </table:table-cell>
          <table:table-cell table:style-name="ce8" office:value-type="float" office:value="38099.89">
            <text:p>38,099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91.03">
            <text:p>91.0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149.42">
            <text:p>7,149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0.59">
            <text:p>0.59 </text:p>
          </table:table-cell>
          <table:table-cell table:style-name="ce8" office:value-type="float" office:value="7150.01">
            <text:p>7,150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0.59">
            <text:p>0.5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308.19">
            <text:p>2,308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Misc.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8020 - Other Expense:Miscellaneous Expense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2308.19">
            <text:p>2,308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Misc.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8020 - Other Expense:Miscellaneous Expense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2308.19">
            <text:p>2,308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number-columns-repeated="2"/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27.67">
            <text:p>(27.67)</text:p>
          </table:table-cell>
          <table:table-cell table:style-name="ce8" office:value-type="float" office:value="2280.52">
            <text:p>2,280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Thomas Schneider</text:p>
          </table:table-cell>
          <table:table-cell table:style-name="ce7" office:value-type="string">
            <text:p>parking for Dyke March tabling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23">
            <text:p>(23.00)</text:p>
          </table:table-cell>
          <table:table-cell table:style-name="ce8" office:value-type="float" office:value="2257.52">
            <text:p>2,257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tamps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157.52">
            <text:p>2,157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45 - WePay Accounts:Boston Occupier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2158.52">
            <text:p>2,158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Misc.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8020 - Other Expense:Miscellaneous Expense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2158.52">
            <text:p>2,158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Misc.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8020 - Other Expense:Miscellaneous Expense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2158.52">
            <text:p>2,158.5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-149.67">
            <text:p>(149.6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1667.96">
            <text:p>(1,667.9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357.54">
            <text:p>1,357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1356.54">
            <text:p>1,3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9" office:value-type="float" office:value="-1">
            <text:p>(1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37.25">
            <text:p>437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4">
            <text:p>32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8.25">
            <text:p>48.25 </text:p>
          </table:table-cell>
          <table:table-cell table:style-name="ce8" office:value-type="float" office:value="485.5">
            <text:p>485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48.25">
            <text:p>48.2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43.39">
            <text:p>5,143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6.62">
            <text:p>46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94.54">
            <text:p>794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-19.3">
            <text:p>(19.30)</text:p>
          </table:table-cell>
          <table:table-cell table:style-name="ce8" office:value-type="float" office:value="775.24">
            <text:p>775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-794.54">
            <text:p>(794.54)</text:p>
          </table:table-cell>
          <table:table-cell table:style-name="ce8" office:value-type="float" office:value="-19.3">
            <text:p>(19.3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2">
            <text:p>32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6.5">
            <text:p>96.50 </text:p>
          </table:table-cell>
          <table:table-cell table:style-name="ce8" office:value-type="float" office:value="77.2">
            <text:p>77.2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9" office:value-type="float" office:value="-717.34">
            <text:p>(717.3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-670.09">
            <text:p>(670.09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5">
            <text:p>1075</text:p>
          </table:table-cell>
          <table:table-cell table:style-name="ce7" office:value-type="string">
            <text:p>Museter</text:p>
          </table:table-cell>
          <table:table-cell table:style-name="ce7" office:value-type="string">
            <text:p>July &amp; August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260">
            <text:p>1,2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6">
            <text:p>1076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May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40">
            <text:p>(240.00)</text:p>
          </table:table-cell>
          <table:table-cell table:style-name="ce8" office:value-type="float" office:value="1020">
            <text:p>1,0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6">
            <text:p>1076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May CG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80">
            <text:p>(180.00)</text:p>
          </table:table-cell>
          <table:table-cell table:style-name="ce8" office:value-type="float" office:value="840">
            <text:p>8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7">
            <text:p>1077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or AOWG meeting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-460">
            <text:p>(46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8725">
            <text:p>18,7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4">
            <text:p>304</text:p>
          </table:table-cell>
          <table:table-cell/>
          <table:table-cell table:style-name="ce7" office:value-type="string">
            <text:p>S17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7000">
            <text:p>7,000.00 </text:p>
          </table:table-cell>
          <table:table-cell table:style-name="ce8" office:value-type="float" office:value="25725">
            <text:p>25,7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7000">
            <text:p>7,0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0 - Camp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9">
            <text:p>7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0 - Camp Donat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7392.5">
            <text:p>87,392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03.85">
            <text:p>2,703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6">
            <text:p>29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5">
            <text:p>175.00 </text:p>
          </table:table-cell>
          <table:table-cell table:style-name="ce8" office:value-type="float" office:value="2878.85">
            <text:p>2,878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7">
            <text:p>27.00 </text:p>
          </table:table-cell>
          <table:table-cell table:style-name="ce8" office:value-type="float" office:value="2905.85">
            <text:p>2,905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86.48">
            <text:p>2,086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4">
            <text:p>32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136.48">
            <text:p>2,136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50">
            <text:p>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3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3 - General Assembl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7 - Mutual Aid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7 - Mutual Aid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8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65.87">
            <text:p>86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2">
            <text:p>32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965.87">
            <text:p>965.8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8 - Occupy Boston Radio</text:p>
          </table:table-cell>
          <table:table-cell table:number-columns-repeated="6"/>
          <table:table-cell table:style-name="ce9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84.46">
            <text:p>2,784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6380.81">
            <text:p>6,38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Salma Abu Ayash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6430.81">
            <text:p>6,43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6580.81">
            <text:p>6,58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6600.81">
            <text:p>6,60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/>
          <table:table-cell table:style-name="ce7" office:value-type="string">
            <text:p>copying</text:p>
          </table:table-cell>
          <table:table-cell table:style-name="ce7" office:value-type="string">
            <text:p>-Split-</text:p>
          </table:table-cell>
          <table:table-cell table:style-name="ce8" office:value-type="float" office:value="52.44">
            <text:p>52.44 </text:p>
          </table:table-cell>
          <table:table-cell table:style-name="ce8" office:value-type="float" office:value="6653.25">
            <text:p>6,653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/>
          <table:table-cell table:style-name="ce7" office:value-type="string">
            <text:p>copying</text:p>
          </table:table-cell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6703.25">
            <text:p>6,703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/>
          <table:table-cell table:style-name="ce7" office:value-type="string">
            <text:p>copying</text:p>
          </table:table-cell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6718.25">
            <text:p>6,718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9">
            <text:p>1079</text:p>
          </table:table-cell>
          <table:table-cell table:style-name="ce7" office:value-type="string">
            <text:p>Allie Bres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5">
            <text:p>(45.00)</text:p>
          </table:table-cell>
          <table:table-cell table:style-name="ce8" office:value-type="float" office:value="6673.25">
            <text:p>6,673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1 - Cash:Decolonize Cash Box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6698.25">
            <text:p>6,698.2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317.44">
            <text:p>317.4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700">
            <text:p>7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9" office:value-type="float" office:value="500">
            <text:p>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1169.44">
            <text:p>1,169.4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45.01">
            <text:p>945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090">
            <text:p>1,09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452.7">
            <text:p>2,452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6">
            <text:p>296</text:p>
          </table:table-cell>
          <table:table-cell/>
          <table:table-cell table:style-name="ce7" office:value-type="string">
            <text:p>pizza for public assembly</text:p>
          </table:table-cell>
          <table:table-cell table:style-name="ce7" office:value-type="string">
            <text:p>-Split-</text:p>
          </table:table-cell>
          <table:table-cell table:style-name="ce8" office:value-type="float" office:value="235">
            <text:p>235.00 </text:p>
          </table:table-cell>
          <table:table-cell table:style-name="ce8" office:value-type="float" office:value="2687.7">
            <text:p>2,687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oloco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91.68">
            <text:p>91.68 </text:p>
          </table:table-cell>
          <table:table-cell table:style-name="ce8" office:value-type="float" office:value="2779.38">
            <text:p>2,779.3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8">
            <text:p>1078</text:p>
          </table:table-cell>
          <table:table-cell table:style-name="ce7" office:value-type="string">
            <text:p>Rita Sebastian</text:p>
          </table:table-cell>
          <table:table-cell table:style-name="ce7" office:value-type="string">
            <text:p>water, bowls, plates, etc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6.23">
            <text:p>26.23 </text:p>
          </table:table-cell>
          <table:table-cell table:style-name="ce8" office:value-type="float" office:value="2805.61">
            <text:p>2,805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.87">
            <text:p>6.87 </text:p>
          </table:table-cell>
          <table:table-cell table:style-name="ce8" office:value-type="float" office:value="2812.48">
            <text:p>2,812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.26">
            <text:p>10.26 </text:p>
          </table:table-cell>
          <table:table-cell table:style-name="ce8" office:value-type="float" office:value="2822.74">
            <text:p>2,822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3.79">
            <text:p>53.79 </text:p>
          </table:table-cell>
          <table:table-cell table:style-name="ce8" office:value-type="float" office:value="2876.53">
            <text:p>2,876.5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actus Grill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112.35">
            <text:p>112.35 </text:p>
          </table:table-cell>
          <table:table-cell table:style-name="ce8" office:value-type="float" office:value="2988.88">
            <text:p>2,988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3.79">
            <text:p>3.79 </text:p>
          </table:table-cell>
          <table:table-cell table:style-name="ce8" office:value-type="float" office:value="2992.67">
            <text:p>2,992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14.06">
            <text:p>14.06 </text:p>
          </table:table-cell>
          <table:table-cell table:style-name="ce8" office:value-type="float" office:value="3006.73">
            <text:p>3,006.7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554.03">
            <text:p>554.0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80">
            <text:p>5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100">
            <text:p>2,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0 - Direct Action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2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97.44">
            <text:p>297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2 - Equipment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091.44">
            <text:p>1,091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2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20 - Rent or Leas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194.32">
            <text:p>2,194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4.76">
            <text:p>14.76 </text:p>
          </table:table-cell>
          <table:table-cell table:style-name="ce8" office:value-type="float" office:value="2209.08">
            <text:p>2,209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/>
          <table:table-cell table:style-name="ce7" office:value-type="string">
            <text:p>copying</text:p>
          </table:table-cell>
          <table:table-cell table:style-name="ce7" office:value-type="string">
            <text:p>-Split-</text:p>
          </table:table-cell>
          <table:table-cell table:style-name="ce8" office:value-type="float" office:value="125">
            <text:p>125.00 </text:p>
          </table:table-cell>
          <table:table-cell table:style-name="ce8" office:value-type="float" office:value="2334.08">
            <text:p>2,334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3.87">
            <text:p>23.87 </text:p>
          </table:table-cell>
          <table:table-cell table:style-name="ce8" office:value-type="float" office:value="2357.95">
            <text:p>2,357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.69">
            <text:p>7.69 </text:p>
          </table:table-cell>
          <table:table-cell table:style-name="ce8" office:value-type="float" office:value="2365.64">
            <text:p>2,365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6">
            <text:p>31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2380.64">
            <text:p>2,380.6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186.32">
            <text:p>186.3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541.39">
            <text:p>2,54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5">
            <text:p>31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2556.39">
            <text:p>2,55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8.2">
            <text:p>18.20 </text:p>
          </table:table-cell>
          <table:table-cell table:style-name="ce8" office:value-type="float" office:value="2574.59">
            <text:p>2,574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/>
          <table:table-cell table:style-name="ce7" office:value-type="string">
            <text:p>taxi</text:p>
          </table:table-cell>
          <table:table-cell table:style-name="ce7" office:value-type="string">
            <text:p>-Split-</text:p>
          </table:table-cell>
          <table:table-cell table:style-name="ce8" office:value-type="float" office:value="34">
            <text:p>34.00 </text:p>
          </table:table-cell>
          <table:table-cell table:style-name="ce8" office:value-type="float" office:value="2608.59">
            <text:p>2,608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/>
          <table:table-cell table:style-name="ce7" office:value-type="string">
            <text:p>taxi</text:p>
          </table:table-cell>
          <table:table-cell table:style-name="ce7" office:value-type="string">
            <text:p>-Split-</text:p>
          </table:table-cell>
          <table:table-cell table:style-name="ce8" office:value-type="float" office:value="23">
            <text:p>23.00 </text:p>
          </table:table-cell>
          <table:table-cell table:style-name="ce8" office:value-type="float" office:value="2631.59">
            <text:p>2,631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90.2">
            <text:p>90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6873.78">
            <text:p>16,873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Occupy Monsanto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7073.78">
            <text:p>17,073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4">
            <text:p>304</text:p>
          </table:table-cell>
          <table:table-cell/>
          <table:table-cell table:style-name="ce7" office:value-type="string">
            <text:p>S17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7000">
            <text:p>7,000.00 </text:p>
          </table:table-cell>
          <table:table-cell table:style-name="ce8" office:value-type="float" office:value="24073.78">
            <text:p>24,073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7">
            <text:p>3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23873.78">
            <text:p>23,873.7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7000">
            <text:p>7,0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 with subs.</text:p>
          </table:table-cell>
          <table:table-cell table:number-columns-repeated="6"/>
          <table:table-cell table:style-name="ce9" office:value-type="float" office:value="7276.52">
            <text:p>7,276.5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15">
            <text:p>1,7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65">
            <text:p>46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89.45">
            <text:p>1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879">
            <text:p>1,87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2">
            <text:p>31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894">
            <text:p>1,89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3">
            <text:p>31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924">
            <text:p>1,92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2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939">
            <text:p>1,93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959">
            <text:p>1,95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4">
            <text:p>31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974">
            <text:p>1,974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9" office:value-type="float" office:value="95">
            <text:p>9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92.55">
            <text:p>29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6">
            <text:p>296</text:p>
          </table:table-cell>
          <table:table-cell/>
          <table:table-cell table:style-name="ce7" office:value-type="string">
            <text:p>pizza for public assembly</text:p>
          </table:table-cell>
          <table:table-cell table:style-name="ce7" office:value-type="string">
            <text:p>-Split-</text:p>
          </table:table-cell>
          <table:table-cell table:style-name="ce8" office:value-type="float" office:value="-60">
            <text:p>(60.00)</text:p>
          </table:table-cell>
          <table:table-cell table:style-name="ce8" office:value-type="float" office:value="232.55">
            <text:p>23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2">
            <text:p>31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217.55">
            <text:p>217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3">
            <text:p>31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187.55">
            <text:p>187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4">
            <text:p>31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172.55">
            <text:p>172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9" office:value-type="float" office:value="-120">
            <text:p>(12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9" office:value-type="float" office:value="-25">
            <text:p>(25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1.56">
            <text:p>51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5">
            <text:p>31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36.56">
            <text:p>3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6">
            <text:p>31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21.56">
            <text:p>21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6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John Murphy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141.56">
            <text:p>141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9" office:value-type="float" office:value="90">
            <text:p>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7895.55">
            <text:p>7,895.5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5.43">
            <text:p>85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94.37">
            <text:p>194.3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3.89">
            <text:p>73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8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80 - Transport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8.98">
            <text:p>98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">
            <text:p>2.00 </text:p>
          </table:table-cell>
          <table:table-cell table:style-name="ce8" office:value-type="float" office:value="100.98">
            <text:p>100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5">
            <text:p>30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104.48">
            <text:p>10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5">
            <text:p>30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107.98">
            <text:p>107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6">
            <text:p>30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">
            <text:p>2.00 </text:p>
          </table:table-cell>
          <table:table-cell table:style-name="ce8" office:value-type="float" office:value="109.98">
            <text:p>109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9" office:value-type="float" office:value="11">
            <text:p>11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69.8">
            <text:p>169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.96">
            <text:p>33.96 </text:p>
          </table:table-cell>
          <table:table-cell table:style-name="ce8" office:value-type="float" office:value="203.76">
            <text:p>203.7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150">
            <text:p>1,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ayfirs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250">
            <text:p>1,2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9.99">
            <text:p>49.99 </text:p>
          </table:table-cell>
          <table:table-cell table:style-name="ce8" office:value-type="float" office:value="1299.99">
            <text:p>1,299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1449.99">
            <text:p>1,449.9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299.99">
            <text:p>299.9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60">
            <text:p>16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299.99">
            <text:p>299.9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20 - Copying &amp; Printing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7.89">
            <text:p>207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382">
            <text:p>8,38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93">
            <text:p>293.00 </text:p>
          </table:table-cell>
          <table:table-cell table:style-name="ce8" office:value-type="float" office:value="8675">
            <text:p>8,67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293">
            <text:p>29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89.26">
            <text:p>3,089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44.9">
            <text:p>144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4">
            <text:p>32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75">
            <text:p>1.75 </text:p>
          </table:table-cell>
          <table:table-cell table:style-name="ce8" office:value-type="float" office:value="146.65">
            <text:p>146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2">
            <text:p>32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150.15">
            <text:p>150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5.25">
            <text:p>5.2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6.54">
            <text:p>5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643.2">
            <text:p>643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54.51">
            <text:p>65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5">
            <text:p>1075</text:p>
          </table:table-cell>
          <table:table-cell table:style-name="ce7" office:value-type="string">
            <text:p>Museter</text:p>
          </table:table-cell>
          <table:table-cell table:style-name="ce7" office:value-type="string">
            <text:p>Jun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4.95">
            <text:p>24.95 </text:p>
          </table:table-cell>
          <table:table-cell table:style-name="ce8" office:value-type="float" office:value="679.46">
            <text:p>679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9" office:value-type="float" office:value="24.95">
            <text:p>24.9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891.81">
            <text:p>3,891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8">
            <text:p>638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3911.81">
            <text:p>3,911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20">
            <text:p>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04.71">
            <text:p>2,304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5.61">
            <text:p>235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50 - Professional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0">
            <text:p>7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50 - Professional Fee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4808.5">
            <text:p>4,80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4">
            <text:p>1074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5208.5">
            <text:p>5,20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4">
            <text:p>1074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5608.5">
            <text:p>5,608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985.42">
            <text:p>1,985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3">
            <text:p>1073</text:p>
          </table:table-cell>
          <table:table-cell table:style-name="ce7" office:value-type="string">
            <text:p>Renee Hoestr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30">
            <text:p>530.00 </text:p>
          </table:table-cell>
          <table:table-cell table:style-name="ce8" office:value-type="float" office:value="2515.42">
            <text:p>2,515.4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530">
            <text:p>5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58.6">
            <text:p>858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number-columns-repeated="2"/>
          <table:table-cell table:style-name="ce7" office:value-type="string">
            <text:p>1014 - Cash:Eastern Bank - Boston Occupier</text:p>
          </table:table-cell>
          <table:table-cell table:style-name="ce8" office:value-type="float" office:value="27.67">
            <text:p>27.67 </text:p>
          </table:table-cell>
          <table:table-cell table:style-name="ce8" office:value-type="float" office:value="886.27">
            <text:p>886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986.27">
            <text:p>986.2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127.67">
            <text:p>127.6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40.4">
            <text:p>340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Thomas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23">
            <text:p>23.00 </text:p>
          </table:table-cell>
          <table:table-cell table:style-name="ce8" office:value-type="float" office:value="363.4">
            <text:p>363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9" office:value-type="float" office:value="23">
            <text:p>2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9" office:value-type="float" office:value="23">
            <text:p>2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030.74">
            <text:p>1,030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8">
            <text:p>638</text:p>
          </table:table-cell>
          <table:table-cell/>
          <table:table-cell table:style-name="ce7" office:value-type="string">
            <text:p>bankster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010.74">
            <text:p>1,010.7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-20">
            <text:p>(2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1505.62">
            <text:p>1,505.6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10044.37">
            <text:p>10,044.3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3.27">
            <text:p>23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.3">
            <text:p>3.30 </text:p>
          </table:table-cell>
          <table:table-cell table:style-name="ce8" office:value-type="float" office:value="26.57">
            <text:p>26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3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3 - Cash:Liberty Bay Credit Union, Legal</text:p>
          </table:table-cell>
          <table:table-cell table:style-name="ce8" office:value-type="float" office:value="0.59">
            <text:p>0.59 </text:p>
          </table:table-cell>
          <table:table-cell table:style-name="ce8" office:value-type="float" office:value="27.16">
            <text:p>27.1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3.89">
            <text:p>3.8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7020 - Miscellaneous Incom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23">
            <text:p>(23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WePay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8" office:value-type="float" office:value="0.01">
            <text:p>0.01 </text:p>
          </table:table-cell>
          <table:table-cell table:style-name="ce8" office:value-type="float" office:value="-22.99">
            <text:p>(22.9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WePay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8" office:value-type="float" office:value="0.1">
            <text:p>0.10 </text:p>
          </table:table-cell>
          <table:table-cell table:style-name="ce8" office:value-type="float" office:value="-22.89">
            <text:p>(22.8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2.78">
            <text:p>42.78 </text:p>
          </table:table-cell>
          <table:table-cell table:style-name="ce8" office:value-type="float" office:value="19.89">
            <text:p>19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20 - Miscellaneous Income</text:p>
          </table:table-cell>
          <table:table-cell table:number-columns-repeated="6"/>
          <table:table-cell table:style-name="ce9" office:value-type="float" office:value="42.89">
            <text:p>42.8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46.78">
            <text:p>46.7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20 - Miscellaneous Expen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Misc.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Misc.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Misc.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Misc.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20 - Miscellaneous Expens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21:34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1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2" meta:object-count="0"/>
    <meta:generator>LibreOffice/3.5$Linux_X86_64 LibreOffice_project/350m1$Build-413</meta:generator>
  </office:meta>
</office:document-meta>
</file>