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3917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Profit_20__26__20_Los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fit &amp; Los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Profit &amp; Los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July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Total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ommun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008 - Community Legal</text:p>
          </table:table-cell>
          <table:table-cell table:style-name="ce9" table:formula="of:=253" office:value-type="float" office:value="253">
            <text:p>25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10 - Direct Actio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040 - Transportation</text:p>
          </table:table-cell>
          <table:table-cell table:style-name="ce9" table:formula="of:=1500" office:value-type="float" office:value="1500">
            <text:p>1,5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49 - Undocumented</text:p>
          </table:table-cell>
          <table:table-cell table:style-name="ce9" table:formula="of:=-1500" office:value-type="float" office:value="-1500">
            <text:p>(1,500.0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010 - Direct Action</text:p>
          </table:table-cell>
          <table:table-cell table:style-name="ce10" table:formula="of:=(([.B12])+([.B13]))+([.B14])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50 - FInancial/Mutual Aid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080 - Miscellaneous</text:p>
          </table:table-cell>
          <table:table-cell table:style-name="ce9" table:formula="of:=500" office:value-type="float" office:value="500">
            <text:p>5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050 - FInancial/Mutual Aid</text:p>
          </table:table-cell>
          <table:table-cell table:style-name="ce10" table:formula="of:=([.B16])+([.B17])" office:value-type="currency" office:value="500">
            <text:p><text:s/>$5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99 - Undocumented Community</text:p>
          </table:table-cell>
          <table:table-cell table:style-name="ce9" table:formula="of:=-536" office:value-type="float" office:value="-536">
            <text:p>(536.0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ommunity</text:p>
          </table:table-cell>
          <table:table-cell table:style-name="ce10" table:formula="of:=(((([.B10])+([.B11]))+([.B15]))+([.B18]))+([.B19])" office:value-type="currency" office:value="217">
            <text:p><text:s/>$217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Infrastructur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201 - Bank Charges</text:p>
          </table:table-cell>
          <table:table-cell table:style-name="ce9" table:formula="of:=3" office:value-type="float" office:value="3">
            <text:p>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05 - Bookkeeping</text:p>
          </table:table-cell>
          <table:table-cell table:style-name="ce9" table:formula="of:=42.45" office:value-type="float" office:value="42.45">
            <text:p>42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9 - Undocumented Infrastructure</text:p>
          </table:table-cell>
          <table:table-cell table:style-name="ce9" table:formula="of:=-42.45" office:value-type="float" office:value="-42.45">
            <text:p>(42.4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Infrastructure</text:p>
          </table:table-cell>
          <table:table-cell table:style-name="ce10" table:formula="of:=((([.B21])+([.B22]))+([.B23]))+([.B24])" office:value-type="currency" office:value="3">
            <text:p><text:s/>$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xpenses</text:p>
          </table:table-cell>
          <table:table-cell table:style-name="ce10" table:formula="of:=(([.B9])+([.B20]))+([.B25])" office:value-type="currency" office:value="220">
            <text:p><text:s/>$22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Expenses</text:p>
          </table:table-cell>
          <table:table-cell table:style-name="ce10" table:formula="of:=[.B26]" office:value-type="currency" office:value="220">
            <text:p><text:s/>$22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perating Income</text:p>
          </table:table-cell>
          <table:table-cell table:style-name="ce10" table:formula="of:=([.B7])-([.B27])" office:value-type="currency" office:value="-220">
            <text:p><text:s/>$(220.0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7010 - Interest Earned</text:p>
          </table:table-cell>
          <table:table-cell table:style-name="ce9" table:formula="of:=2.97" office:value-type="float" office:value="2.97">
            <text:p>2.9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Income</text:p>
          </table:table-cell>
          <table:table-cell table:style-name="ce10" table:formula="of:=([.B30])+([.B31])" office:value-type="currency" office:value="2.97">
            <text:p><text:s/>$2.9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Income</text:p>
          </table:table-cell>
          <table:table-cell table:style-name="ce10" table:formula="of:=[.B32]" office:value-type="currency" office:value="2.97">
            <text:p><text:s/>$2.9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ther Income</text:p>
          </table:table-cell>
          <table:table-cell table:style-name="ce10" table:formula="of:=([.B33])-(0)" office:value-type="currency" office:value="2.97">
            <text:p><text:s/>$2.9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Income</text:p>
          </table:table-cell>
          <table:table-cell table:style-name="ce10" table:formula="of:=([.B28])+([.B34])" office:value-type="currency" office:value="-217.03">
            <text:p><text:s/>$(217.03)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Monday, Sep 02, 2013 01:20:33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t_20__26__20_Loss" style:display-name="PageStyle_Profit &amp; Lo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62" meta:object-count="0"/>
    <meta:generator>LibreOffice/3.6$Linux_X86_64 LibreOffice_project/360m1$Build-304</meta:generator>
  </office:meta>
</office:document-meta>
</file>