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4.548in"/>
    </style:style>
    <style:style style:name="co7" style:family="table-column">
      <style:table-column-properties fo:break-before="auto" style:column-width="3.2374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June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334.25">
            <text:p>2,334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Linda Jenkins</text:p>
          </table:table-cell>
          <table:table-cell table:style-name="ce7" office:value-type="string">
            <text:p>Reimbursement for NYC Trial expenses</text:p>
          </table:table-cell>
          <table:table-cell table:style-name="ce7" office:value-type="string">
            <text:p>6008 - Expenses:Community:Community Legal</text:p>
          </table:table-cell>
          <table:table-cell table:style-name="ce9" office:value-type="float" office:value="-233">
            <text:p>(233.00)</text:p>
          </table:table-cell>
          <table:table-cell table:style-name="ce9" office:value-type="float" office:value="2101.25">
            <text:p>2,101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2058.8">
            <text:p>2,058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Joe Cugini</text:p>
          </table:table-cell>
          <table:table-cell table:style-name="ce7" office:value-type="string">
            <text:p>Strikedebt April 6th event. <text:s/>Balance of Middle east rental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164">
            <text:p>(164.00)</text:p>
          </table:table-cell>
          <table:table-cell table:style-name="ce9" office:value-type="float" office:value="1894.8">
            <text:p>1,894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439.45">
            <text:p>(439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570.59">
            <text:p>9,570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May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85">
            <text:p>2.85 </text:p>
          </table:table-cell>
          <table:table-cell table:style-name="ce9" office:value-type="float" office:value="9573.44">
            <text:p>9,573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8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June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57">
            <text:p>2.57 </text:p>
          </table:table-cell>
          <table:table-cell table:style-name="ce9" office:value-type="float" office:value="9576.01">
            <text:p>9,576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5.42">
            <text:p>5.4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434.03">
            <text:p>(434.03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723.67">
            <text:p>5,723.6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371.66">
            <text:p>8,371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8329.21">
            <text:p>8,329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Joe Cugin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164">
            <text:p>(164.00)</text:p>
          </table:table-cell>
          <table:table-cell table:style-name="ce9" office:value-type="float" office:value="8165.21">
            <text:p>8,165.2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206.45">
            <text:p>(206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5611">
            <text:p>5,6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Linda Jenkins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233">
            <text:p>233.00 </text:p>
          </table:table-cell>
          <table:table-cell table:style-name="ce9" office:value-type="float" office:value="383">
            <text:p>38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float" office:value="233">
            <text:p>2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float" office:value="233">
            <text:p>2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12.3">
            <text:p>212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2">
            <text:p>7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254.75">
            <text:p>254.7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764.39">
            <text:p>(3,764.3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2">
            <text:p>7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806.84">
            <text:p>(3,806.8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3">
            <text:p>703</text:p>
          </table:table-cell>
          <table:table-cell/>
          <table:table-cell table:style-name="ce7" office:value-type="string">
            <text:p>Balance of StrikeDebt middle east rental</text:p>
          </table:table-cell>
          <table:table-cell table:style-name="ce7" office:value-type="string">
            <text:p>-Split-</text:p>
          </table:table-cell>
          <table:table-cell table:style-name="ce9" office:value-type="float" office:value="168">
            <text:p>168.00 </text:p>
          </table:table-cell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10" office:value-type="float" office:value="168">
            <text:p>16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925">
            <text:p>9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3">
            <text:p>703</text:p>
          </table:table-cell>
          <table:table-cell/>
          <table:table-cell table:style-name="ce7" office:value-type="string">
            <text:p>Balance of StrikeDebt middle east rental</text:p>
          </table:table-cell>
          <table:table-cell table:style-name="ce7" office:value-type="string">
            <text:p>-Split-</text:p>
          </table:table-cell>
          <table:table-cell table:style-name="ce9" office:value-type="float" office:value="-168">
            <text:p>(168.00)</text:p>
          </table:table-cell>
          <table:table-cell table:style-name="ce9" office:value-type="float" office:value="757">
            <text:p>7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10" office:value-type="float" office:value="-168">
            <text:p>(168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233">
            <text:p>2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6.06">
            <text:p>16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85">
            <text:p>2.85 </text:p>
          </table:table-cell>
          <table:table-cell table:style-name="ce9" office:value-type="float" office:value="18.91">
            <text:p>18.9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6/28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57">
            <text:p>2.57 </text:p>
          </table:table-cell>
          <table:table-cell table:style-name="ce9" office:value-type="float" office:value="21.48">
            <text:p>21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5.42">
            <text:p>5.4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5.42">
            <text:p>5.42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Aug 31, 2013 09:58:09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09" meta:object-count="0"/>
    <meta:generator>LibreOffice/3.6$Linux_X86_64 LibreOffice_project/360m1$Build-304</meta:generator>
  </office:meta>
</office:document-meta>
</file>