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June 30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1894.8" office:value-type="float" office:value="1894.8">
            <text:p>1,894.8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6.01" office:value-type="float" office:value="9576.01">
            <text:p>9,576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4130.16">
            <text:p><text:s/>$14,130.1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22043.41">
            <text:p><text:s/>$22,043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22093.31">
            <text:p><text:s/>$22,093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22093.31">
            <text:p><text:s/>$22,093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8165.21" office:value-type="float" office:value="8165.21">
            <text:p>8,1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5034.02" office:value-type="float" office:value="5034.02">
            <text:p>5,034.0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3128.1">
            <text:p><text:s/>$13,128.1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22093.31">
            <text:p><text:s/>$22,093.31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aturday, Aug 31, 2013 09:51:14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