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April 30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5371.7" office:value-type="float" office:value="5371.7">
            <text:p>5,371.7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0.59" office:value-type="float" office:value="9570.59">
            <text:p>9,570.5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7601.64">
            <text:p><text:s/>$17,601.6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25514.89">
            <text:p><text:s/>$25,514.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25564.79">
            <text:p><text:s/>$25,564.7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25564.79">
            <text:p><text:s/>$25,564.7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11154.11" office:value-type="float" office:value="11154.11">
            <text:p>11,1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11954.11">
            <text:p><text:s/>$11,9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11954.11">
            <text:p><text:s/>$11,9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11954.11">
            <text:p><text:s/>$11,9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5516.6" office:value-type="float" office:value="5516.6">
            <text:p>5,516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3610.68">
            <text:p><text:s/>$13,610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25564.79">
            <text:p><text:s/>$25,564.79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unday, May 19, 2013 08:17:23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