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008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Profit_20__26__20_Los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t &amp; Los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Profit &amp; Los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ll Dates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ontribution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4010 - Camp Donations</text:p>
          </table:table-cell>
          <table:table-cell table:style-name="ce9" table:formula="of:=48977.29" office:value-type="float" office:value="48977.29">
            <text:p>48,977.2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15 - GA Donations</text:p>
          </table:table-cell>
          <table:table-cell table:style-name="ce9" table:formula="of:=3759.6" office:value-type="float" office:value="3759.6">
            <text:p>3,759.6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20 - WePay Donation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4021 - Boston Occupier</text:p>
          </table:table-cell>
          <table:table-cell table:style-name="ce9" table:formula="of:=1407" office:value-type="float" office:value="1407">
            <text:p>1,407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2 - General Fund</text:p>
          </table:table-cell>
          <table:table-cell table:style-name="ce9" table:formula="of:=47674.05" office:value-type="float" office:value="47674.05">
            <text:p>47,674.0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3 - General Assembly Fund</text:p>
          </table:table-cell>
          <table:table-cell table:style-name="ce9" table:formula="of:=30" office:value-type="float" office:value="30">
            <text:p>3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4 - Generator Fund</text:p>
          </table:table-cell>
          <table:table-cell table:style-name="ce9" table:formula="of:=1246" office:value-type="float" office:value="1246">
            <text:p>1,246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5 - Greenway Fund</text:p>
          </table:table-cell>
          <table:table-cell table:style-name="ce9" table:formula="of:=5334.52" office:value-type="float" office:value="5334.52">
            <text:p>5,334.5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6 - Legal Fund</text:p>
          </table:table-cell>
          <table:table-cell table:style-name="ce9" table:formula="of:=14569.47" office:value-type="float" office:value="14569.47">
            <text:p>14,569.4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7 - Mutual Aid Fund</text:p>
          </table:table-cell>
          <table:table-cell table:style-name="ce9" table:formula="of:=5" office:value-type="float" office:value="5">
            <text:p>5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8 - Occupy Boston Radio</text:p>
          </table:table-cell>
          <table:table-cell table:style-name="ce9" table:formula="of:=2367.17" office:value-type="float" office:value="2367.17">
            <text:p>2,367.1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9 - Wind Turbine Fund</text:p>
          </table:table-cell>
          <table:table-cell table:style-name="ce9" table:formula="of:=904.41" office:value-type="float" office:value="904.41">
            <text:p>904.4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4020 - WePay Donations</text:p>
          </table:table-cell>
          <table:table-cell table:style-name="ce10" table:formula="of:=((((((((([.B10])+([.B11]))+([.B12]))+([.B13]))+([.B14]))+([.B15]))+([.B16]))+([.B17]))+([.B18]))+([.B19])" office:value-type="currency" office:value="73537.62">
            <text:p><text:s/>$73,537.6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30 - Boston Occupier (Donors &amp; Subscribers)</text:p>
          </table:table-cell>
          <table:table-cell table:style-name="ce9" table:formula="of:=12523.46" office:value-type="float" office:value="12523.46">
            <text:p>12,523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35 - Donors</text:p>
          </table:table-cell>
          <table:table-cell table:style-name="ce9" table:formula="of:=14084.25" office:value-type="float" office:value="14084.25">
            <text:p>14,084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50 - Unions</text:p>
          </table:table-cell>
          <table:table-cell table:style-name="ce9" table:formula="of:=1200" office:value-type="float" office:value="1200">
            <text:p>1,2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ontributions</text:p>
          </table:table-cell>
          <table:table-cell table:style-name="ce10" table:formula="of:=(((((([.B7])+([.B8]))+([.B9]))+([.B20]))+([.B21]))+([.B22]))+([.B23])" office:value-type="currency" office:value="154082.22">
            <text:p><text:s/>$154,082.2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Income</text:p>
          </table:table-cell>
          <table:table-cell table:style-name="ce10" table:formula="of:=[.B24]" office:value-type="currency" office:value="154082.22">
            <text:p><text:s/>$154,082.2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ommunity</text:p>
          </table:table-cell>
          <table:table-cell table:style-name="ce9" table:formula="of:=90" office:value-type="float" office:value="90">
            <text:p>9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0 - Civil Disobedience</text:p>
          </table:table-cell>
          <table:table-cell table:style-name="ce9" table:formula="of:=7425.01" office:value-type="float" office:value="7425.01">
            <text:p>7,425.0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3 - Donation</text:p>
          </table:table-cell>
          <table:table-cell table:style-name="ce9" table:formula="of:=7226" office:value-type="float" office:value="7226">
            <text:p>7,226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5 - Community Food</text:p>
          </table:table-cell>
          <table:table-cell table:style-name="ce9" table:formula="of:=4223.68" office:value-type="float" office:value="4223.68">
            <text:p>4,223.6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7 - Community Space</text:p>
          </table:table-cell>
          <table:table-cell table:style-name="ce9" table:formula="of:=1445.46" office:value-type="float" office:value="1445.46">
            <text:p>1,445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8 - Community Legal</text:p>
          </table:table-cell>
          <table:table-cell table:style-name="ce9" table:formula="of:=428" office:value-type="float" office:value="428">
            <text:p>428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10 - Direct Action</text:p>
          </table:table-cell>
          <table:table-cell table:style-name="ce9" table:formula="of:=3528" office:value-type="float" office:value="3528">
            <text:p>3,528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12 - Equipment</text:p>
          </table:table-cell>
          <table:table-cell table:style-name="ce9" table:formula="of:=297.44" office:value-type="float" office:value="297.44">
            <text:p>297.4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15 - Food</text:p>
          </table:table-cell>
          <table:table-cell table:style-name="ce9" table:formula="of:=1557.49" office:value-type="float" office:value="1557.49">
            <text:p>1,557.4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20 - Rent or Lease</text:p>
          </table:table-cell>
          <table:table-cell table:style-name="ce9" table:formula="of:=930" office:value-type="float" office:value="930">
            <text:p>93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30 - Supplies &amp; Materials</text:p>
          </table:table-cell>
          <table:table-cell table:style-name="ce9" table:formula="of:=4839.78" office:value-type="float" office:value="4839.78">
            <text:p>4,839.7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40 - Transportation</text:p>
          </table:table-cell>
          <table:table-cell table:style-name="ce9" table:formula="of:=3514.12" office:value-type="float" office:value="3514.12">
            <text:p>3,514.1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49 - Undocumented</text:p>
          </table:table-cell>
          <table:table-cell table:style-name="ce9" table:formula="of:=15412.32" office:value-type="float" office:value="15412.32">
            <text:p>15,412.3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010 - Direct Action</text:p>
          </table:table-cell>
          <table:table-cell table:style-name="ce10" table:formula="of:=(((((([.B34])+([.B35]))+([.B36]))+([.B37]))+([.B38]))+([.B39]))+([.B40])" office:value-type="currency" office:value="30079.15">
            <text:p><text:s/>$30,079.1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50 - FInancial/Mutual Aid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060 - Food</text:p>
          </table:table-cell>
          <table:table-cell table:style-name="ce9" table:formula="of:=2534.49" office:value-type="float" office:value="2534.49">
            <text:p>2,534.4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70 - Housing</text:p>
          </table:table-cell>
          <table:table-cell table:style-name="ce9" table:formula="of:=515" office:value-type="float" office:value="515">
            <text:p>515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80 - Miscellaneous</text:p>
          </table:table-cell>
          <table:table-cell table:style-name="ce9" table:formula="of:=269.45" office:value-type="float" office:value="269.45">
            <text:p>269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90 - Transportation</text:p>
          </table:table-cell>
          <table:table-cell table:style-name="ce9" table:formula="of:=6789.09" office:value-type="float" office:value="6789.09">
            <text:p>6,789.0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97 - Undocumented MAWG</text:p>
          </table:table-cell>
          <table:table-cell table:style-name="ce9" table:formula="of:=7212.55" office:value-type="float" office:value="7212.55">
            <text:p>7,212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050 - FInancial/Mutual Aid</text:p>
          </table:table-cell>
          <table:table-cell table:style-name="ce10" table:formula="of:=((((([.B42])+([.B43]))+([.B44]))+([.B45]))+([.B46]))+([.B47])" office:value-type="currency" office:value="17320.58">
            <text:p><text:s/>$17,320.5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99 - Undocumented Community</text:p>
          </table:table-cell>
          <table:table-cell table:style-name="ce9" table:formula="of:=-5383.09" office:value-type="float" office:value="-5383.09">
            <text:p>(5,383.09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ommunity</text:p>
          </table:table-cell>
          <table:table-cell table:style-name="ce10" table:formula="of:=(((((((([.B28])+([.B29]))+([.B30]))+([.B31]))+([.B32]))+([.B33]))+([.B41]))+([.B48]))+([.B49])" office:value-type="currency" office:value="62854.79">
            <text:p><text:s/>$62,854.7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Encampment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130 - Equipment</text:p>
          </table:table-cell>
          <table:table-cell table:style-name="ce9" table:formula="of:=3423.62" office:value-type="float" office:value="3423.62">
            <text:p>3,423.6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40 - Food</text:p>
          </table:table-cell>
          <table:table-cell table:style-name="ce9" table:formula="of:=2686.96" office:value-type="float" office:value="2686.96">
            <text:p>2,686.9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50 - Laundry &amp; Cleaning</text:p>
          </table:table-cell>
          <table:table-cell table:style-name="ce9" table:formula="of:=680" office:value-type="float" office:value="680">
            <text:p>6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70 - Supplies &amp; Materials</text:p>
          </table:table-cell>
          <table:table-cell table:style-name="ce9" table:formula="of:=3038.3" office:value-type="float" office:value="3038.3">
            <text:p>3,038.3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80 - Transportation</text:p>
          </table:table-cell>
          <table:table-cell table:style-name="ce9" table:formula="of:=382.71" office:value-type="float" office:value="382.71">
            <text:p>382.7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99 - Undocumented Encampment</text:p>
          </table:table-cell>
          <table:table-cell table:style-name="ce9" table:formula="of:=306.29" office:value-type="float" office:value="306.29">
            <text:p>306.2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Encampment</text:p>
          </table:table-cell>
          <table:table-cell table:style-name="ce10" table:formula="of:=(((((([.B51])+([.B52]))+([.B53]))+([.B54]))+([.B55]))+([.B56]))+([.B57])" office:value-type="currency" office:value="10517.88">
            <text:p><text:s/>$10,517.8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Infrastruct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201 - Bank Charges</text:p>
          </table:table-cell>
          <table:table-cell table:style-name="ce9" table:formula="of:=150.36" office:value-type="float" office:value="150.36">
            <text:p>150.3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05 - Bookkeeping</text:p>
          </table:table-cell>
          <table:table-cell table:style-name="ce9" table:formula="of:=692.23" office:value-type="float" office:value="692.23">
            <text:p>692.2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10 - Communicatio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212 - Data/Internet</text:p>
          </table:table-cell>
          <table:table-cell table:style-name="ce9" table:formula="of:=10250.82" office:value-type="float" office:value="10250.82">
            <text:p>10,250.8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214 - Telephone</text:p>
          </table:table-cell>
          <table:table-cell table:style-name="ce9" table:formula="of:=781.49" office:value-type="float" office:value="781.49">
            <text:p>781.4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210 - Communication</text:p>
          </table:table-cell>
          <table:table-cell table:style-name="ce10" table:formula="of:=(([.B62])+([.B63]))+([.B64])" office:value-type="currency" office:value="11032.31">
            <text:p><text:s/>$11,032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20 - Copying &amp; Printing</text:p>
          </table:table-cell>
          <table:table-cell table:style-name="ce9" table:formula="of:=366.31" office:value-type="float" office:value="366.31">
            <text:p>366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30 - Equipment</text:p>
          </table:table-cell>
          <table:table-cell table:style-name="ce9" table:formula="of:=1507.89" office:value-type="float" office:value="1507.89">
            <text:p>1,507.8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60 - Rent or Lease</text:p>
          </table:table-cell>
          <table:table-cell table:style-name="ce9" table:formula="of:=12509" office:value-type="float" office:value="12509">
            <text:p>12,50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70 - Supplies &amp; Materials</text:p>
          </table:table-cell>
          <table:table-cell table:style-name="ce9" table:formula="of:=3106.31" office:value-type="float" office:value="3106.31">
            <text:p>3,106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0 - WePay Fees</text:p>
          </table:table-cell>
          <table:table-cell table:style-name="ce9" table:formula="of:=3478.57" office:value-type="float" office:value="3478.57">
            <text:p>3,478.5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9 - Undocumented Infrastructure</text:p>
          </table:table-cell>
          <table:table-cell table:style-name="ce9" table:formula="of:=-2907.85" office:value-type="float" office:value="-2907.85">
            <text:p>(2,907.8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Infrastructure</text:p>
          </table:table-cell>
          <table:table-cell table:style-name="ce10" table:formula="of:=((((((((([.B59])+([.B60]))+([.B61]))+([.B65]))+([.B66]))+([.B67]))+([.B68]))+([.B69]))+([.B70]))+([.B71])" office:value-type="currency" office:value="29935.13">
            <text:p><text:s/>$29,935.1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Working Groups</text:p>
          </table:table-cell>
          <table:table-cell table:style-name="ce9" table:formula="of:=2842" office:value-type="float" office:value="2842">
            <text:p>2,842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10 - Communication</text:p>
          </table:table-cell>
          <table:table-cell table:style-name="ce9" table:formula="of:=850.82" office:value-type="float" office:value="850.82">
            <text:p>850.8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20 - Copying &amp; Printing</text:p>
          </table:table-cell>
          <table:table-cell table:style-name="ce9" table:formula="of:=7519.83" office:value-type="float" office:value="7519.83">
            <text:p>7,519.8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30 - Equipment</text:p>
          </table:table-cell>
          <table:table-cell table:style-name="ce9" table:formula="of:=2558.75" office:value-type="float" office:value="2558.75">
            <text:p>2,558.7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40 - Food</text:p>
          </table:table-cell>
          <table:table-cell table:style-name="ce9" table:formula="of:=839.01" office:value-type="float" office:value="839.01">
            <text:p>839.0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50 - Professional Fees</text:p>
          </table:table-cell>
          <table:table-cell table:style-name="ce9" table:formula="of:=1470" office:value-type="float" office:value="1470">
            <text:p>1,47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60 - Rent or Lease</text:p>
          </table:table-cell>
          <table:table-cell table:style-name="ce9" table:formula="of:=13951.5" office:value-type="float" office:value="13951.5">
            <text:p>13,951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70 - Supplies &amp; Materials</text:p>
          </table:table-cell>
          <table:table-cell table:style-name="ce9" table:formula="of:=3743.46" office:value-type="float" office:value="3743.46">
            <text:p>3,743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75 - Shipping &amp; Postage</text:p>
          </table:table-cell>
          <table:table-cell table:style-name="ce9" table:formula="of:=1642.28" office:value-type="float" office:value="1642.28">
            <text:p>1,642.2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80 - Travel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386 - Transportation</text:p>
          </table:table-cell>
          <table:table-cell table:style-name="ce9" table:formula="of:=1289" office:value-type="float" office:value="1289">
            <text:p>1,28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380 - Travel</text:p>
          </table:table-cell>
          <table:table-cell table:style-name="ce10" table:formula="of:=([.B82])+([.B83])" office:value-type="currency" office:value="1289">
            <text:p><text:s/>$1,28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99 - Undocumented WGs</text:p>
          </table:table-cell>
          <table:table-cell table:style-name="ce9" table:formula="of:=3147.6" office:value-type="float" office:value="3147.6">
            <text:p>3,147.6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Working Groups</text:p>
          </table:table-cell>
          <table:table-cell table:style-name="ce10" table:formula="of:=(((((((((([.B73])+([.B74]))+([.B75]))+([.B76]))+([.B77]))+([.B78]))+([.B79]))+([.B80]))+([.B81]))+([.B84]))+([.B85])" office:value-type="currency" office:value="39854.25">
            <text:p><text:s/>$39,854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xpenses</text:p>
          </table:table-cell>
          <table:table-cell table:style-name="ce10" table:formula="of:=(((([.B27])+([.B50]))+([.B58]))+([.B72]))+([.B86])" office:value-type="currency" office:value="143162.05">
            <text:p><text:s/>$143,162.0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Expenses</text:p>
          </table:table-cell>
          <table:table-cell table:style-name="ce10" table:formula="of:=[.B87]" office:value-type="currency" office:value="143162.05">
            <text:p><text:s/>$143,162.0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perating Income</text:p>
          </table:table-cell>
          <table:table-cell table:style-name="ce10" table:formula="of:=([.B25])-([.B88])" office:value-type="currency" office:value="10920.17">
            <text:p><text:s/>$10,920.1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7010 - Interest Earned</text:p>
          </table:table-cell>
          <table:table-cell table:style-name="ce9" table:formula="of:=76.27" office:value-type="float" office:value="76.27">
            <text:p>76.2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7020 - Miscellaneous Income</text:p>
          </table:table-cell>
          <table:table-cell table:style-name="ce9" table:formula="of:=88.29" office:value-type="float" office:value="88.29">
            <text:p>88.2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Income</text:p>
          </table:table-cell>
          <table:table-cell table:style-name="ce10" table:formula="of:=(([.B91])+([.B92]))+([.B93])" office:value-type="currency" office:value="164.56">
            <text:p><text:s/>$164.5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Income</text:p>
          </table:table-cell>
          <table:table-cell table:style-name="ce10" table:formula="of:=[.B94]" office:value-type="currency" office:value="164.56">
            <text:p><text:s/>$164.5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Expens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8020 - Miscellaneous Expense</text:p>
          </table:table-cell>
          <table:table-cell table:style-name="ce9" table:formula="of:=-26.44" office:value-type="float" office:value="-26.44">
            <text:p>(26.4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8030 - Undocumented Fund Use</text:p>
          </table:table-cell>
          <table:table-cell table:style-name="ce9" table:formula="of:=-2499.51" office:value-type="float" office:value="-2499.51">
            <text:p>(2,499.51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Expense</text:p>
          </table:table-cell>
          <table:table-cell table:style-name="ce10" table:formula="of:=(([.B97])+([.B98]))+([.B99])" office:value-type="currency" office:value="-2525.95">
            <text:p><text:s/>$(2,525.9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Expenses</text:p>
          </table:table-cell>
          <table:table-cell table:style-name="ce10" table:formula="of:=[.B100]" office:value-type="currency" office:value="-2525.95">
            <text:p><text:s/>$(2,525.9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ther Income</text:p>
          </table:table-cell>
          <table:table-cell table:style-name="ce10" table:formula="of:=([.B95])-([.B101])" office:value-type="currency" office:value="2690.51">
            <text:p><text:s/>$2,690.5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Income</text:p>
          </table:table-cell>
          <table:table-cell table:style-name="ce10" table:formula="of:=([.B89])+([.B102])" office:value-type="currency" office:value="13610.68">
            <text:p><text:s/>$13,610.68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Sunday, May 19, 2013 08:20:04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_20__26__20_Loss" style:display-name="PageStyle_Profit &amp; L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97" meta:object-count="0"/>
    <meta:generator>LibreOffice/3.6$Linux_X86_64 LibreOffice_project/360m1$Build-304</meta:generator>
  </office:meta>
</office:document-meta>
</file>