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4.0083in"/>
    </style:style>
    <style:style style:name="co2" style:family="table-column">
      <style:table-column-properties fo:break-before="auto" style:column-width="0.6984in"/>
    </style:style>
    <style:style style:name="ro1" style:family="table-row">
      <style:table-row-properties style:row-height="0.1772in" fo:break-before="auto" style:use-optimal-row-height="false"/>
    </style:style>
    <style:style style:name="ro2" style:family="table-row">
      <style:table-row-properties style:row-height="0.1772in" fo:break-before="auto" style:use-optimal-row-height="false"/>
    </style:style>
    <style:style style:name="ta1" style:family="table" style:master-page-name="PageStyle_5f_Profit_20__26__20_Loss">
      <style:table-properties table:display="true" style:writing-mode="lr-tb"/>
    </style:style>
    <number:number-style style:name="N10107P0" style:volatile="true" number:language="en" number:country="US">
      <number:number number:decimal-places="2" number:min-integer-digits="1" number:grouping="true"/>
      <number:text> </number:text>
    </number:number-style>
    <number:number-style style:name="N1010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07P0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fo:padding="0.028in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" style:family="table-cell" style:parent-style-name="Default" style:data-style-name="N10107">
      <style:table-cell-properties style:glyph-orientation-vertical="0" style:diagonal-bl-tr="none" style:diagonal-tl-br="none" style:text-align-source="value-type" style:repeat-content="false" fo:wrap-option="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Default" style:data-style-name="N10107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Default" style:data-style-name="N12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0.31pt solid #000000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Profit &amp; Loss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1023" table:default-cell-style-name="Default"/>
        <table:table-row table:style-name="ro1">
          <table:table-cell table:style-name="ce1" office:value-type="string" table:number-columns-spanned="2" table:number-rows-spanned="1">
            <text:p>OccupyBoston</text:p>
          </table:table-cell>
          <table:covered-table-cell table:style-name="ce3"/>
          <table:table-cell table:number-columns-repeated="1022"/>
        </table:table-row>
        <table:table-row table:style-name="ro1">
          <table:table-cell table:style-name="ce1" office:value-type="string" table:number-columns-spanned="2" table:number-rows-spanned="1">
            <text:p>Profit &amp; Loss</text:p>
          </table:table-cell>
          <table:covered-table-cell table:style-name="ce3"/>
          <table:table-cell table:number-columns-repeated="1022"/>
        </table:table-row>
        <table:table-row table:style-name="ro1">
          <table:table-cell table:style-name="ce2" office:value-type="string" table:number-columns-spanned="2" table:number-rows-spanned="1">
            <text:p>All Dates</text:p>
          </table:table-cell>
          <table:covered-table-cell table:style-name="ce3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4"/>
          <table:table-cell table:style-name="ce7" office:value-type="string">
            <text:p>Total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Income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5" office:value-type="string">
            <text:p><text:s text:c="3"/>Contributions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5" office:value-type="string">
            <text:p><text:s text:c="6"/>4010 - Camp Donations</text:p>
          </table:table-cell>
          <table:table-cell table:style-name="ce9" table:formula="of:=48977.29" office:value-type="float" office:value="48977.29">
            <text:p>48,977.29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6"/>4015 - GA Donations</text:p>
          </table:table-cell>
          <table:table-cell table:style-name="ce9" table:formula="of:=3759.6" office:value-type="float" office:value="3759.6">
            <text:p>3,759.6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6"/>4020 - WePay Donations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5" office:value-type="string">
            <text:p><text:s text:c="9"/>4021 - Boston Occupier</text:p>
          </table:table-cell>
          <table:table-cell table:style-name="ce9" table:formula="of:=1407" office:value-type="float" office:value="1407">
            <text:p>1,407.0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9"/>4022 - General Fund</text:p>
          </table:table-cell>
          <table:table-cell table:style-name="ce9" table:formula="of:=47832.35" office:value-type="float" office:value="47832.35">
            <text:p>47,832.35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9"/>4023 - General Assembly Fund</text:p>
          </table:table-cell>
          <table:table-cell table:style-name="ce9" table:formula="of:=30" office:value-type="float" office:value="30">
            <text:p>30.0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9"/>4024 - Generator Fund</text:p>
          </table:table-cell>
          <table:table-cell table:style-name="ce9" table:formula="of:=1246" office:value-type="float" office:value="1246">
            <text:p>1,246.0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9"/>4025 - Greenway Fund</text:p>
          </table:table-cell>
          <table:table-cell table:style-name="ce9" table:formula="of:=5334.52" office:value-type="float" office:value="5334.52">
            <text:p>5,334.52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9"/>4026 - Legal Fund</text:p>
          </table:table-cell>
          <table:table-cell table:style-name="ce9" table:formula="of:=14569.47" office:value-type="float" office:value="14569.47">
            <text:p>14,569.47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9"/>4027 - Mutual Aid Fund</text:p>
          </table:table-cell>
          <table:table-cell table:style-name="ce9" table:formula="of:=5" office:value-type="float" office:value="5">
            <text:p>5.0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9"/>4028 - Occupy Boston Radio</text:p>
          </table:table-cell>
          <table:table-cell table:style-name="ce9" table:formula="of:=2367.17" office:value-type="float" office:value="2367.17">
            <text:p>2,367.17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9"/>4029 - Wind Turbine Fund</text:p>
          </table:table-cell>
          <table:table-cell table:style-name="ce9" table:formula="of:=933.04" office:value-type="float" office:value="933.04">
            <text:p>933.04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6"/>Total 4020 - WePay Donations</text:p>
          </table:table-cell>
          <table:table-cell table:style-name="ce10" table:formula="of:=((((((((([.B10])+([.B11]))+([.B12]))+([.B13]))+([.B14]))+([.B15]))+([.B16]))+([.B17]))+([.B18]))+([.B19])" office:value-type="currency" office:value="73724.55">
            <text:p><text:s/>$73,724.55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6"/>4030 - Boston Occupier (Donors &amp; Subscribers)</text:p>
          </table:table-cell>
          <table:table-cell table:style-name="ce9" table:formula="of:=12523.46" office:value-type="float" office:value="12523.46">
            <text:p>12,523.46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6"/>4035 - Donors</text:p>
          </table:table-cell>
          <table:table-cell table:style-name="ce9" table:formula="of:=14084.25" office:value-type="float" office:value="14084.25">
            <text:p>14,084.25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6"/>4050 - Unions</text:p>
          </table:table-cell>
          <table:table-cell table:style-name="ce9" table:formula="of:=1200" office:value-type="float" office:value="1200">
            <text:p>1,200.0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3"/>Total Contributions</text:p>
          </table:table-cell>
          <table:table-cell table:style-name="ce10" table:formula="of:=(((((([.B7])+([.B8]))+([.B9]))+([.B20]))+([.B21]))+([.B22]))+([.B23])" office:value-type="currency" office:value="154269.15">
            <text:p><text:s/>$154,269.15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Total Income</text:p>
          </table:table-cell>
          <table:table-cell table:style-name="ce10" table:formula="of:=[.B24]" office:value-type="currency" office:value="154269.15">
            <text:p><text:s/>$154,269.15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Expenses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5" office:value-type="string">
            <text:p><text:s text:c="3"/>Expenses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5" office:value-type="string">
            <text:p><text:s text:c="6"/>Community</text:p>
          </table:table-cell>
          <table:table-cell table:style-name="ce9" table:formula="of:=90" office:value-type="float" office:value="90">
            <text:p>90.0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9"/>6000 - Civil Disobedience</text:p>
          </table:table-cell>
          <table:table-cell table:style-name="ce9" table:formula="of:=7425.01" office:value-type="float" office:value="7425.01">
            <text:p>7,425.01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9"/>6003 - Donation</text:p>
          </table:table-cell>
          <table:table-cell table:style-name="ce9" table:formula="of:=14008.15" office:value-type="float" office:value="14008.15">
            <text:p>14,008.15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9"/>6005 - Community Food</text:p>
          </table:table-cell>
          <table:table-cell table:style-name="ce9" table:formula="of:=4223.68" office:value-type="float" office:value="4223.68">
            <text:p>4,223.68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9"/>6007 - Community Space</text:p>
          </table:table-cell>
          <table:table-cell table:style-name="ce9" table:formula="of:=1700.46" office:value-type="float" office:value="1700.46">
            <text:p>1,700.46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9"/>6008 - Community Legal</text:p>
          </table:table-cell>
          <table:table-cell table:style-name="ce9" table:formula="of:=914" office:value-type="float" office:value="914">
            <text:p>914.0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9"/>6010 - Direct Action</text:p>
          </table:table-cell>
          <table:table-cell table:style-name="ce9" table:formula="of:=3528" office:value-type="float" office:value="3528">
            <text:p>3,528.0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12"/>6012 - Equipment</text:p>
          </table:table-cell>
          <table:table-cell table:style-name="ce9" table:formula="of:=297.44" office:value-type="float" office:value="297.44">
            <text:p>297.44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12"/>6015 - Food</text:p>
          </table:table-cell>
          <table:table-cell table:style-name="ce9" table:formula="of:=1557.49" office:value-type="float" office:value="1557.49">
            <text:p>1,557.49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12"/>6020 - Rent or Lease</text:p>
          </table:table-cell>
          <table:table-cell table:style-name="ce9" table:formula="of:=930" office:value-type="float" office:value="930">
            <text:p>930.0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12"/>6030 - Supplies &amp; Materials</text:p>
          </table:table-cell>
          <table:table-cell table:style-name="ce9" table:formula="of:=4839.78" office:value-type="float" office:value="4839.78">
            <text:p>4,839.78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12"/>6040 - Transportation</text:p>
          </table:table-cell>
          <table:table-cell table:style-name="ce9" table:formula="of:=5014.12" office:value-type="float" office:value="5014.12">
            <text:p>5,014.12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12"/>6049 - Undocumented</text:p>
          </table:table-cell>
          <table:table-cell table:style-name="ce9" table:formula="of:=13912.32" office:value-type="float" office:value="13912.32">
            <text:p>13,912.32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9"/>Total 6010 - Direct Action</text:p>
          </table:table-cell>
          <table:table-cell table:style-name="ce10" table:formula="of:=(((((([.B34])+([.B35]))+([.B36]))+([.B37]))+([.B38]))+([.B39]))+([.B40])" office:value-type="currency" office:value="30079.15">
            <text:p><text:s/>$30,079.15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9"/>6050 - FInancial/Mutual Aid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5" office:value-type="string">
            <text:p><text:s text:c="12"/>6060 - Food</text:p>
          </table:table-cell>
          <table:table-cell table:style-name="ce9" table:formula="of:=2534.49" office:value-type="float" office:value="2534.49">
            <text:p>2,534.49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12"/>6070 - Housing</text:p>
          </table:table-cell>
          <table:table-cell table:style-name="ce9" table:formula="of:=515" office:value-type="float" office:value="515">
            <text:p>515.0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12"/>6080 - Miscellaneous</text:p>
          </table:table-cell>
          <table:table-cell table:style-name="ce9" table:formula="of:=769.45" office:value-type="float" office:value="769.45">
            <text:p>769.45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12"/>6090 - Transportation</text:p>
          </table:table-cell>
          <table:table-cell table:style-name="ce9" table:formula="of:=6789.09" office:value-type="float" office:value="6789.09">
            <text:p>6,789.09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12"/>6097 - Undocumented MAWG</text:p>
          </table:table-cell>
          <table:table-cell table:style-name="ce9" table:formula="of:=7212.55" office:value-type="float" office:value="7212.55">
            <text:p>7,212.55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9"/>Total 6050 - FInancial/Mutual Aid</text:p>
          </table:table-cell>
          <table:table-cell table:style-name="ce10" table:formula="of:=((((([.B42])+([.B43]))+([.B44]))+([.B45]))+([.B46]))+([.B47])" office:value-type="currency" office:value="17820.58">
            <text:p><text:s/>$17,820.58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9"/>6099 - Undocumented Community</text:p>
          </table:table-cell>
          <table:table-cell table:style-name="ce9" table:formula="of:=-5919.09" office:value-type="float" office:value="-5919.09">
            <text:p>(5,919.09)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6"/>Total Community</text:p>
          </table:table-cell>
          <table:table-cell table:style-name="ce10" table:formula="of:=(((((((([.B28])+([.B29]))+([.B30]))+([.B31]))+([.B32]))+([.B33]))+([.B41]))+([.B48]))+([.B49])" office:value-type="currency" office:value="70341.94">
            <text:p><text:s/>$70,341.94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6"/>Encampment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5" office:value-type="string">
            <text:p><text:s text:c="9"/>6130 - Equipment</text:p>
          </table:table-cell>
          <table:table-cell table:style-name="ce9" table:formula="of:=3423.62" office:value-type="float" office:value="3423.62">
            <text:p>3,423.62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9"/>6140 - Food</text:p>
          </table:table-cell>
          <table:table-cell table:style-name="ce9" table:formula="of:=2686.96" office:value-type="float" office:value="2686.96">
            <text:p>2,686.96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9"/>6150 - Laundry &amp; Cleaning</text:p>
          </table:table-cell>
          <table:table-cell table:style-name="ce9" table:formula="of:=680" office:value-type="float" office:value="680">
            <text:p>680.0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9"/>6170 - Supplies &amp; Materials</text:p>
          </table:table-cell>
          <table:table-cell table:style-name="ce9" table:formula="of:=3038.3" office:value-type="float" office:value="3038.3">
            <text:p>3,038.3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9"/>6180 - Transportation</text:p>
          </table:table-cell>
          <table:table-cell table:style-name="ce9" table:formula="of:=382.71" office:value-type="float" office:value="382.71">
            <text:p>382.71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9"/>6199 - Undocumented Encampment</text:p>
          </table:table-cell>
          <table:table-cell table:style-name="ce9" table:formula="of:=306.29" office:value-type="float" office:value="306.29">
            <text:p>306.29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6"/>Total Encampment</text:p>
          </table:table-cell>
          <table:table-cell table:style-name="ce10" table:formula="of:=(((((([.B51])+([.B52]))+([.B53]))+([.B54]))+([.B55]))+([.B56]))+([.B57])" office:value-type="currency" office:value="10517.88">
            <text:p><text:s/>$10,517.88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6"/>Infrastructure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5" office:value-type="string">
            <text:p><text:s text:c="9"/>6201 - Bank Charges</text:p>
          </table:table-cell>
          <table:table-cell table:style-name="ce9" table:formula="of:=156.36" office:value-type="float" office:value="156.36">
            <text:p>156.36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9"/>6205 - Bookkeeping</text:p>
          </table:table-cell>
          <table:table-cell table:style-name="ce9" table:formula="of:=819.58" office:value-type="float" office:value="819.58">
            <text:p>819.58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9"/>6210 - Communication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5" office:value-type="string">
            <text:p><text:s text:c="12"/>6212 - Data/Internet</text:p>
          </table:table-cell>
          <table:table-cell table:style-name="ce9" table:formula="of:=10250.82" office:value-type="float" office:value="10250.82">
            <text:p>10,250.82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12"/>6214 - Telephone</text:p>
          </table:table-cell>
          <table:table-cell table:style-name="ce9" table:formula="of:=781.49" office:value-type="float" office:value="781.49">
            <text:p>781.49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9"/>Total 6210 - Communication</text:p>
          </table:table-cell>
          <table:table-cell table:style-name="ce10" table:formula="of:=(([.B62])+([.B63]))+([.B64])" office:value-type="currency" office:value="11032.31">
            <text:p><text:s/>$11,032.31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9"/>6220 - Copying &amp; Printing</text:p>
          </table:table-cell>
          <table:table-cell table:style-name="ce9" table:formula="of:=366.31" office:value-type="float" office:value="366.31">
            <text:p>366.31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9"/>6230 - Equipment</text:p>
          </table:table-cell>
          <table:table-cell table:style-name="ce9" table:formula="of:=1507.89" office:value-type="float" office:value="1507.89">
            <text:p>1,507.89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9"/>6260 - Rent or Lease</text:p>
          </table:table-cell>
          <table:table-cell table:style-name="ce9" table:formula="of:=12509" office:value-type="float" office:value="12509">
            <text:p>12,509.0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9"/>6270 - Supplies &amp; Materials</text:p>
          </table:table-cell>
          <table:table-cell table:style-name="ce9" table:formula="of:=3106.31" office:value-type="float" office:value="3106.31">
            <text:p>3,106.31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9"/>6290 - WePay Fees</text:p>
          </table:table-cell>
          <table:table-cell table:style-name="ce9" table:formula="of:=3478.57" office:value-type="float" office:value="3478.57">
            <text:p>3,478.57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9"/>6299 - Undocumented Infrastructure</text:p>
          </table:table-cell>
          <table:table-cell table:style-name="ce9" table:formula="of:=-3035.2" office:value-type="float" office:value="-3035.2">
            <text:p>(3,035.20)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6"/>Total Infrastructure</text:p>
          </table:table-cell>
          <table:table-cell table:style-name="ce10" table:formula="of:=((((((((([.B59])+([.B60]))+([.B61]))+([.B65]))+([.B66]))+([.B67]))+([.B68]))+([.B69]))+([.B70]))+([.B71])" office:value-type="currency" office:value="29941.13">
            <text:p><text:s/>$29,941.13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6"/>Working Groups</text:p>
          </table:table-cell>
          <table:table-cell table:style-name="ce9" table:formula="of:=2842" office:value-type="float" office:value="2842">
            <text:p>2,842.0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9"/>6310 - Communication</text:p>
          </table:table-cell>
          <table:table-cell table:style-name="ce9" table:formula="of:=850.82" office:value-type="float" office:value="850.82">
            <text:p>850.82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9"/>6320 - Copying &amp; Printing</text:p>
          </table:table-cell>
          <table:table-cell table:style-name="ce9" table:formula="of:=7519.83" office:value-type="float" office:value="7519.83">
            <text:p>7,519.83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9"/>6330 - Equipment</text:p>
          </table:table-cell>
          <table:table-cell table:style-name="ce9" table:formula="of:=2558.75" office:value-type="float" office:value="2558.75">
            <text:p>2,558.75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9"/>6340 - Food</text:p>
          </table:table-cell>
          <table:table-cell table:style-name="ce9" table:formula="of:=839.01" office:value-type="float" office:value="839.01">
            <text:p>839.01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9"/>6350 - Professional Fees</text:p>
          </table:table-cell>
          <table:table-cell table:style-name="ce9" table:formula="of:=1470" office:value-type="float" office:value="1470">
            <text:p>1,470.0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9"/>6360 - Rent or Lease</text:p>
          </table:table-cell>
          <table:table-cell table:style-name="ce9" table:formula="of:=14119.5" office:value-type="float" office:value="14119.5">
            <text:p>14,119.5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9"/>6370 - Supplies &amp; Materials</text:p>
          </table:table-cell>
          <table:table-cell table:style-name="ce9" table:formula="of:=3743.46" office:value-type="float" office:value="3743.46">
            <text:p>3,743.46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9"/>6375 - Shipping &amp; Postage</text:p>
          </table:table-cell>
          <table:table-cell table:style-name="ce9" table:formula="of:=1642.28" office:value-type="float" office:value="1642.28">
            <text:p>1,642.28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9"/>6380 - Travel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5" office:value-type="string">
            <text:p><text:s text:c="12"/>6386 - Transportation</text:p>
          </table:table-cell>
          <table:table-cell table:style-name="ce9" table:formula="of:=1289" office:value-type="float" office:value="1289">
            <text:p>1,289.0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9"/>Total 6380 - Travel</text:p>
          </table:table-cell>
          <table:table-cell table:style-name="ce10" table:formula="of:=([.B82])+([.B83])" office:value-type="currency" office:value="1289">
            <text:p><text:s/>$1,289.0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9"/>6399 - Undocumented WGs</text:p>
          </table:table-cell>
          <table:table-cell table:style-name="ce9" table:formula="of:=2979.6" office:value-type="float" office:value="2979.6">
            <text:p>2,979.6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6"/>Total Working Groups</text:p>
          </table:table-cell>
          <table:table-cell table:style-name="ce10" table:formula="of:=(((((((((([.B73])+([.B74]))+([.B75]))+([.B76]))+([.B77]))+([.B78]))+([.B79]))+([.B80]))+([.B81]))+([.B84]))+([.B85])" office:value-type="currency" office:value="39854.25">
            <text:p><text:s/>$39,854.25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3"/>Total Expenses</text:p>
          </table:table-cell>
          <table:table-cell table:style-name="ce10" table:formula="of:=(((([.B27])+([.B50]))+([.B58]))+([.B72]))+([.B86])" office:value-type="currency" office:value="150655.2">
            <text:p><text:s/>$150,655.2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Total Expenses</text:p>
          </table:table-cell>
          <table:table-cell table:style-name="ce10" table:formula="of:=[.B87]" office:value-type="currency" office:value="150655.2">
            <text:p><text:s/>$150,655.2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Net Operating Income</text:p>
          </table:table-cell>
          <table:table-cell table:style-name="ce10" table:formula="of:=([.B25])-([.B88])" office:value-type="currency" office:value="3613.94999999998">
            <text:p><text:s/>$3,613.95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Other Income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5" office:value-type="string">
            <text:p><text:s text:c="3"/>Other Income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5" office:value-type="string">
            <text:p><text:s text:c="6"/>7010 - Interest Earned</text:p>
          </table:table-cell>
          <table:table-cell table:style-name="ce9" table:formula="of:=86.24" office:value-type="float" office:value="86.24">
            <text:p>86.24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6"/>7020 - Miscellaneous Income</text:p>
          </table:table-cell>
          <table:table-cell table:style-name="ce9" table:formula="of:=88.29" office:value-type="float" office:value="88.29">
            <text:p>88.29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3"/>Total Other Income</text:p>
          </table:table-cell>
          <table:table-cell table:style-name="ce10" table:formula="of:=(([.B91])+([.B92]))+([.B93])" office:value-type="currency" office:value="174.53">
            <text:p><text:s/>$174.53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Total Other Income</text:p>
          </table:table-cell>
          <table:table-cell table:style-name="ce10" table:formula="of:=[.B94]" office:value-type="currency" office:value="174.53">
            <text:p><text:s/>$174.53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Other Expenses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5" office:value-type="string">
            <text:p><text:s text:c="3"/>Other Expense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5" office:value-type="string">
            <text:p><text:s text:c="6"/>8020 - Miscellaneous Expense</text:p>
          </table:table-cell>
          <table:table-cell table:style-name="ce9" table:formula="of:=-26.44" office:value-type="float" office:value="-26.44">
            <text:p>(26.44)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6"/>8030 - Undocumented Fund Use</text:p>
          </table:table-cell>
          <table:table-cell table:style-name="ce9" table:formula="of:=400.55" office:value-type="float" office:value="400.55">
            <text:p>400.55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3"/>Total Other Expense</text:p>
          </table:table-cell>
          <table:table-cell table:style-name="ce10" table:formula="of:=(([.B97])+([.B98]))+([.B99])" office:value-type="currency" office:value="374.11">
            <text:p><text:s/>$374.11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Total Other Expenses</text:p>
          </table:table-cell>
          <table:table-cell table:style-name="ce10" table:formula="of:=[.B100]" office:value-type="currency" office:value="374.11">
            <text:p><text:s/>$374.11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Net Other Income</text:p>
          </table:table-cell>
          <table:table-cell table:style-name="ce10" table:formula="of:=([.B95])-([.B101])" office:value-type="currency" office:value="-199.58">
            <text:p><text:s/>$(199.58)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Net Income</text:p>
          </table:table-cell>
          <table:table-cell table:style-name="ce10" table:formula="of:=([.B89])+([.B102])" office:value-type="currency" office:value="3414.36999999998">
            <text:p><text:s/>$3,414.37 </text:p>
          </table:table-cell>
          <table:table-cell table:number-columns-repeated="1022"/>
        </table:table-row>
        <table:table-row table:style-name="ro1">
          <table:table-cell table:style-name="ce5"/>
          <table:table-cell table:style-name="ce8"/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6" office:value-type="string" table:number-columns-spanned="2" table:number-rows-spanned="1">
            <text:p>Monday, Sep 02, 2013 01:25:57 PM PDT GMT-4 - Cash Basis</text:p>
          </table:table-cell>
          <table:covered-table-cell table:style-name="ce3"/>
          <table:table-cell table:number-columns-repeated="1022"/>
        </table:table-row>
        <table:table-row table:style-name="ro2" table:number-rows-repeated="104846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2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 $</number:text>
      <number:number number:decimal-places="0" number:min-integer-digits="1" number:grouping="true"/>
      <number:text> </number:text>
    </number:number-style>
    <number:number-style style:name="N120P1" style:volatile="true">
      <number:text> $(</number:text>
      <number:number number:decimal-places="0" number:min-integer-digits="1" number:grouping="true"/>
      <number:text>)</number:text>
    </number:number-style>
    <number:number-style style:name="N120P2" style:volatile="true">
      <number:text> $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number number:decimal-places="0" number:min-integer-digits="1" number:grouping="true"/>
      <number:text> </number:text>
    </number:number-style>
    <number:number-style style:name="N121P1" style:volatile="true">
      <number:text> (</number:text>
      <number:number number:decimal-places="0" number:min-integer-digits="1" number:grouping="true"/>
      <number:text>)</number:text>
    </number:number-style>
    <number:number-style style:name="N121P2" style:volatile="true">
      <number:text> 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$</number:text>
      <number:number number:decimal-places="2" number:min-integer-digits="1" number:grouping="true"/>
      <number:text> </number:text>
    </number:number-style>
    <number:number-style style:name="N122P1" style:volatile="true">
      <number:text> $(</number:text>
      <number:number number:decimal-places="2" number:min-integer-digits="1" number:grouping="true"/>
      <number:text>)</number:text>
    </number:number-style>
    <number:number-style style:name="N122P2" style:volatile="true">
      <number:text> $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number number:decimal-places="2" number:min-integer-digits="1" number:grouping="true"/>
      <number:text> </number:text>
    </number:number-style>
    <number:number-style style:name="N123P1" style:volatile="true">
      <number:text> (</number:text>
      <number:number number:decimal-places="2" number:min-integer-digits="1" number:grouping="true"/>
      <number:text>)</number:text>
    </number:number-style>
    <number:number-style style:name="N123P2" style:volatile="true">
      <number:text> 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currency-style style:name="N128P0" style:volatile="true">
      <number:text> </number:text>
      <number:currency-symbol/>
      <number:number number:decimal-places="2" number:min-integer-digits="1" number:grouping="true"/>
      <number:text> </number:text>
    </number:currency-style>
    <number:currency-style style:name="N128P1" style:volatile="true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128P2" style:volatile="true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2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6P0"/>
    </number:number-style>
    <number:currency-style style:name="N1012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7P0"/>
    </number:currency-style>
    <number:currency-style style:name="N1012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8P0"/>
    </number:currency-style>
    <number:currency-style style:name="N1012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0P0"/>
    </number:currency-style>
    <style:style style:name="Default" style:family="table-cell">
      <style:table-cell-properties fo:padding="0.028in" style:rotation-align="none"/>
      <style:text-properties style:font-name="Arial1" style:font-name-asian="Droid Sans Fallback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0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rofit_20__26__20_Loss" style:display-name="PageStyle_Profit &amp; Los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math="http://www.w3.org/1998/Math/MathML" xmlns:form="urn:oasis:names:tc:opendocument:xmlns:form:1.0" xmlns:ooo="http://openoffice.org/2004/office" xmlns:grddl="http://www.w3.org/2003/g/data-view#" office:version="1.2">
  <office:meta>
    <meta:document-statistic meta:table-count="1" meta:cell-count="197" meta:object-count="0"/>
    <meta:generator>LibreOffice/3.6$Linux_X86_64 LibreOffice_project/360m1$Build-304</meta:generator>
  </office:meta>
</office:document-meta>
</file>