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pril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150" office:value-type="float" office:value="150">
            <text:p>15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30 - Supplies &amp; Materials</text:p>
          </table:table-cell>
          <table:table-cell table:style-name="ce9" table:formula="of:=98" office:value-type="float" office:value="98">
            <text:p>9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-98" office:value-type="float" office:value="-98">
            <text:p>(98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[.B12])+([.B13]))+([.B14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[.B10])+([.B11]))+([.B15])" office:value-type="currency" office:value="150">
            <text:p><text:s/>$15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5" office:value-type="float" office:value="42.5">
            <text:p>42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10 - Communica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212 - Data/Internet</text:p>
          </table:table-cell>
          <table:table-cell table:style-name="ce9" table:formula="of:=6049" office:value-type="float" office:value="6049">
            <text:p>6,04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210 - Communication</text:p>
          </table:table-cell>
          <table:table-cell table:style-name="ce10" table:formula="of:=([.B19])+([.B20])" office:value-type="currency" office:value="6049">
            <text:p><text:s/>$6,04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6091.5" office:value-type="float" office:value="-6091.5">
            <text:p>(6,091.5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[.B17])+([.B18]))+([.B21]))+([.B22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[.B9])+([.B16]))+([.B23])" office:value-type="currency" office:value="150">
            <text:p><text:s/>$15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24]" office:value-type="currency" office:value="150">
            <text:p><text:s/>$15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25])" office:value-type="currency" office:value="-150">
            <text:p><text:s/>$(150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2.94" office:value-type="float" office:value="2.94">
            <text:p>2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28])+([.B29])" office:value-type="currency" office:value="2.94">
            <text:p><text:s/>$2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30]" office:value-type="currency" office:value="2.94">
            <text:p><text:s/>$2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31])-(0)" office:value-type="currency" office:value="2.94">
            <text:p><text:s/>$2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26])+([.B32])" office:value-type="currency" office:value="-147.06">
            <text:p><text:s/>$(147.06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unday, May 19, 2013 08:19:33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58" meta:object-count="0"/>
    <meta:generator>LibreOffice/3.6$Linux_X86_64 LibreOffice_project/360m1$Build-304</meta:generator>
  </office:meta>
</office:document-meta>
</file>