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June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8 - Community Legal</text:p>
          </table:table-cell>
          <table:table-cell table:style-name="ce9" table:formula="of:=233" office:value-type="float" office:value="233">
            <text:p>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[.B10])+([.B11])" office:value-type="currency" office:value="233">
            <text:p><text:s/>$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[.B13])+([.B14]))+([.B15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360 - Rent or Lease</text:p>
          </table:table-cell>
          <table:table-cell table:style-name="ce9" table:formula="of:=168" office:value-type="float" office:value="168">
            <text:p>168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-168" office:value-type="float" office:value="-168">
            <text:p>(168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([.B17])+([.B18]))+([.B19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[.B9])+([.B12]))+([.B16]))+([.B20])" office:value-type="currency" office:value="233">
            <text:p><text:s/>$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1]" office:value-type="currency" office:value="233">
            <text:p><text:s/>$233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22])" office:value-type="currency" office:value="-233">
            <text:p><text:s/>$(233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Other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7010 - Interest Earned</text:p>
          </table:table-cell>
          <table:table-cell table:style-name="ce9" table:formula="of:=5.42" office:value-type="float" office:value="5.42">
            <text:p>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Other Income</text:p>
          </table:table-cell>
          <table:table-cell table:style-name="ce10" table:formula="of:=([.B25])+([.B26])" office:value-type="currency" office:value="5.42">
            <text:p><text:s/>$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Other Income</text:p>
          </table:table-cell>
          <table:table-cell table:style-name="ce10" table:formula="of:=[.B27]" office:value-type="currency" office:value="5.42">
            <text:p><text:s/>$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ther Income</text:p>
          </table:table-cell>
          <table:table-cell table:style-name="ce10" table:formula="of:=([.B28])-(0)" office:value-type="currency" office:value="5.42">
            <text:p><text:s/>$5.4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3])+([.B29])" office:value-type="currency" office:value="-227.58">
            <text:p><text:s/>$(227.58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aturday, Aug 31, 2013 09:53:05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52" meta:object-count="0"/>
    <meta:generator>LibreOffice/3.6$Linux_X86_64 LibreOffice_project/360m1$Build-304</meta:generator>
  </office:meta>
</office:document-meta>
</file>