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1626in"/>
    </style:style>
    <style:style style:name="co2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Balance_20_Sheet">
      <style:table-properties table:display="true" style:writing-mode="lr-tb"/>
    </style:style>
    <number:number-style style:name="N10107P0" style:volatile="true" number:language="en" number:country="US">
      <number:number number:decimal-places="2" number:min-integer-digits="1" number:grouping="true"/>
      <number:text> </number:text>
    </number:number-style>
    <number:number-style style:name="N1010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07P0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107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000000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alance Sheet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table:number-columns-spanned="2" table:number-rows-spanned="1">
            <text:p>OccupyBoston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1" office:value-type="string" table:number-columns-spanned="2" table:number-rows-spanned="1">
            <text:p>Balance Sheet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2" office:value-type="string" table:number-columns-spanned="2" table:number-rows-spanned="1">
            <text:p>All Dates</text:p>
          </table:table-cell>
          <table:covered-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7" office:value-type="string">
            <text:p>Total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Bank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Cash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00 -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1 - Decolonize Cash Box</text:p>
          </table:table-cell>
          <table:table-cell table:style-name="ce9" table:formula="of:=74.23" office:value-type="float" office:value="74.23">
            <text:p>74.2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2 - Foo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3 - General Assembl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4 - Laundry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5 - Legal Cash Box</text:p>
          </table:table-cell>
          <table:table-cell table:style-name="ce9" table:formula="of:=295.9" office:value-type="float" office:value="295.9">
            <text:p>295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6 - Occupy Boston Radio Cash Box</text:p>
          </table:table-cell>
          <table:table-cell table:style-name="ce9" table:formula="of:=-7.94" office:value-type="float" office:value="-7.94">
            <text:p>(7.94)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7 - Screen Guild Cash Box</text:p>
          </table:table-cell>
          <table:table-cell table:style-name="ce9" table:formula="of:=273.55" office:value-type="float" office:value="273.55">
            <text:p>273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8 - Tactical Fund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A - Women's Caucus Cash Box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09B - FAB</text:p>
          </table:table-cell>
          <table:table-cell table:style-name="ce9" table:formula="of:=180" office:value-type="float" office:value="180">
            <text:p>18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0 - Liberty Bay Credit Union, Checking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2 - Liberty Bay Credit Union, Saving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3 - Liberty Bay Credit Union, Legal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14 - Eastern Bank - Boston Occupier</text:p>
          </table:table-cell>
          <table:table-cell table:style-name="ce9" table:formula="of:=1843.61" office:value-type="float" office:value="1843.61">
            <text:p>1,843.6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0 - CPCU Personal Checking (3008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1 - CPCU Personal Savings (2985)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2 - CPCU Business Checking (0334)</text:p>
          </table:table-cell>
          <table:table-cell table:style-name="ce9" table:formula="of:=1894.8" office:value-type="float" office:value="1894.8">
            <text:p>1,894.8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23 - CPCU Business Savings (0326)</text:p>
          </table:table-cell>
          <table:table-cell table:style-name="ce9" table:formula="of:=9573.44" office:value-type="float" office:value="9573.44">
            <text:p>9,573.4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Cash</text:p>
          </table:table-cell>
          <table:table-cell table:style-name="ce10" table:formula="of:=((((((((((((((((((([.B9])+([.B10]))+([.B11]))+([.B12]))+([.B13]))+([.B14]))+([.B15]))+([.B16]))+([.B17]))+([.B18]))+([.B19]))+([.B20]))+([.B21]))+([.B22]))+([.B23]))+([.B24]))+([.B25]))+([.B26]))+([.B27]))+([.B28])" office:value-type="currency" office:value="14127.59">
            <text:p><text:s/>$14,127.59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WePay Accoun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1045 - Boston Occupier</text:p>
          </table:table-cell>
          <table:table-cell table:style-name="ce9" table:formula="of:=1056.45" office:value-type="float" office:value="1056.45">
            <text:p>1,056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0 - General Fund</text:p>
          </table:table-cell>
          <table:table-cell table:style-name="ce9" table:formula="of:=5723.67" office:value-type="float" office:value="5723.67">
            <text:p>5,723.67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55 - General Assembly Fund</text:p>
          </table:table-cell>
          <table:table-cell table:style-name="ce9" table:formula="of:=28.63" office:value-type="float" office:value="28.63">
            <text:p>28.6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0 - Generator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65 - Greenway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0 - Legal Fund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5 - Mutual Aid</text:p>
          </table:table-cell>
          <table:table-cell table:style-name="ce9" table:formula="of:=4.5" office:value-type="float" office:value="4.5">
            <text:p>4.5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77 - Occupy Boston Radio</text:p>
          </table:table-cell>
          <table:table-cell table:style-name="ce9" table:formula="of:=228.45" office:value-type="float" office:value="228.45">
            <text:p>228.4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1080 - Wind Turbine Fund</text:p>
          </table:table-cell>
          <table:table-cell table:style-name="ce9" table:formula="of:=871.55" office:value-type="float" office:value="871.55">
            <text:p>871.5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WePay Accounts</text:p>
          </table:table-cell>
          <table:table-cell table:style-name="ce10" table:formula="of:=((((((((([.B30])+([.B31]))+([.B32]))+([.B33]))+([.B34]))+([.B35]))+([.B36]))+([.B37]))+([.B38]))+([.B39])" office:value-type="currency" office:value="7913.25">
            <text:p><text:s/>$7,913.25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Bank Accounts</text:p>
          </table:table-cell>
          <table:table-cell table:style-name="ce10" table:formula="of:=([.B29])+([.B40])" office:value-type="currency" office:value="22040.84">
            <text:p><text:s/>$22,040.8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Other current asset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1200 - Prepaid Expenses</text:p>
          </table:table-cell>
          <table:table-cell table:style-name="ce9" table:formula="of:=49.9" office:value-type="float" office:value="49.9">
            <text:p>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1299 - Undeposited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Other current assets</text:p>
          </table:table-cell>
          <table:table-cell table:style-name="ce10" table:formula="of:=([.B43])+([.B44])" office:value-type="currency" office:value="49.9">
            <text:p><text:s/>$49.9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Current Assets</text:p>
          </table:table-cell>
          <table:table-cell table:style-name="ce10" table:formula="of:=([.B41])+([.B45])" office:value-type="currency" office:value="22090.74">
            <text:p><text:s/>$22,090.7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ASSETS</text:p>
          </table:table-cell>
          <table:table-cell table:style-name="ce10" table:formula="of:=[.B46]" office:value-type="currency" office:value="22090.74">
            <text:p><text:s/>$22,090.74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LIABILITIES AND 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3"/>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9"/>Accounts Payable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000 - Accounts Payable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Accounts Payable</text:p>
          </table:table-cell>
          <table:table-cell table:style-name="ce10" table:formula="of:=[.B52]" office:value-type="currency" office:value="0">
            <text:p><text:s/>$- <text:s text:c="2"/>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Other Current Liabilitie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12"/>2500 - Accrued Expenses</text:p>
          </table:table-cell>
          <table:table-cell table:style-name="ce9" table:formula="of:=800" office:value-type="float" office:value="800">
            <text:p>80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00 - Consented Proposals</text:p>
          </table:table-cell>
          <table:table-cell table:style-name="ce9" table:formula="of:=8165.21" office:value-type="float" office:value="8165.21">
            <text:p>8,1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12"/>3010 - Legal Funds</text:p>
          </table:table-cell>
          <table:table-cell table:style-name="ce9" table:formula="of:=0" office:value-type="float" office:value="0">
            <text:p>0.00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9"/>Total Other Current Liabilities</text:p>
          </table:table-cell>
          <table:table-cell table:style-name="ce10" table:formula="of:=(([.B55])+([.B56]))+([.B57])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6"/>Total Current Liabilities</text:p>
          </table:table-cell>
          <table:table-cell table:style-name="ce10" table:formula="of:=([.B53])+([.B58])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Liabilities</text:p>
          </table:table-cell>
          <table:table-cell table:style-name="ce10" table:formula="of:=[.B59]" office:value-type="currency" office:value="8965.21">
            <text:p><text:s/>$8,965.21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Equity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Retained Earnings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5" office:value-type="string">
            <text:p><text:s text:c="6"/>Net Income</text:p>
          </table:table-cell>
          <table:table-cell table:style-name="ce9" table:formula="of:=13125.53" office:value-type="float" office:value="13125.53">
            <text:p>13,125.5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<text:s text:c="3"/>Total Equity</text:p>
          </table:table-cell>
          <table:table-cell table:style-name="ce10" table:formula="of:=([.B62])+([.B63])" office:value-type="currency" office:value="13125.53">
            <text:p><text:s/>$13,125.53 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TOTAL LIABILITIES AND EQUITY</text:p>
          </table:table-cell>
          <table:table-cell table:style-name="ce10" table:formula="of:=([.B60])+([.B64])" office:value-type="currency" office:value="22090.74">
            <text:p><text:s/>$22,090.74 </text:p>
          </table:table-cell>
          <table:table-cell table:number-columns-repeated="1022"/>
        </table:table-row>
        <table:table-row table:style-name="ro1">
          <table:table-cell table:style-name="ce5"/>
          <table:table-cell table:style-name="ce8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table:number-columns-spanned="2" table:number-rows-spanned="1">
            <text:p>Monday, Jun 17, 2013 09:13:47 PM PDT GMT-4 - Cash Basis</text:p>
          </table:table-cell>
          <table:covered-table-cell table:style-name="ce3"/>
          <table:table-cell table:number-columns-repeated="1022"/>
        </table:table-row>
        <table:table-row table:style-name="ro2" table:number-rows-repeated="1048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2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currency-style style:name="N128P0" style:volatile="true">
      <number:text> </number:text>
      <number:currency-symbol/>
      <number:number number:decimal-places="2" number:min-integer-digits="1" number:grouping="true"/>
      <number:text> </number:text>
    </number:currency-style>
    <number:currency-style style:name="N128P1" style:volatile="true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128P2" style:volatile="true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alance_20_Sheet" style:display-name="PageStyle_Balance 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document-statistic meta:table-count="1" meta:cell-count="115" meta:object-count="0"/>
    <meta:generator>LibreOffice/3.6$Linux_X86_64 LibreOffice_project/360m1$Build-304</meta:generator>
  </office:meta>
</office:document-meta>
</file>