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1626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Balance_20_Sheet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lance Sheet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Balance Sheet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ll Dates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Bank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Cash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00 -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1 - Decolonize Cash Box</text:p>
          </table:table-cell>
          <table:table-cell table:style-name="ce9" table:formula="of:=74.23" office:value-type="float" office:value="74.23">
            <text:p>74.2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2 - Foo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3 - General Assembl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4 - Laundr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5 - Legal Cash Box</text:p>
          </table:table-cell>
          <table:table-cell table:style-name="ce9" table:formula="of:=295.9" office:value-type="float" office:value="295.9">
            <text:p>295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6 - Occupy Boston Radio Cash Box</text:p>
          </table:table-cell>
          <table:table-cell table:style-name="ce9" table:formula="of:=-7.94" office:value-type="float" office:value="-7.94">
            <text:p>(7.94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7 - Screen Guild Cash Box</text:p>
          </table:table-cell>
          <table:table-cell table:style-name="ce9" table:formula="of:=273.55" office:value-type="float" office:value="273.55">
            <text:p>273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8 - Tactical Fun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A - Women's Caucus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B - FAB</text:p>
          </table:table-cell>
          <table:table-cell table:style-name="ce9" table:formula="of:=180" office:value-type="float" office:value="180">
            <text:p>18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0 - Liberty Bay Credit Union, Checking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2 - Liberty Bay Credit Union, Saving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3 - Liberty Bay Credit Union, Legal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4 - Eastern Bank - Boston Occupier</text:p>
          </table:table-cell>
          <table:table-cell table:style-name="ce9" table:formula="of:=1843.61" office:value-type="float" office:value="1843.61">
            <text:p>1,843.6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0 - CPCU Personal Checking (3008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1 - CPCU Personal Savings (2985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2 - CPCU Business Checking (0334)</text:p>
          </table:table-cell>
          <table:table-cell table:style-name="ce9" table:formula="of:=9104" office:value-type="float" office:value="9104">
            <text:p>9,104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3 - CPCU Business Savings (0326)</text:p>
          </table:table-cell>
          <table:table-cell table:style-name="ce9" table:formula="of:=27.46" office:value-type="float" office:value="27.46">
            <text:p>27.4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Cash</text:p>
          </table:table-cell>
          <table:table-cell table:style-name="ce10" table:formula="of:=((((((((((((((((((([.B9])+([.B10]))+([.B11]))+([.B12]))+([.B13]))+([.B14]))+([.B15]))+([.B16]))+([.B17]))+([.B18]))+([.B19]))+([.B20]))+([.B21]))+([.B22]))+([.B23]))+([.B24]))+([.B25]))+([.B26]))+([.B27]))+([.B28])" office:value-type="currency" office:value="11790.81">
            <text:p><text:s/>$11,790.8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WePay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45 - Boston Occupier</text:p>
          </table:table-cell>
          <table:table-cell table:style-name="ce9" table:formula="of:=1056.45" office:value-type="float" office:value="1056.45">
            <text:p>1,056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0 - General Fund</text:p>
          </table:table-cell>
          <table:table-cell table:style-name="ce9" table:formula="of:=5723.67" office:value-type="float" office:value="5723.67">
            <text:p>5,723.6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5 - General Assembly Fund</text:p>
          </table:table-cell>
          <table:table-cell table:style-name="ce9" table:formula="of:=28.63" office:value-type="float" office:value="28.63">
            <text:p>28.6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0 - Generator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5 - Greenway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0 - Legal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5 - Mutual Aid</text:p>
          </table:table-cell>
          <table:table-cell table:style-name="ce9" table:formula="of:=4.5" office:value-type="float" office:value="4.5">
            <text:p>4.5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7 - Occupy Boston Radio</text:p>
          </table:table-cell>
          <table:table-cell table:style-name="ce9" table:formula="of:=228.45" office:value-type="float" office:value="228.45">
            <text:p>228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80 - Wind Turbine Fund</text:p>
          </table:table-cell>
          <table:table-cell table:style-name="ce9" table:formula="of:=871.55" office:value-type="float" office:value="871.55">
            <text:p>871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WePay Accounts</text:p>
          </table:table-cell>
          <table:table-cell table:style-name="ce10" table:formula="of:=((((((((([.B30])+([.B31]))+([.B32]))+([.B33]))+([.B34]))+([.B35]))+([.B36]))+([.B37]))+([.B38]))+([.B39])" office:value-type="currency" office:value="7913.25">
            <text:p><text:s/>$7,913.2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Bank Accounts</text:p>
          </table:table-cell>
          <table:table-cell table:style-name="ce10" table:formula="of:=([.B29])+([.B40])" office:value-type="currency" office:value="19704.06">
            <text:p><text:s/>$19,704.0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Other 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1200 - Prepaid Expenses</text:p>
          </table:table-cell>
          <table:table-cell table:style-name="ce9" table:formula="of:=49.9" office:value-type="float" office:value="49.9">
            <text:p>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1299 - Undeposited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Other current assets</text:p>
          </table:table-cell>
          <table:table-cell table:style-name="ce10" table:formula="of:=([.B43])+([.B44])" office:value-type="currency" office:value="49.9">
            <text:p><text:s/>$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Current Assets</text:p>
          </table:table-cell>
          <table:table-cell table:style-name="ce10" table:formula="of:=([.B41])+([.B45])" office:value-type="currency" office:value="19753.96">
            <text:p><text:s/>$19,753.9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ASSETS</text:p>
          </table:table-cell>
          <table:table-cell table:style-name="ce10" table:formula="of:=[.B46]" office:value-type="currency" office:value="19753.96">
            <text:p><text:s/>$19,753.9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LIABILITIES AND 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Accounts Payabl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000 - Accounts Payable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Accounts Payable</text:p>
          </table:table-cell>
          <table:table-cell table:style-name="ce10" table:formula="of:=[.B52]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Other 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500 - Accrued Expenses</text:p>
          </table:table-cell>
          <table:table-cell table:style-name="ce9" table:formula="of:=800" office:value-type="float" office:value="800">
            <text:p>8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00 - Consented Proposals</text:p>
          </table:table-cell>
          <table:table-cell table:style-name="ce9" table:formula="of:=6044.31" office:value-type="float" office:value="6044.31">
            <text:p>6,044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10 - Legal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Other Current Liabilities</text:p>
          </table:table-cell>
          <table:table-cell table:style-name="ce10" table:formula="of:=(([.B55])+([.B56]))+([.B57])" office:value-type="currency" office:value="6844.31">
            <text:p><text:s/>$6,844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urrent Liabilities</text:p>
          </table:table-cell>
          <table:table-cell table:style-name="ce10" table:formula="of:=([.B53])+([.B58])" office:value-type="currency" office:value="6844.31">
            <text:p><text:s/>$6,844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Liabilities</text:p>
          </table:table-cell>
          <table:table-cell table:style-name="ce10" table:formula="of:=[.B59]" office:value-type="currency" office:value="6844.31">
            <text:p><text:s/>$6,844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Retained Earning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Net Income</text:p>
          </table:table-cell>
          <table:table-cell table:style-name="ce9" table:formula="of:=12909.65" office:value-type="float" office:value="12909.65">
            <text:p>12,909.6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quity</text:p>
          </table:table-cell>
          <table:table-cell table:style-name="ce10" table:formula="of:=([.B62])+([.B63])" office:value-type="currency" office:value="12909.65">
            <text:p><text:s/>$12,909.6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LIABILITIES AND EQUITY</text:p>
          </table:table-cell>
          <table:table-cell table:style-name="ce10" table:formula="of:=([.B60])+([.B64])" office:value-type="currency" office:value="19753.96">
            <text:p><text:s/>$19,753.96 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Saturday, Aug 31, 2013 10:00:28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ance_20_Sheet" style:display-name="PageStyle_Balance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115" meta:object-count="0"/>
    <meta:generator>LibreOffice/3.6$Linux_X86_64 LibreOffice_project/360m1$Build-304</meta:generator>
  </office:meta>
</office:document-meta>
</file>