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Bright" svg:font-family="'Lucida Bright'" style:font-family-generic="roman"/>
    <style:font-face style:name="Times" svg:font-family="Times" style:font-family-generic="roman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Contents_20_3">
      <style:paragraph-properties>
        <style:tab-stops>
          <style:tab-stop style:position="7.35in" style:type="right" style:leader-style="dotted" style:leader-text="."/>
        </style:tab-stops>
      </style:paragraph-properties>
    </style:style>
    <style:style style:name="P2" style:family="paragraph" style:parent-style-name="Free_20_Form">
      <style:text-properties fo:color="#000000" style:font-name="Times New Roman" fo:font-size="14pt" fo:language="en" fo:country="US" style:font-size-asian="14pt" style:font-name-complex="Times New Roman"/>
    </style:style>
    <style:style style:name="P3" style:family="paragraph" style:parent-style-name="Free_20_Form">
      <style:paragraph-properties fo:margin-top="0in" fo:margin-bottom="0in"/>
    </style:style>
    <style:style style:name="P4" style:family="paragraph" style:parent-style-name="Free_20_Form">
      <style:paragraph-properties fo:margin-top="0in" fo:margin-bottom="0in"/>
      <style:text-properties fo:color="#000000" style:font-name="Times New Roman" fo:font-size="14pt" fo:language="en" fo:country="US" style:font-size-asian="14pt" style:font-name-complex="Times New Roman"/>
    </style:style>
    <style:style style:name="P5" style:family="paragraph" style:parent-style-name="Free_20_Form">
      <style:paragraph-properties fo:margin-top="0in" fo:margin-bottom="0in"/>
      <style:text-properties fo:color="#000000" style:font-name="Times New Roman" fo:font-size="14pt" fo:language="en" fo:country="US" fo:font-style="italic" style:font-size-asian="14pt" style:font-style-asian="italic" style:font-name-complex="Times New Roman" style:font-style-complex="italic"/>
    </style:style>
    <style:style style:name="P6" style:family="paragraph" style:parent-style-name="Free_20_Form">
      <style:paragraph-properties fo:margin-top="0in" fo:margin-bottom="0in"/>
      <style:text-properties fo:color="#000000" style:font-name="Times New Roman" fo:font-size="6pt" fo:language="en" fo:country="US" style:font-name-asian="ヒラギノ角ゴ Pro W3" style:font-size-asian="6pt" style:font-name-complex="Times New Roman"/>
    </style:style>
    <style:style style:name="P7" style:family="paragraph" style:parent-style-name="Free_20_Form">
      <style:paragraph-properties fo:margin-top="0in" fo:margin-bottom="0in" fo:text-align="end" style:justify-single-word="false"/>
      <style:text-properties fo:color="#000000" style:font-name="Times New Roman" fo:font-size="6pt" fo:language="en" fo:country="US" style:font-name-asian="ヒラギノ角ゴ Pro W3" style:font-size-asian="6pt" style:font-name-complex="Times New Roman"/>
    </style:style>
    <style:style style:name="P8" style:family="paragraph" style:parent-style-name="Free_20_Form">
      <style:paragraph-properties fo:margin-top="0in" fo:margin-bottom="0in"/>
      <style:text-properties fo:color="#000000" style:font-name="Times New Roman" fo:language="en" fo:country="US" style:font-name-complex="Times New Roman"/>
    </style:style>
    <style:style style:name="P9" style:family="paragraph" style:parent-style-name="Free_20_Form">
      <style:paragraph-properties fo:margin-top="0in" fo:margin-bottom="0in"/>
      <style:text-properties fo:color="#000000" style:font-name="Times New Roman" fo:language="en" fo:country="US" style:font-name-asian="ヒラギノ角ゴ Pro W3" style:font-name-complex="Times New Roman"/>
    </style:style>
    <style:style style:name="P10" style:family="paragraph" style:parent-style-name="Free_20_Form">
      <style:paragraph-properties fo:margin-top="0in" fo:margin-bottom="0in"/>
      <style:text-properties fo:color="#000000" style:font-name="Times New Roman" fo:font-size="8pt" fo:language="en" fo:country="US" style:font-name-asian="ヒラギノ角ゴ Pro W3" style:font-size-asian="8pt" style:font-name-complex="Times New Roman"/>
    </style:style>
    <style:style style:name="P11" style:family="paragraph" style:parent-style-name="Free_20_Form">
      <style:paragraph-properties fo:margin-top="0in" fo:margin-bottom="0in"/>
      <style:text-properties fo:color="#000000" style:font-name="Times New Roman" fo:font-size="4pt" fo:language="en" fo:country="US" style:font-name-asian="ヒラギノ角ゴ Pro W3" style:font-size-asian="4pt" style:font-name-complex="Times New Roman"/>
    </style:style>
    <style:style style:name="P12" style:family="paragraph" style:parent-style-name="Free_20_Form">
      <style:paragraph-properties fo:margin-top="0in" fo:margin-bottom="0in"/>
      <style:text-properties fo:color="#000000" style:font-name="Times New Roman" fo:font-size="16pt" fo:language="en" fo:country="US" fo:font-weight="bold" style:font-name-asian="ヒラギノ角ゴ Pro W3" style:font-size-asian="16pt" style:font-weight-asian="bold" style:font-name-complex="Times New Roman"/>
    </style:style>
    <style:style style:name="P13" style:family="paragraph" style:parent-style-name="Free_20_Form">
      <style:paragraph-properties fo:margin-top="0in" fo:margin-bottom="0in"/>
      <style:text-properties fo:color="#000000" style:font-name="Times New Roman" fo:font-size="5pt" fo:language="en" fo:country="US" style:font-name-asian="ヒラギノ角ゴ Pro W3" style:font-size-asian="5pt" style:font-name-complex="Times New Roman"/>
    </style:style>
    <style:style style:name="P14" style:family="paragraph" style:parent-style-name="Free_20_Form">
      <style:paragraph-properties fo:margin-top="0in" fo:margin-bottom="0in"/>
      <style:text-properties fo:font-variant="small-caps"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P15" style:family="paragraph" style:parent-style-name="Free_20_Form">
      <style:paragraph-properties fo:margin-top="0in" fo:margin-bottom="0in"/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/>
    </style:style>
    <style:style style:name="P16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 fo:hyphenate="true" fo:hyphenation-remain-char-count="2" fo:hyphenation-push-char-count="2"/>
    </style:style>
    <style:style style:name="P18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bold" style:letter-kerning="true" fo:background-color="transparent" style:font-name-asian="ヒラギノ角ゴ Pro W3" style:font-size-asian="14pt" style:font-weight-asian="bold" style:font-name-complex="Times New Roman" text:display="true" fo:hyphenate="true" fo:hyphenation-remain-char-count="2" fo:hyphenation-push-char-count="2"/>
    </style:style>
    <style:style style:name="P19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6pt" fo:letter-spacing="normal" fo:language="en" fo:country="US" style:text-underline-style="none" style:letter-kerning="true" fo:background-color="transparent" style:font-name-asian="ヒラギノ角ゴ Pro W3" style:font-size-asian="6pt" style:font-name-complex="Times New Roman" text:display="true" fo:hyphenate="true" fo:hyphenation-remain-char-count="2" fo:hyphenation-push-char-count="2"/>
    </style:style>
    <style:style style:name="P20" style:family="paragraph" style:parent-style-name="Free_20_Form">
      <style:paragraph-properties fo:margin-top="0in" fo:margin-bottom="0in" fo:line-height="100%" fo:text-align="start" style:justify-single-word="false" fo:orphans="2" fo:widows="2" fo:hyphenation-ladder-count="no-limit" fo:break-before="auto" fo:break-after="auto" fo:background-color="transparent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 fo:hyphenate="true" fo:hyphenation-remain-char-count="2" fo:hyphenation-push-char-count="2"/>
    </style:style>
    <style:style style:name="P21" style:family="paragraph" style:parent-style-name="Free_20_Form">
      <style:paragraph-properties fo:margin-top="0in" fo:margin-bottom="0in" fo:break-before="auto" fo:break-after="auto"/>
      <style:text-properties fo:color="#000000" style:font-name="Times New Roman" fo:font-size="4pt" fo:language="en" fo:country="US" style:font-name-asian="ヒラギノ角ゴ Pro W3" style:font-size-asian="4pt" style:font-name-complex="Times New Roman"/>
    </style:style>
    <style:style style:name="P22" style:family="paragraph" style:parent-style-name="Free_20_Form">
      <style:paragraph-properties fo:margin-top="0in" fo:margin-bottom="0in" fo:keep-with-next="always"/>
    </style:style>
    <style:style style:name="P23" style:family="paragraph" style:parent-style-name="Free_20_Form">
      <style:paragraph-properties fo:margin-top="0in" fo:margin-bottom="0in" fo:keep-together="always" fo:keep-with-next="always"/>
    </style:style>
    <style:style style:name="P24" style:family="paragraph" style:parent-style-name="Free_20_Form">
      <style:paragraph-properties fo:margin-top="0in" fo:margin-bottom="0in" fo:keep-with-next="always"/>
      <style:text-properties fo:color="#000000" style:font-name="Times New Roman" fo:font-size="14pt" fo:language="en" fo:country="US" style:font-size-asian="14pt" style:font-name-complex="Times New Roman"/>
    </style:style>
    <style:style style:name="P25" style:family="paragraph" style:parent-style-name="Free_20_Form">
      <style:paragraph-properties fo:margin-top="0in" fo:margin-bottom="0in" fo:keep-together="always" fo:keep-with-next="always"/>
      <style:text-properties fo:color="#000000" style:font-name="Times New Roman" fo:font-size="14pt" fo:language="en" fo:country="US" style:font-size-asian="14pt" style:font-name-complex="Times New Roman"/>
    </style:style>
    <style:style style:name="P26" style:family="paragraph" style:parent-style-name="Free_20_Form">
      <style:paragraph-properties fo:margin-top="0in" fo:margin-bottom="0in" fo:keep-together="always" fo:keep-with-next="always"/>
      <style:text-properties fo:color="#000000" style:font-name="Times New Roman" fo:font-size="16pt" fo:language="en" fo:country="US" fo:font-weight="bold" style:font-name-asian="ヒラギノ角ゴ Pro W3" style:font-size-asian="16pt" style:font-weight-asian="bold" style:font-name-complex="Times New Roman"/>
    </style:style>
    <style:style style:name="P27" style:family="paragraph" style:parent-style-name="Free_20_Form" style:master-page-name="Standard">
      <style:paragraph-properties fo:margin-top="0in" fo:margin-bottom="0in" style:page-number="auto"/>
      <style:text-properties fo:font-variant="small-caps" style:font-name="Times New Roman" fo:font-size="20pt" fo:font-weight="bold" style:font-size-asian="20pt" style:font-weight-asian="bold" style:font-name-complex="Times New Roman"/>
    </style:style>
    <style:style style:name="P28" style:family="paragraph" style:parent-style-name="Free_20_Form">
      <style:paragraph-properties fo:margin-top="0in" fo:margin-bottom="0in" fo:line-height="100%" fo:text-align="start" style:justify-single-word="false" fo:orphans="2" fo:widows="2" fo:hyphenation-ladder-count="no-limit" fo:background-color="transparent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 fo:hyphenate="true" fo:hyphenation-remain-char-count="2" fo:hyphenation-push-char-count="2"/>
    </style:style>
    <style:style style:name="P29" style:family="paragraph" style:parent-style-name="Free_20_Form">
      <style:paragraph-properties fo:margin-top="0in" fo:margin-bottom="0in" fo:line-height="100%" fo:text-align="start" style:justify-single-word="false" fo:orphans="2" fo:widows="2" fo:hyphenation-ladder-count="no-limit" fo:background-color="transparent">
        <style:background-image/>
      </style:paragraph-properties>
      <style:text-properties fo:hyphenate="true" fo:hyphenation-remain-char-count="2" fo:hyphenation-push-char-count="2"/>
    </style:style>
    <style:style style:name="P30" style:family="paragraph" style:parent-style-name="Free_20_Form">
      <style:paragraph-properties fo:margin-top="0in" fo:margin-bottom="0in" fo:line-height="100%" fo:text-align="start" style:justify-single-word="false" fo:orphans="2" fo:widows="2" fo:hyphenation-ladder-count="no-limit" fo:background-color="transparent">
        <style:background-image/>
      </style:paragraph-properties>
      <style:text-properties fo:color="#000000" style:font-name="Times New Roman" fo:font-size="14pt" fo:language="en" fo:country="US" style:font-size-asian="14pt" style:font-name-complex="Times New Roman" fo:hyphenate="true" fo:hyphenation-remain-char-count="2" fo:hyphenation-push-char-count="2"/>
    </style:style>
    <style:style style:name="P31" style:family="paragraph" style:parent-style-name="Free_20_Form">
      <style:paragraph-properties fo:margin-left="0.1252in" fo:margin-right="0in" fo:margin-top="0in" fo:margin-bottom="0in" fo:text-indent="-0.1252in" style:auto-text-indent="false"/>
    </style:style>
    <style:style style:name="P32" style:family="paragraph" style:parent-style-name="Free_20_Form">
      <style:paragraph-properties fo:margin-left="0.1252in" fo:margin-right="0in" fo:margin-top="0in" fo:margin-bottom="0in" fo:text-indent="-0.1252in" style:auto-text-indent="false"/>
      <style:text-properties fo:color="#000000" style:font-name="Times New Roman" fo:font-size="14pt" fo:language="en" fo:country="US" style:font-size-asian="14pt" style:font-name-complex="Times New Roman"/>
    </style:style>
    <style:style style:name="P33" style:family="paragraph" style:parent-style-name="Free_20_Form">
      <style:paragraph-properties fo:margin-left="0.1252in" fo:margin-right="0in" fo:margin-top="0in" fo:margin-bottom="0in" fo:text-indent="-0.1252in" style:auto-text-indent="false"/>
      <style:text-properties fo:color="#000000" style:font-name="Times New Roman" fo:font-size="4pt" fo:language="en" fo:country="US" fo:font-weight="bold" style:font-name-asian="ヒラギノ角ゴ Pro W3" style:font-size-asian="4pt" style:font-weight-asian="bold" style:font-name-complex="Times New Roman"/>
    </style:style>
    <style:style style:name="P34" style:family="paragraph" style:parent-style-name="Free_20_Form">
      <style:paragraph-properties fo:margin-left="0.1252in" fo:margin-right="0in" fo:margin-top="0in" fo:margin-bottom="0in" fo:keep-together="always" fo:text-indent="-0.1252in" style:auto-text-indent="false" fo:keep-with-next="always"/>
    </style:style>
    <style:style style:name="P35" style:family="paragraph" style:parent-style-name="Free_20_Form">
      <style:paragraph-properties fo:margin-left="0.1252in" fo:margin-right="0in" fo:margin-top="0in" fo:margin-bottom="0in" fo:text-indent="-0.1252in" style:auto-text-indent="false" fo:keep-with-next="always"/>
      <style:text-properties fo:color="#000000" style:font-name="Times New Roman" fo:font-size="14pt" fo:language="en" fo:country="US" style:font-size-asian="14pt" style:font-name-complex="Times New Roman"/>
    </style:style>
    <style:style style:name="P36" style:family="paragraph" style:parent-style-name="Free_20_Form">
      <style:paragraph-properties fo:margin-left="0.1252in" fo:margin-right="0in" fo:margin-top="0in" fo:margin-bottom="0in" fo:text-indent="-0.1252in" style:auto-text-indent="false" fo:keep-with-next="always"/>
      <style:text-properties fo:color="#000000" style:font-name="Times New Roman" fo:font-size="4pt" fo:language="en" fo:country="US" fo:font-weight="bold" style:font-name-asian="ヒラギノ角ゴ Pro W3" style:font-size-asian="4pt" style:font-weight-asian="bold" style:font-name-complex="Times New Roman"/>
    </style:style>
    <style:style style:name="P37" style:family="paragraph" style:parent-style-name="Free_20_Form">
      <style:paragraph-properties fo:margin-left="0.2252in" fo:margin-right="0in" fo:margin-top="0in" fo:margin-bottom="0in" fo:text-indent="-0.2252in" style:auto-text-indent="false"/>
      <style:text-properties fo:color="#000000" style:font-name="Times New Roman" fo:font-size="6pt" fo:language="en" fo:country="US" style:font-name-asian="ヒラギノ角ゴ Pro W3" style:font-size-asian="6pt" style:font-name-complex="Times New Roman"/>
    </style:style>
    <style:style style:name="P38" style:family="paragraph" style:parent-style-name="Header_20__26__20_Footer">
      <style:paragraph-properties fo:text-align="center" style:justify-single-word="false"/>
    </style:style>
    <style:style style:name="P39" style:family="paragraph" style:parent-style-name="_20_Occupy_20_Lyrics">
      <style:text-properties fo:font-size="14pt" style:font-size-asian="14pt"/>
    </style:style>
    <style:style style:name="P40" style:family="paragraph" style:parent-style-name="_20_Occupy_20_Lyrics">
      <style:paragraph-properties fo:keep-with-next="always"/>
    </style:style>
    <style:style style:name="P41" style:family="paragraph" style:parent-style-name="_20_Occupy_20_Lyrics">
      <style:paragraph-properties fo:keep-together="always" fo:keep-with-next="always"/>
    </style:style>
    <style:style style:name="P42" style:family="paragraph" style:parent-style-name="_20_Occupy_20_Lyrics">
      <style:paragraph-properties fo:margin-top="0in" fo:margin-bottom="0in"/>
      <style:text-properties fo:color="#000000" style:font-name="Times New Roman" fo:font-size="6pt" fo:language="en" fo:country="US" style:font-name-asian="ヒラギノ角ゴ Pro W3" style:font-size-asian="6pt" style:font-name-complex="Times New Roman"/>
    </style:style>
    <style:style style:name="P43" style:family="paragraph" style:parent-style-name="_20_Occupy_20_Chorus">
      <style:paragraph-properties fo:keep-with-next="always"/>
    </style:style>
    <style:style style:name="P44" style:family="paragraph" style:parent-style-name="_20_Occupy_20_Chorus">
      <style:paragraph-properties fo:keep-together="always" fo:keep-with-next="always"/>
    </style:style>
    <style:style style:name="P45" style:family="paragraph" style:parent-style-name="_20_Occupy_20_Chorus">
      <style:paragraph-properties fo:margin-left="0.1in" fo:margin-right="0in" fo:text-indent="0in" style:auto-text-indent="false"/>
    </style:style>
    <style:style style:name="P46" style:family="paragraph" style:parent-style-name="_20_Occupy_20_Chorus">
      <style:paragraph-properties fo:margin-left="0in" fo:margin-right="0in" fo:text-indent="0in" style:auto-text-indent="false"/>
    </style:style>
    <style:style style:name="P47" style:family="paragraph" style:parent-style-name="Heading_20_3" style:master-page-name="Convert_20_1">
      <style:paragraph-properties style:page-number="auto"/>
    </style:style>
    <style:style style:name="P48" style:family="paragraph" style:parent-style-name="Heading_20_3">
      <style:paragraph-properties fo:break-before="auto" fo:break-after="auto"/>
    </style:style>
    <style:style style:name="P49" style:family="paragraph" style:parent-style-name="Body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 fo:hyphenate="true" fo:hyphenation-remain-char-count="2" fo:hyphenation-push-char-count="2"/>
    </style:style>
    <style:style style:name="P50" style:family="paragraph" style:parent-style-name="Body">
      <style:paragraph-properties fo:margin-top="0in" fo:margin-bottom="0in" fo:keep-together="always" fo:keep-with-next="always"/>
      <style:text-properties style:font-name="Times New Roman" fo:font-size="14pt" fo:language="en" fo:country="US" style:font-size-asian="14pt" style:font-name-complex="Times New Roman"/>
    </style:style>
    <style:style style:name="P51" style:family="paragraph" style:parent-style-name="Body">
      <style:paragraph-properties fo:margin-left="0.2252in" fo:margin-right="0in" fo:margin-top="0in" fo:margin-bottom="0in" fo:text-indent="-0.2252in" style:auto-text-indent="false"/>
    </style:style>
    <style:style style:name="P52" style:family="paragraph" style:parent-style-name="Body">
      <style:paragraph-properties fo:margin-left="0.2252in" fo:margin-right="0in" fo:margin-top="0in" fo:margin-bottom="0in" fo:text-indent="-0.2252in" style:auto-text-indent="false"/>
      <style:text-properties style:font-name="Times New Roman" fo:font-size="14pt" fo:language="en" fo:country="US" style:font-size-asian="14pt" style:font-name-complex="Times New Roman"/>
    </style:style>
    <style:style style:name="T1" style:family="text">
      <style:text-properties style:font-name-asian="ヒラギノ角ゴ Pro W3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ヒラギノ角ゴ Pro W3" style:font-weight-asian="bold" style:font-weight-complex="bold"/>
    </style:style>
    <style:style style:name="T5" style:family="text">
      <style:text-properties fo:font-variant="small-caps"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T6" style:family="text">
      <style:text-properties fo:font-variant="small-caps" fo:color="#000000" style:font-name="Times New Roman" fo:font-size="13pt" fo:language="en" fo:country="US" fo:font-weight="bold" style:font-name-asian="ヒラギノ角ゴ Pro W3" style:font-size-asian="13pt" style:font-weight-asian="bold" style:font-name-complex="Times New Roman"/>
    </style:style>
    <style:style style:name="T7" style:family="text">
      <style:text-properties fo:font-variant="small-caps" fo:color="#000000" fo:font-size="13pt" fo:font-weight="bold" style:font-size-asian="13pt" style:font-weight-asian="bold"/>
    </style:style>
    <style:style style:name="T8" style:family="text">
      <style:text-properties fo:font-variant="small-caps" fo:font-size="13pt" fo:font-weight="bold" style:font-size-asian="13pt" style:font-weight-asian="bold"/>
    </style:style>
    <style:style style:name="T9" style:family="text">
      <style:text-properties fo:font-variant="small-caps" fo:font-size="13pt" fo:font-weight="bold" style:font-name-asian="Times New Roman" style:font-size-asian="13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style:font-name-asian="Lucida Bright" style:font-size-asian="14pt" style:font-weight-asian="bold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ヒラギノ角ゴ Pro W3" style:font-size-asian="14pt"/>
    </style:style>
    <style:style style:name="T15" style:family="text">
      <style:text-properties fo:font-size="14pt" fo:font-style="italic" style:font-size-asian="14pt" style:font-style-asian="italic" style:font-style-complex="italic"/>
    </style:style>
    <style:style style:name="T16" style:family="text">
      <style:text-properties style:font-name="Times New Roman" fo:font-size="14pt" fo:language="en" fo:country="US" style:font-name-asian="ヒラギノ角ゴ Pro W3" style:font-size-asian="14pt" style:font-name-complex="Times New Roman"/>
    </style:style>
    <style:style style:name="T17" style:family="text">
      <style:text-properties style:font-name="Times New Roman" fo:font-size="14pt" fo:language="en" fo:country="US" style:font-size-asian="14pt" style:font-name-complex="Times New Roman"/>
    </style:style>
    <style:style style:name="T18" style:family="text">
      <style:text-properties style:font-name="Times New Roman" fo:font-size="14pt" fo:language="en" fo:country="US" style:font-name-asian="Times New Roman" style:font-size-asian="14pt" style:font-name-complex="Times New Roman"/>
    </style:style>
    <style:style style:name="T19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T20" style:family="text">
      <style:text-properties fo:color="#000000" style:font-name="Times New Roman" fo:font-size="14pt" fo:language="en" fo:country="US" style:font-size-asian="14pt" style:font-name-complex="Times New Roman"/>
    </style:style>
    <style:style style:name="T21" style:family="text">
      <style:text-properties fo:color="#000000" style:font-name="Times New Roman" fo:font-size="14pt" fo:language="en" fo:country="US" style:font-name-asian="Times New Roman" style:font-size-asian="14pt" style:font-name-complex="Times New Roman"/>
    </style:style>
    <style:style style:name="T22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T23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/>
    </style:style>
    <style:style style:name="T24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weight-complex="normal"/>
    </style:style>
    <style:style style:name="T25" style:family="text">
      <style:text-properties fo:color="#000000" style:font-name="Times New Roman" fo:font-size="14pt" fo:language="en" fo:country="US" fo:font-style="italic" style:font-name-asian="ヒラギノ角ゴ Pro W3" style:font-size-asian="14pt" style:font-style-asian="italic" style:font-name-complex="Times New Roman" style:font-style-complex="italic"/>
    </style:style>
    <style:style style:name="T26" style:family="text">
      <style:text-properties fo:color="#000000" style:font-name="Times New Roman" fo:font-size="13pt" fo:language="en" fo:country="US" style:font-name-asian="Times New Roman" style:font-size-asian="13pt" style:font-name-complex="Times New Roman"/>
    </style:style>
    <style:style style:name="T27" style:family="text">
      <style:text-properties fo:color="#000000" style:font-name="Times New Roman" fo:font-size="12pt" fo:language="en" fo:country="US" fo:font-weight="normal" style:font-name-asian="ヒラギノ角ゴ Pro W3" style:font-size-asian="12pt" style:font-weight-asian="normal" style:font-name-complex="Times New Roman"/>
    </style:style>
    <style:style style:name="T28" style:family="text">
      <style:text-properties fo:color="#000000" style:font-name="Times New Roman" fo:font-size="12pt" fo:language="en" fo:country="US" fo:font-weight="normal" style:font-size-asian="12pt" style:font-weight-asian="normal" style:font-name-complex="Times New Roman"/>
    </style:style>
    <style:style style:name="T29" style:family="text">
      <style:text-properties fo:color="#000000" style:font-name="Times New Roman" fo:font-size="12pt" fo:language="en" fo:country="US" fo:font-weight="normal" style:font-name-asian="Times New Roman" style:font-size-asian="12pt" style:font-weight-asian="normal" style:font-name-complex="Times New Roman"/>
    </style:style>
    <style:style style:name="T30" style:family="text">
      <style:text-properties fo:color="#000000" style:font-name="Times New Roman" fo:font-size="11pt" fo:language="en" fo:country="US" fo:font-weight="normal" style:font-name-asian="ヒラギノ角ゴ Pro W3" style:font-size-asian="11pt" style:font-weight-asian="normal" style:font-name-complex="Times New Roman" style:font-weight-complex="normal"/>
    </style:style>
    <style:style style:name="T31" style:family="text">
      <style:text-properties fo:color="#000000" style:font-name="Times New Roman" fo:font-size="11pt" fo:language="en" fo:country="US" fo:font-weight="normal" style:font-name-asian="Times New Roman" style:font-size-asian="11pt" style:font-weight-asian="normal" style:font-name-complex="Times New Roman" style:font-weight-complex="normal"/>
    </style:style>
    <style:style style:name="T32" style:family="text">
      <style:text-properties fo:color="#000000" style:font-name="Times New Roman" fo:language="en" fo:country="US" fo:font-weight="normal" style:font-name-asian="ヒラギノ角ゴ Pro W3" style:font-weight-asian="normal" style:font-name-complex="Times New Roman" style:font-weight-complex="normal"/>
    </style:style>
    <style:style style:name="T33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34" style:family="text">
      <style:text-properties fo:color="#000000"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fo:color="#000000" style:font-name="Times New Roman" fo:font-size="6pt" fo:language="en" fo:country="US" style:font-name-asian="ヒラギノ角ゴ Pro W3" style:font-size-asian="6pt" style:font-name-complex="Times New Roman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name-asian="ヒラギノ角ゴ Pro W3" style:font-weight-asian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bold" style:letter-kerning="true" fo:background-color="transparent" style:font-name-asian="ヒラギノ角ゴ Pro W3" style:font-size-asian="14pt" style:font-weight-asian="bold" style:font-name-complex="Times New Roman" text:display="true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bold" style:letter-kerning="true" fo:background-color="transparent" style:font-size-asian="14pt" style:font-weight-asian="bold" style:font-name-complex="Times New Roman" text:display="true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bold" style:letter-kerning="true" fo:background-color="transparent" style:font-name-asian="Times New Roman" style:font-size-asian="14pt" style:font-weight-asian="bold" style:font-name-complex="Times New Roman" text:display="true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name-asian="ヒラギノ角ゴ Pro W3" style:font-size-asian="14pt" style:font-name-complex="Times New Roman" text:display="true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name-asian="Times New Roman" style:font-size-asian="14pt" style:font-name-complex="Times New Roman" text:display="true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normal" style:letter-kerning="true" fo:background-color="transparent" style:font-name-asian="ヒラギノ角ゴ Pro W3" style:font-size-asian="14pt" style:font-weight-asian="normal" style:font-name-complex="Times New Roman" style:font-weight-complex="normal" text:display="true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style:text-underline-style="none" style:letter-kerning="true" fo:background-color="transparent" style:font-size-asian="14pt" style:font-style-asian="normal" style:font-name-complex="Times New Roman" style:font-style-complex="normal" text:display="true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size-asian="14pt" style:font-style-asian="normal" style:font-weight-asian="normal" style:font-name-complex="Times New Roman" style:font-style-complex="normal" style:font-weight-complex="normal" text:display="true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italic" style:text-underline-style="none" fo:font-weight="normal" style:letter-kerning="true" fo:background-color="transparent" style:font-name-asian="ヒラギノ角ゴ Pro W3" style:font-size-asian="14pt" style:font-style-asian="italic" style:font-weight-asian="normal" style:font-name-complex="Times New Roman" style:font-style-complex="italic" style:font-weight-complex="normal" text:display="true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italic" style:text-underline-style="none" style:letter-kerning="true" fo:background-color="transparent" style:font-name-asian="ヒラギノ角ゴ Pro W3" style:font-size-asian="14pt" style:font-style-asian="italic" style:font-name-complex="Times New Roman" style:font-style-complex="italic" text:display="true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bold" style:letter-kerning="true" fo:background-color="transparent" style:font-name-asian="Times New Roman" style:font-size-asian="12pt" style:font-weight-asian="bold" style:font-name-complex="Times New Roman" text:display="true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name-asian="ヒラギノ角ゴ Pro W3" style:font-size-asian="12pt" style:font-weight-asian="normal" style:font-name-complex="Times New Roman" style:font-weight-complex="normal" text:display="true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name-asian="ヒラギノ角ゴ Pro W3" style:font-size-asian="12pt" style:font-weight-asian="normal" style:font-name-complex="Times New Roman" text:display="true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name-asian="Times New Roman" style:font-size-asian="12pt" style:font-weight-asian="normal" style:font-name-complex="Times New Roman" style:font-weight-complex="normal" text:display="true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name-asian="Times New Roman" style:font-size-asian="12pt" style:font-weight-asian="normal" style:font-name-complex="Times New Roman" text:display="true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size-asian="12pt" style:font-weight-asian="normal" style:font-name-complex="Times New Roman" style:font-weight-complex="normal" text:display="true"/>
    </style:style>
    <style:style style:name="T56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size-asian="12pt" style:font-weight-asian="normal" style:font-name-complex="Times New Roman" text:display="true"/>
    </style:style>
    <style:style style:name="T57" style:family="text">
      <style:text-properties fo:font-variant="normal" fo:text-transform="none" style:text-outline="false" style:text-line-through-style="none" style:text-position="0% 100%" fo:letter-spacing="normal" fo:font-style="normal" style:text-underline-style="none" style:letter-kerning="true" fo:background-color="transparent" style:font-style-asian="normal" style:font-style-complex="normal" text:display="true"/>
    </style:style>
    <style:style style:name="T58" style:family="text">
      <style:text-properties fo:font-variant="normal" fo:text-transform="none" style:text-line-through-style="none" style:text-position="0% 100%" fo:language="en" fo:country="US"/>
    </style:style>
    <style:style style:name="T59" style:family="text">
      <style:text-properties style:text-outline="false" style:letter-kerning="true" text:display="true"/>
    </style:style>
    <style:style style:name="T60" style:family="text">
      <style:text-properties fo:font-size="12pt" style:font-name-asian="Times New Roman" style:font-size-asian="12pt"/>
    </style:style>
    <style:style style:name="T61" style:family="text">
      <style:text-properties fo:font-size="12pt" style:font-name-asian="ヒラギノ角ゴ Pro W3" style:font-size-asian="12pt"/>
    </style:style>
    <style:style style:name="T62" style:family="text">
      <style:text-properties fo:font-size="11pt" style:font-name-asian="ヒラギノ角ゴ Pro W3" style:font-size-asian="11pt"/>
    </style:style>
    <style:style style:name="T63" style:family="text">
      <style:text-properties fo:font-size="11pt" style:font-name-asian="Times New Roman" style:font-size-asian="11pt"/>
    </style:style>
    <style:style style:name="T64" style:family="text">
      <style:text-properties fo:color="#1d1c24"/>
    </style:style>
    <style:style style:name="T65" style:family="text">
      <style:text-properties fo:color="#1d1c24" style:font-name="Times New Roman" fo:font-size="14pt" fo:language="en" fo:country="US" style:font-name-asian="ヒラギノ角ゴ Pro W3" style:font-size-asian="14pt" style:font-name-complex="Times New Roman"/>
    </style:style>
    <style:style style:name="T66" style:family="text">
      <style:text-properties style:font-name-asian="Lucida Bright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style:font-name="Times New Roman" fo:font-size="14pt" style:font-name-asian="Times New Roman" style:font-size-asian="14pt" style:font-size-complex="14pt"/>
    </style:style>
    <style:style style:name="T69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table-of-content text:style-name="Sect1" text:protected="true" text:name="Table of Contents1">
        <text:table-of-content-source text:outline-level="10">
          <text:index-title-template text:style-name="Contents_20_Heading">Songs for a Cheerful Occupation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Songs for a Cheerful Occupation</text:p>
          </text:index-title>
          <text:p text:style-name="P1">Ain't Gonna Let Nobody Turn Me Around<text:tab/>2</text:p>
          <text:p text:style-name="P1">America the Beautiful<text:tab/>2</text:p>
          <text:p text:style-name="P1">America (My Country, 'Tis of Thee)<text:tab/>2</text:p>
          <text:p text:style-name="P1">Banks of Marble (by Les Rice)<text:tab/>2</text:p>
          <text:p text:style-name="P1">Bring Out the Banners (w: John Warner)<text:tab/>3</text:p>
          <text:p text:style-name="P1">Dig a Channel (by Susanne Fisk; new verses by Rae Langton &amp; Ruth Perry)<text:tab/>3</text:p>
          <text:p text:style-name="P1">Farther Along<text:tab/>3</text:p>
          <text:p text:style-name="P1">Hallelujah, I'm A Bum<text:tab/>4</text:p>
          <text:p text:style-name="P1">Hold On (Keep your Eyes on the Prize)<text:tab/>4</text:p>
          <text:p text:style-name="P1">If I Had a Hammer (by Hays &amp; Seeger)<text:tab/>4</text:p>
          <text:p text:style-name="P1">John Ball (by Sydney Carter)<text:tab/>5</text:p>
          <text:p text:style-name="P1">Jolly Banker (by Woody Guthrie)<text:tab/>5</text:p>
          <text:p text:style-name="P1">MTA Charlie (by Steiner &amp; Hawes)<text:tab/>5</text:p>
          <text:p text:style-name="P1">The Man that Waters the Workers' Beer (w: Paddy Ryan)<text:tab/>6</text:p>
          <text:p text:style-name="P1">No More! (w: Vicki Ryder)<text:tab/>6</text:p>
          <text:p text:style-name="P1">Occupy Wall Street (by Chris Nauman)<text:tab/>7</text:p>
          <text:p text:style-name="P1">Roll the Movement On<text:tab/>7</text:p>
          <text:p text:style-name="P1">They're Taking It Away (by Ian Robb)<text:tab/>7</text:p>
          <text:p text:style-name="P1">This Little Light of Mine<text:tab/>8</text:p>
          <text:p text:style-name="P1">This Land is Your Land (by W. Guthrie)<text:tab/>8</text:p>
          <text:p text:style-name="P1">Wall Street Sit Down (tune: Maurice Sugar; new words: Peggy Seeger)<text:tab/>9</text:p>
          <text:p text:style-name="P1">When We Go Rolling Home (by John Tams)<text:tab/>9</text:p>
          <text:p text:style-name="P1">We Shall Not Be Moved<text:tab/>10</text:p>
          <text:p text:style-name="P1">You Gotta Go Down &amp; Join the Sit-in<text:tab/>10</text:p>
        </text:index-body>
      </text:table-of-content>
      <text:p text:style-name="P38"/>
      <text:h text:style-name="P47" text:outline-level="3">Ain<text:span text:style-name="T2">'</text:span>t<text:span text:style-name="T2"> </text:span>Gonna<text:span text:style-name="T2"> </text:span>Let<text:span text:style-name="T2"> </text:span>Nobody<text:span text:style-name="T2"> </text:span>Turn<text:span text:style-name="T2"> </text:span>Me<text:span text:style-name="T2"> </text:span>Around</text:h>
      <text:p text:style-name="_20_Occupy_20_Lyrics">Ain<text:span text:style-name="T2">'</text:span>t<text:span text:style-name="T2"> </text:span>gonna<text:span text:style-name="T2"> </text:span>let<text:span text:style-name="T2"> </text:span>nobody<text:span text:style-name="T2"> </text:span>turn<text:span text:style-name="T2"> </text:span>me<text:span text:style-name="T2"> </text:span>around</text:p>
      <text:p text:style-name="_20_Occupy_20_Chorus">Turn<text:span text:style-name="T2"> </text:span>me<text:span text:style-name="T2"> </text:span>around,<text:span text:style-name="T2"> </text:span></text:p>
      <text:p text:style-name="_20_Occupy_20_Chorus">Turn<text:span text:style-name="T2"> </text:span>me<text:span text:style-name="T2"> </text:span>around</text:p>
      <text:p text:style-name="_20_Occupy_20_Lyrics">Ain<text:span text:style-name="T2">'</text:span>t<text:span text:style-name="T2"> </text:span>gonna<text:span text:style-name="T2"> </text:span>let<text:span text:style-name="T2"> </text:span>nobody<text:span text:style-name="T2"> </text:span>turn<text:span text:style-name="T2"> </text:span>me<text:span text:style-name="T2"> </text:span>around.</text:p>
      <text:p text:style-name="_20_Occupy_20_Chorus">Gonna keep<text:span text:style-name="T2"> </text:span>on<text:span text:style-name="T2"> </text:span>a-walking,<text:span text:style-name="T2"> </text:span></text:p>
      <text:p text:style-name="_20_Occupy_20_Chorus">Keep<text:span text:style-name="T2"> </text:span>on<text:span text:style-name="T2"> </text:span>a-talking</text:p>
      <text:p text:style-name="_20_Occupy_20_Chorus">Gonna<text:span text:style-name="T2"> </text:span>build<text:span text:style-name="T2"> </text:span>a<text:span text:style-name="T2"> </text:span>brand<text:span text:style-name="T2"> </text:span>new<text:span text:style-name="T2"> </text:span>world.</text:p>
      <text:p text:style-name="P6"/>
      <text:p text:style-name="P4"><text:span text:style-name="T1">Ain</text:span><text:span text:style-name="T2">'</text:span>t<text:span text:style-name="T2"> </text:span>gonna<text:span text:style-name="T2"> </text:span>let<text:span text:style-name="T2"> </text:span>no<text:span text:style-name="T2"> </text:span>bankers...</text:p>
      <text:p text:style-name="P6"/>
      <text:p text:style-name="P4"><text:span text:style-name="T1">Ain</text:span><text:span text:style-name="T2">'</text:span>t<text:span text:style-name="T2"> </text:span>gonna<text:span text:style-name="T2"> </text:span>let<text:span text:style-name="T2"> </text:span>the<text:span text:style-name="T2"> </text:span>congress<text:span text:style-name="T2"> </text:span>...</text:p>
      <text:p text:style-name="P6"/>
      <text:p text:style-name="P4"><text:span text:style-name="T1">Ain</text:span><text:span text:style-name="T2">'</text:span>t<text:span text:style-name="T2"> </text:span>gonna<text:span text:style-name="T2"> </text:span>let<text:span text:style-name="T2"> </text:span>Fox<text:span text:style-name="T2"> </text:span>newscasts<text:span text:style-name="T2"> </text:span>...</text:p>
      <text:p text:style-name="P6"/>
      <text:p text:style-name="P4"><text:span text:style-name="T1">Ain</text:span><text:span text:style-name="T2">'</text:span>t<text:span text:style-name="T2"> </text:span>gonna<text:span text:style-name="T2"> </text:span>let<text:span text:style-name="T2"> </text:span>no<text:span text:style-name="T2"> </text:span>liars<text:span text:style-name="T2"> </text:span>...</text:p>
      <text:p text:style-name="P6"/>
      <text:p text:style-name="P4"><text:span text:style-name="T1">Ain</text:span><text:span text:style-name="T2">'</text:span>t<text:span text:style-name="T2"> </text:span>gonna<text:span text:style-name="T2"> </text:span>let<text:span text:style-name="T2"> </text:span>injustice<text:span text:style-name="T2"> </text:span>...</text:p>
      <text:h text:style-name="Heading_20_3" text:outline-level="3">America<text:span text:style-name="T2"> </text:span>the<text:span text:style-name="T2"> </text:span>Beautiful</text:h>
      <text:p text:style-name="P32"><text:span text:style-name="T1">O</text:span><text:span text:style-name="T2"> </text:span>beautiful<text:span text:style-name="T2"> </text:span>for<text:span text:style-name="T2"> </text:span>spacious<text:span text:style-name="T2"> </text:span>skies,</text:p>
      <text:p text:style-name="P32"><text:span text:style-name="T1">For</text:span><text:span text:style-name="T2"> </text:span>amber<text:span text:style-name="T2"> </text:span>waves<text:span text:style-name="T2"> </text:span>of<text:span text:style-name="T2"> </text:span>grain,</text:p>
      <text:p text:style-name="P32"><text:span text:style-name="T1">For</text:span><text:span text:style-name="T2"> </text:span>purple<text:span text:style-name="T2"> </text:span>mountain<text:span text:style-name="T2"> </text:span>majesties</text:p>
      <text:p text:style-name="P32"><text:span text:style-name="T1">Above</text:span><text:span text:style-name="T2"> </text:span>the<text:span text:style-name="T2"> </text:span>fruited<text:span text:style-name="T2"> </text:span>plain!</text:p>
      <text:p text:style-name="P6"/>
      <text:p text:style-name="P31"><text:span text:style-name="Small_20_Caps"><text:span text:style-name="T19">Chorus</text:span></text:span><text:span text:style-name="T19">:</text:span></text:p>
      <text:p text:style-name="_20_Occupy_20_Chorus">America!<text:span text:style-name="T2"> </text:span>America!</text:p>
      <text:p text:style-name="_20_Occupy_20_Chorus">God<text:span text:style-name="T2"> </text:span>shed<text:span text:style-name="T2"> </text:span>His<text:span text:style-name="T2"> </text:span>grace<text:span text:style-name="T2"> </text:span>on<text:span text:style-name="T2"> </text:span>thee,</text:p>
      <text:p text:style-name="_20_Occupy_20_Chorus">And<text:span text:style-name="T2"> </text:span>crown<text:span text:style-name="T2"> </text:span>thy<text:span text:style-name="T2"> </text:span>good<text:span text:style-name="T2"> </text:span>with<text:span text:style-name="T2"> </text:span>brotherhood</text:p>
      <text:p text:style-name="_20_Occupy_20_Chorus">From<text:span text:style-name="T2"> </text:span>sea<text:span text:style-name="T2"> </text:span>to<text:span text:style-name="T2"> </text:span>shining<text:span text:style-name="T2"> </text:span>sea!</text:p>
      <text:p text:style-name="P6"/>
      <text:p text:style-name="P32"><text:span text:style-name="T1">O</text:span><text:span text:style-name="T2"> </text:span>beautiful<text:span text:style-name="T2"> </text:span>for<text:span text:style-name="T2"> </text:span>patriot<text:span text:style-name="T2"> </text:span>dream</text:p>
      <text:p text:style-name="P32"><text:span text:style-name="T1">That</text:span><text:span text:style-name="T2"> </text:span>sees<text:span text:style-name="T2"> </text:span>beyond<text:span text:style-name="T2"> </text:span>the<text:span text:style-name="T2"> </text:span>years</text:p>
      <text:p text:style-name="P32"><text:span text:style-name="T1">Thine</text:span><text:span text:style-name="T2"> </text:span>alabaster<text:span text:style-name="T2"> </text:span>cities<text:span text:style-name="T2"> </text:span>gleam</text:p>
      <text:p text:style-name="P31"><text:span text:style-name="T19">Undimmed</text:span><text:span text:style-name="T21"> </text:span><text:span text:style-name="T20">by</text:span><text:span text:style-name="T21"> </text:span><text:span text:style-name="T20">human</text:span><text:span text:style-name="T21"> </text:span><text:span text:style-name="T20">tears. <text:s/></text:span><text:span text:style-name="Small_20_Caps">Cho</text:span></text:p>
      <text:p text:style-name="P6"/>
      <text:h text:style-name="Heading_20_3" text:outline-level="3">America<text:span text:style-name="T37"> (My Country, 'Tis of Thee)</text:span></text:h>
      <text:p text:style-name="P28">My country, 'tis of thee,</text:p>
      <text:p text:style-name="P28">Sweet land of liberty,</text:p>
      <text:p text:style-name="P28"><text:s text:c="2"/>Of thee I sing:</text:p>
      <text:p text:style-name="P28">Land where my fathers died,</text:p>
      <text:p text:style-name="P28">Land of the pilgrims' pride,</text:p>
      <text:p text:style-name="P28">From ev'ry mountainside,</text:p>
      <text:p text:style-name="P28"><text:s text:c="2"/>Let freedom ring!<text:span text:style-name="T67">(contd.)</text:span></text:p>
      <text:p text:style-name="P6"/>
      <text:p text:style-name="P28">Let music swell the breeze,</text:p>
      <text:p text:style-name="P28">And ring from all the trees</text:p>
      <text:p text:style-name="P28"><text:s text:c="2"/>Sweet freedom's song;</text:p>
      <text:p text:style-name="P28">Let mortal tongues awake;</text:p>
      <text:p text:style-name="P28">Let all that breathe partake;</text:p>
      <text:p text:style-name="P28">Let rocks their silence break,</text:p>
      <text:p text:style-name="P28"><text:s text:c="2"/>The sound prolong.</text:p>
      <text:p text:style-name="P6"/>
      <text:p text:style-name="Free_20_Form"><text:span text:style-name="T48">(Repeat first verse)</text:span></text:p>
      <text:h text:style-name="Heading_20_3" text:outline-level="3"><text:span text:style-name="T1">Banks</text:span><text:span text:style-name="T2"> o</text:span>f<text:span text:style-name="T2"> </text:span>Marble<text:span text:style-name="T37"> </text:span><text:span text:style-name="T32">(</text:span><text:span text:style-name="T33">by</text:span><text:span text:style-name="T34"> </text:span><text:span text:style-name="T33">Les</text:span><text:span text:style-name="T34"> </text:span><text:span text:style-name="T33">Rice)</text:span></text:h>
      <text:p text:style-name="P4"><text:span text:style-name="T1">I've</text:span><text:span text:style-name="T2"> </text:span>traveled<text:span text:style-name="T2"> </text:span>round<text:span text:style-name="T2"> </text:span>this<text:span text:style-name="T2"> </text:span>country</text:p>
      <text:p text:style-name="P4"><text:span text:style-name="T1">From</text:span><text:span text:style-name="T2"> </text:span>shore<text:span text:style-name="T2"> </text:span>to<text:span text:style-name="T2"> </text:span>shining<text:span text:style-name="T2"> </text:span>shore.</text:p>
      <text:p text:style-name="P4"><text:span text:style-name="T1">And</text:span><text:span text:style-name="T2"> </text:span>it<text:span text:style-name="T2"> </text:span>really<text:span text:style-name="T2"> </text:span>made<text:span text:style-name="T2"> </text:span>me<text:span text:style-name="T2"> </text:span>wonder</text:p>
      <text:p text:style-name="P4"><text:span text:style-name="T1">At</text:span><text:span text:style-name="T2"> </text:span>the<text:span text:style-name="T2"> </text:span>things<text:span text:style-name="T2"> </text:span>I<text:span text:style-name="T2"> </text:span>heard<text:span text:style-name="T2"> </text:span>and<text:span text:style-name="T2"> </text:span>saw.</text:p>
      <text:p text:style-name="P6"/>
      <text:p text:style-name="P22"><text:span text:style-name="Small_20_Caps"><text:span text:style-name="T19">Chorus</text:span></text:span><text:span text:style-name="T19">:</text:span></text:p>
      <text:p text:style-name="P44">But<text:span text:style-name="T2"> </text:span>the<text:span text:style-name="T2"> </text:span>banks<text:span text:style-name="T2"> </text:span>are<text:span text:style-name="T2"> </text:span>made<text:span text:style-name="T2"> </text:span>of<text:span text:style-name="T2"> </text:span>marble,</text:p>
      <text:p text:style-name="P44">With<text:span text:style-name="T2"> </text:span>a<text:span text:style-name="T2"> </text:span>guard<text:span text:style-name="T2"> </text:span>at<text:span text:style-name="T2"> </text:span>every<text:span text:style-name="T2"> </text:span>door</text:p>
      <text:p text:style-name="_20_Occupy_20_Chorus">And<text:span text:style-name="T2"> </text:span>the<text:span text:style-name="T2"> </text:span>vaults<text:span text:style-name="T2"> </text:span>are<text:span text:style-name="T2"> </text:span>stuffed<text:span text:style-name="T2"> </text:span>with<text:span text:style-name="T2"> </text:span>silver</text:p>
      <text:p text:style-name="_20_Occupy_20_Chorus">That<text:span text:style-name="T2"> </text:span>the<text:span text:style-name="T2"> </text:span>people<text:span text:style-name="T2"> </text:span>sweated<text:span text:style-name="T2"> </text:span>for.</text:p>
      <text:p text:style-name="P6"/>
      <text:p text:style-name="P4"><text:span text:style-name="T1">I</text:span><text:span text:style-name="T2"> </text:span>saw<text:span text:style-name="T2"> </text:span>the<text:span text:style-name="T2"> </text:span>weary<text:span text:style-name="T2"> </text:span>farmer</text:p>
      <text:p text:style-name="P4"><text:span text:style-name="T1">A-plowing</text:span><text:span text:style-name="T2"> </text:span>sod<text:span text:style-name="T2"> </text:span>and<text:span text:style-name="T2"> </text:span>loam</text:p>
      <text:p text:style-name="P4"><text:span text:style-name="T1">And</text:span><text:span text:style-name="T2"> </text:span>I<text:span text:style-name="T2"> </text:span>heard<text:span text:style-name="T2"> </text:span>the<text:span text:style-name="T2"> </text:span>auction<text:span text:style-name="T2"> </text:span>hammer</text:p>
      <text:p text:style-name="P4"><text:span text:style-name="T1">It</text:span><text:span text:style-name="T2"> </text:span>was<text:span text:style-name="T2"> </text:span>knocking<text:span text:style-name="T2"> </text:span>down<text:span text:style-name="T2"> </text:span>his<text:span text:style-name="T2"> </text:span>home.</text:p>
      <text:p text:style-name="P11"/>
      <text:p text:style-name="P3"><text:span text:style-name="Small_20_Caps"><text:span text:style-name="T19">Cho</text:span></text:span><text:span text:style-name="T19">: </text:span><text:span text:style-name="T68">But </text:span><text:span text:style-name="T69">the</text:span><text:span text:style-name="T68"> </text:span><text:span text:style-name="T69">banks... / That</text:span><text:span text:style-name="T68"> </text:span><text:span text:style-name="T69">the</text:span><text:span text:style-name="T68"> </text:span><text:span text:style-name="T69">farmer...</text:span></text:p>
      <text:p text:style-name="P6"/>
      <text:p text:style-name="P4"><text:span text:style-name="T1">I</text:span><text:span text:style-name="T2"> </text:span>saw<text:span text:style-name="T2"> </text:span>the<text:span text:style-name="T2"> </text:span>seaman<text:span text:style-name="T2"> </text:span>standing</text:p>
      <text:p text:style-name="P4"><text:span text:style-name="T1">Idly</text:span><text:span text:style-name="T2"> </text:span>by<text:span text:style-name="T2"> </text:span>the<text:span text:style-name="T2"> </text:span>shore,</text:p>
      <text:p text:style-name="P4"><text:span text:style-name="T1">And</text:span><text:span text:style-name="T2"> </text:span>I<text:span text:style-name="T2"> </text:span>heard<text:span text:style-name="T2"> </text:span>the<text:span text:style-name="T2"> </text:span>bosses<text:span text:style-name="T2"> </text:span>saying,</text:p>
      <text:p text:style-name="P2"><text:span text:style-name="T1">Got</text:span><text:span text:style-name="T2"> </text:span>no<text:span text:style-name="T2"> </text:span>work<text:span text:style-name="T2"> </text:span>for<text:span text:style-name="T2"> </text:span>you<text:span text:style-name="T2"> </text:span>no<text:span text:style-name="T2"> </text:span>more.</text:p>
      <text:p text:style-name="P31"><text:span text:style-name="Small_20_Caps"><text:span text:style-name="T19">Cho:</text:span></text:span><text:span text:style-name="T21"> </text:span><text:span text:style-name="T69">But</text:span><text:span text:style-name="T68"> </text:span><text:span text:style-name="T69">the</text:span><text:span text:style-name="T68"> </text:span><text:span text:style-name="T69">banks...</text:span><text:span text:style-name="T68"> </text:span><text:span text:style-name="T69">/</text:span><text:span text:style-name="T68"> </text:span><text:span text:style-name="T69">That</text:span><text:span text:style-name="T68"> </text:span><text:span text:style-name="T69">the</text:span><text:span text:style-name="T68"> </text:span><text:span text:style-name="T69">seamen</text:span><text:span text:style-name="T68">...</text:span></text:p>
      <text:p text:style-name="P6"/>
      <text:p text:style-name="P4"><text:span text:style-name="T1">I</text:span><text:span text:style-name="T2"> </text:span>saw<text:span text:style-name="T2"> </text:span>the<text:span text:style-name="T2"> </text:span>weary<text:span text:style-name="T2"> </text:span>miner</text:p>
      <text:p text:style-name="P4"><text:span text:style-name="T1">Scrubbing</text:span><text:span text:style-name="T2"> </text:span>coal<text:span text:style-name="T2"> </text:span>dust<text:span text:style-name="T2"> </text:span>off<text:span text:style-name="T2"> </text:span>his<text:span text:style-name="T2"> </text:span>back,</text:p>
      <text:p text:style-name="P4"><text:span text:style-name="T1">And</text:span><text:span text:style-name="T2"> </text:span>I<text:span text:style-name="T2"> </text:span>heard<text:span text:style-name="T2"> </text:span>his<text:span text:style-name="T2"> </text:span>children<text:span text:style-name="T2"> </text:span>crying</text:p>
      <text:p text:style-name="P2"><text:span text:style-name="T1">Got</text:span><text:span text:style-name="T2"> </text:span>no<text:span text:style-name="T2"> </text:span>coal<text:span text:style-name="T2"> </text:span>to<text:span text:style-name="T2"> </text:span>heat<text:span text:style-name="T2"> </text:span>the<text:span text:style-name="T2"> </text:span>shack.</text:p>
      <text:p text:style-name="P31"><text:span text:style-name="Small_20_Caps"><text:span text:style-name="T19">Cho:</text:span></text:span><text:span text:style-name="T21"> </text:span><text:span text:style-name="T69">But</text:span><text:span text:style-name="T68"> </text:span><text:span text:style-name="T69">the</text:span><text:span text:style-name="T68"> </text:span><text:span text:style-name="T69">banks...</text:span><text:span text:style-name="T68"> </text:span><text:span text:style-name="T69">/</text:span><text:span text:style-name="T68"> </text:span><text:span text:style-name="T69">That</text:span><text:span text:style-name="T68"> </text:span><text:span text:style-name="T69">the</text:span><text:span text:style-name="T68"> </text:span><text:span text:style-name="T69">miners</text:span><text:span text:style-name="T68">...</text:span></text:p>
      <text:p text:style-name="P6"/>
      <text:p text:style-name="P4"><text:span text:style-name="T1">I've</text:span><text:span text:style-name="T2"> </text:span>seen<text:span text:style-name="T2"> </text:span>the<text:span text:style-name="T2"> </text:span>people<text:span text:style-name="T2"> </text:span>working</text:p>
      <text:p text:style-name="P4"><text:span text:style-name="T1">Throughout</text:span><text:span text:style-name="T2"> </text:span>this<text:span text:style-name="T2"> </text:span>mighty<text:span text:style-name="T2"> </text:span>land;</text:p>
      <text:p text:style-name="P4"><text:span text:style-name="T1">And</text:span><text:span text:style-name="T2"> </text:span>I<text:span text:style-name="T2"> </text:span>prayed<text:span text:style-name="T2"> </text:span>we'd<text:span text:style-name="T2"> </text:span>get<text:span text:style-name="T2"> </text:span>together,</text:p>
      <text:p text:style-name="P2"><text:span text:style-name="T1">And</text:span><text:span text:style-name="T2"> </text:span>together<text:span text:style-name="T2"> </text:span>make<text:span text:style-name="T2"> </text:span>a<text:span text:style-name="T2"> </text:span>stand.</text:p>
      <text:p text:style-name="P3"><text:span text:style-name="Small_20_Caps"><text:span text:style-name="T19">Cho</text:span></text:span><text:span text:style-name="T19">: </text:span><text:span text:style-name="T69">For</text:span><text:span text:style-name="T68"> </text:span><text:span text:style-name="T69">the</text:span><text:span text:style-name="T68"> </text:span><text:span text:style-name="T69">banks… / That</text:span><text:span text:style-name="T68"> </text:span><text:span text:style-name="T69">the</text:span><text:span text:style-name="T68"> </text:span><text:span text:style-name="T69">workers...</text:span></text:p>
      <text:h text:style-name="Heading_20_3" text:outline-level="3"><text:soft-page-break/><text:span text:style-name="T1">Bring Out the Banners</text:span><text:span text:style-name="T38"> </text:span><text:span text:style-name="T32">(w:</text:span><text:span text:style-name="T34"> </text:span><text:span text:style-name="T33">John</text:span><text:span text:style-name="T34"> </text:span><text:span text:style-name="T33">Warner)</text:span></text:h>
      <text:p text:style-name="P4"><text:span text:style-name="T1">In</text:span><text:span text:style-name="T2"> </text:span>faded<text:span text:style-name="T2"> </text:span>photo<text:span text:style-name="T2"> </text:span>like<text:span text:style-name="T2"> </text:span>a<text:span text:style-name="T2"> </text:span>dream</text:p>
      <text:p text:style-name="P4"><text:span text:style-name="T1">A</text:span><text:span text:style-name="T2"> </text:span>locomotive<text:span text:style-name="T2"> </text:span>under<text:span text:style-name="T2"> </text:span>steam</text:p>
      <text:p text:style-name="P4"><text:span text:style-name="T1">Rolls</text:span><text:span text:style-name="T2"> </text:span>along<text:span text:style-name="T2"> </text:span>with<text:span text:style-name="T2"> </text:span>marching<text:span text:style-name="T2"> </text:span>feet</text:p>
      <text:p text:style-name="P4"><text:span text:style-name="T1">And</text:span><text:span text:style-name="T2"> </text:span>union<text:span text:style-name="T2"> </text:span>banners<text:span text:style-name="T2"> </text:span>on<text:span text:style-name="T2"> </text:span>the<text:span text:style-name="T2"> </text:span>street</text:p>
      <text:p text:style-name="P6"/>
      <text:p text:style-name="P22"><text:span text:style-name="Small_20_Caps"><text:span text:style-name="T19">Chorus</text:span></text:span><text:span text:style-name="T19">:</text:span></text:p>
      <text:p text:style-name="P44">Bring<text:span text:style-name="T2"> </text:span>out<text:span text:style-name="T2"> </text:span>the<text:span text:style-name="T2"> </text:span>banners<text:span text:style-name="T2"> </text:span>once<text:span text:style-name="T2"> </text:span>again</text:p>
      <text:p text:style-name="P44">You<text:span text:style-name="T2"> </text:span>union<text:span text:style-name="T2"> </text:span>women,<text:span text:style-name="T2"> </text:span>union<text:span text:style-name="T2"> </text:span>men</text:p>
      <text:p text:style-name="P44">That<text:span text:style-name="T2"> </text:span>all<text:span text:style-name="T2"> </text:span>around<text:span text:style-name="T2"> </text:span>may<text:span text:style-name="T2"> </text:span>plainly<text:span text:style-name="T2"> </text:span>see</text:p>
      <text:p text:style-name="P44">The<text:span text:style-name="T2"> </text:span>power<text:span text:style-name="T2"> </text:span>of<text:span text:style-name="T2"> </text:span>our<text:span text:style-name="T2"> </text:span>unity</text:p>
      <text:p text:style-name="P6"/>
      <text:p text:style-name="P4"><text:span text:style-name="T1">I've</text:span><text:span text:style-name="T2"> </text:span>seen<text:span text:style-name="T2"> </text:span>those<text:span text:style-name="T2"> </text:span>banners<text:span text:style-name="T2"> </text:span>richly<text:span text:style-name="T2"> </text:span>made</text:p>
      <text:p text:style-name="P4"><text:span text:style-name="T1">With</text:span><text:span text:style-name="T2"> </text:span>symbols<text:span text:style-name="T2"> </text:span>fair<text:span text:style-name="T2"> </text:span>of<text:span text:style-name="T2"> </text:span>craft<text:span text:style-name="T2"> </text:span>and<text:span text:style-name="T2"> </text:span>trade,</text:p>
      <text:p text:style-name="P4"><text:span text:style-name="T1">The</text:span><text:span text:style-name="T2"> </text:span>union<text:span text:style-name="T2"> </text:span>names<text:span text:style-name="T2"> </text:span>in<text:span text:style-name="T2"> </text:span>red<text:span text:style-name="T2"> </text:span>and<text:span text:style-name="T2"> </text:span>gold</text:p>
      <text:p text:style-name="P3"><text:span text:style-name="T19">Their</text:span><text:span text:style-name="T21"> </text:span><text:span text:style-name="T20">aspirations</text:span><text:span text:style-name="T21"> </text:span><text:span text:style-name="T20">printed</text:span><text:span text:style-name="T21"> </text:span><text:span text:style-name="T20">bold.</text:span><text:span text:style-name="T21"> <text:s/></text:span><text:span text:style-name="Small_20_Caps"><text:span text:style-name="T19">Cho</text:span></text:span></text:p>
      <text:p text:style-name="P6"/>
      <text:p text:style-name="P4"><text:span text:style-name="T1">Boilermakers,</text:span><text:span text:style-name="T2"> </text:span>smiths<text:span text:style-name="T2"> </text:span>and<text:span text:style-name="T2"> </text:span>cooks</text:p>
      <text:p text:style-name="P4"><text:span text:style-name="T1">Stevedores</text:span><text:span text:style-name="T2"> </text:span>with<text:span text:style-name="T2"> </text:span>cargo<text:span text:style-name="T2"> </text:span>hooks</text:p>
      <text:p text:style-name="P4"><text:span text:style-name="T1">Proclaim</text:span><text:span text:style-name="T2"> </text:span>their<text:span text:style-name="T2"> </text:span>union<text:span text:style-name="T2"> </text:span>strong<text:span text:style-name="T2"> </text:span>and<text:span text:style-name="T2"> </text:span>proud</text:p>
      <text:p text:style-name="P3"><text:span text:style-name="T19">Rank</text:span><text:span text:style-name="T21"> </text:span><text:span text:style-name="T20">on</text:span><text:span text:style-name="T21"> </text:span><text:span text:style-name="T20">rank</text:span><text:span text:style-name="T21"> </text:span><text:span text:style-name="T20">before</text:span><text:span text:style-name="T21"> </text:span><text:span text:style-name="T20">the</text:span><text:span text:style-name="T21"> </text:span><text:span text:style-name="T20">crowd.</text:span><text:span text:style-name="T21"> <text:s/></text:span><text:span text:style-name="Small_20_Caps"><text:span text:style-name="T19">Cho</text:span></text:span></text:p>
      <text:p text:style-name="P6"/>
      <text:p text:style-name="P25"><text:span text:style-name="T1">They</text:span><text:span text:style-name="T2"> </text:span>won<text:span text:style-name="T2"> </text:span>the<text:span text:style-name="T2"> </text:span>eight-hour<text:span text:style-name="T2"> </text:span>working<text:span text:style-name="T2"> </text:span>day;</text:p>
      <text:p text:style-name="P25"><text:span text:style-name="T1">They</text:span><text:span text:style-name="T2"> </text:span>won<text:span text:style-name="T2"> </text:span>our<text:span text:style-name="T2"> </text:span>right<text:span text:style-name="T2"> </text:span>to<text:span text:style-name="T2"> </text:span>honest<text:span text:style-name="T2"> </text:span>pay.</text:p>
      <text:p text:style-name="P23"><text:span text:style-name="T19">Victorious</text:span><text:span text:style-name="T21"> </text:span><text:span text:style-name="T20">the</text:span><text:span text:style-name="T21"> </text:span><text:span text:style-name="T20">banners</text:span><text:span text:style-name="T21"> </text:span><text:span text:style-name="T20">shone</text:span><text:span text:style-name="T21"> </text:span><text:span text:style-name="T26">—</text:span></text:p>
      <text:p text:style-name="_20_Occupy_20_Lyrics">How<text:span text:style-name="T2"> </text:span>dare<text:span text:style-name="T2"> </text:span>we<text:span text:style-name="T2"> </text:span>cede<text:span text:style-name="T2"> </text:span>what<text:span text:style-name="T2"> </text:span>they<text:span text:style-name="T2"> </text:span>have<text:span text:style-name="T2"> </text:span>won?<text:span text:style-name="Small_20_Caps">Cho</text:span></text:p>
      <text:p text:style-name="P7"/>
      <text:p text:style-name="P25"><text:span text:style-name="T1">Today,</text:span><text:span text:style-name="T2"> </text:span>when<text:span text:style-name="T2"> </text:span>those<text:span text:style-name="T2"> </text:span>who<text:span text:style-name="T2"> </text:span>rule<text:span text:style-name="T2"> </text:span>divide,</text:p>
      <text:p text:style-name="P25"><text:span text:style-name="T1">We</text:span><text:span text:style-name="T2"> </text:span>must<text:span text:style-name="T2"> </text:span>be<text:span text:style-name="T2"> </text:span>standing<text:span text:style-name="T2"> </text:span>side<text:span text:style-name="T2"> </text:span>by<text:span text:style-name="T2"> </text:span>side,</text:p>
      <text:p text:style-name="P25"><text:span text:style-name="T1">Our</text:span><text:span text:style-name="T2"> </text:span>rights<text:span text:style-name="T2"> </text:span>were<text:span text:style-name="T2"> </text:span>bought<text:span text:style-name="T2"> </text:span>with<text:span text:style-name="T2"> </text:span>tears<text:span text:style-name="T2"> </text:span>and<text:span text:style-name="T2"> </text:span>pain,</text:p>
      <text:p text:style-name="P23"><text:span text:style-name="T19">Bring</text:span><text:span text:style-name="T21"> </text:span><text:span text:style-name="T20">out</text:span><text:span text:style-name="T21"> </text:span><text:span text:style-name="T20">the</text:span><text:span text:style-name="T21"> </text:span><text:span text:style-name="T20">banners</text:span><text:span text:style-name="T21"> </text:span><text:span text:style-name="T20">once</text:span><text:span text:style-name="T21"> </text:span><text:span text:style-name="T20">again. <text:s/></text:span><text:span text:style-name="Small_20_Caps">Cho</text:span></text:p>
      <text:p text:style-name="P6"/>
      <text:p text:style-name="P25"><text:span text:style-name="T1">Take</text:span><text:span text:style-name="T2"> </text:span>this<text:span text:style-name="T2"> </text:span>message,<text:span text:style-name="T2"> </text:span>take<text:span text:style-name="T2"> </text:span>these<text:span text:style-name="T2"> </text:span>tones.</text:p>
      <text:p text:style-name="P25"><text:span text:style-name="T1">Feel</text:span><text:span text:style-name="T2"> </text:span>them<text:span text:style-name="T2"> </text:span>deep<text:span text:style-name="T2"> </text:span>inside<text:span text:style-name="T2"> </text:span>your<text:span text:style-name="T2"> </text:span>bones.</text:p>
      <text:p text:style-name="P25"><text:span text:style-name="T1">But</text:span><text:span text:style-name="T2"> </text:span>never<text:span text:style-name="T2"> </text:span>sing<text:span text:style-name="T2"> </text:span>'em<text:span text:style-name="T2"> </text:span>just<text:span text:style-name="T2"> </text:span>by<text:span text:style-name="T2"> </text:span>rote<text:span text:style-name="T2">:</text:span></text:p>
      <text:p text:style-name="_20_Occupy_20_Lyrics">Think<text:span text:style-name="T2"> </text:span>when<text:span text:style-name="T2"> </text:span>you<text:span text:style-name="T2"> </text:span>sing;<text:span text:style-name="T2"> </text:span>think<text:span text:style-name="T2"> </text:span>when<text:span text:style-name="T2"> </text:span>you<text:span text:style-name="T2"> </text:span>vote!<text:span text:style-name="Small_20_Caps">Cho</text:span></text:p>
      <text:h text:style-name="Heading_20_3" text:outline-level="3">Dig a Channel<text:span text:style-name="T37"> </text:span><text:span text:style-name="T24">(by Susanne Fisk; new verses by Rae Langton &amp; Ruth Perry)</text:span></text:h>
      <text:p text:style-name="P4"><text:span text:style-name="T67">(Call and response: all echo each phrase)</text:span></text:p>
      <text:p text:style-name="P6"/>
      <text:p text:style-name="P4">Dig a channel<text:span text:style-name="T67">...</text:span> Life will flow<text:span text:style-name="T67">...</text:span></text:p>
      <text:p text:style-name="P4">Rising from the river<text:span text:style-name="T67">...</text:span> Deep below<text:span text:style-name="T67">... </text:span></text:p>
      <text:p text:style-name="P6"/>
      <text:p text:style-name="P4"><text:span text:style-name="T67">(contd.)</text:span></text:p>
      <text:p text:style-name="P4">Tell your story... Make them know...</text:p>
      <text:p text:style-name="P4">Why you're angry... Let it show...</text:p>
      <text:p text:style-name="P6"/>
      <text:p text:style-name="P4">See the workers... Line up slow...</text:p>
      <text:p text:style-name="P4">Jobless workers... Row on row...</text:p>
      <text:p text:style-name="P6"/>
      <text:p text:style-name="P4">See the children... In the snow...</text:p>
      <text:p text:style-name="P4">Hungry children... Row on row...</text:p>
      <text:p text:style-name="P6"/>
      <text:p text:style-name="P4">Ask a banker... Hear him crow...</text:p>
      <text:p text:style-name="P4">Hear the answer -- ‘Status quo...’</text:p>
      <text:p text:style-name="P6"/>
      <text:p text:style-name="P4">Icebergs melting... Smokestacks blow...‘Just one planet... Let it go...’</text:p>
      <text:p text:style-name="P6"/>
      <text:p text:style-name="P4">Tell our story... Make them know...</text:p>
      <text:p text:style-name="P4">Stand together... Row on row...</text:p>
      <text:p text:style-name="P6"/>
      <text:p text:style-name="P4">Dig a channel... Life will flow...</text:p>
      <text:p text:style-name="P4">Rising from the river... Deep below...</text:p>
      <text:p text:style-name="P28"><text:span text:style-name="T67"/></text:p>
      <text:h text:style-name="Heading_20_3" text:outline-level="3"><text:span text:style-name="T1">Farther</text:span><text:span text:style-name="T2"> </text:span>Along</text:h>
      <text:p text:style-name="_20_Occupy_20_Lyrics">Tempted<text:span text:style-name="T2"> &amp; </text:span>tried,<text:span text:style-name="T2"> </text:span>we're<text:span text:style-name="T2"> </text:span>oft<text:span text:style-name="T2"> </text:span>made<text:span text:style-name="T2"> </text:span>to<text:span text:style-name="T2"> </text:span>wonder,</text:p>
      <text:p text:style-name="P4"><text:span text:style-name="T1">Why</text:span><text:span text:style-name="T2"> </text:span>it<text:span text:style-name="T2"> </text:span>should<text:span text:style-name="T2"> </text:span>be<text:span text:style-name="T2"> </text:span>thus,<text:span text:style-name="T2"> </text:span>all<text:span text:style-name="T2"> </text:span>the<text:span text:style-name="T2"> </text:span>day<text:span text:style-name="T2"> </text:span>long;</text:p>
      <text:p text:style-name="P4"><text:span text:style-name="T1">While</text:span><text:span text:style-name="T2"> </text:span>there<text:span text:style-name="T2"> </text:span>are<text:span text:style-name="T2"> </text:span>others,<text:span text:style-name="T2"> </text:span>living<text:span text:style-name="T2"> </text:span>about<text:span text:style-name="T2"> </text:span>us</text:p>
      <text:p text:style-name="P4"><text:span text:style-name="T1">Never</text:span><text:span text:style-name="T2"> </text:span>molested,<text:span text:style-name="T2"> </text:span>though<text:span text:style-name="T2"> </text:span>in<text:span text:style-name="T2"> </text:span>the<text:span text:style-name="T2"> </text:span>wrong.</text:p>
      <text:p text:style-name="P6"/>
      <text:p text:style-name="P14">Chorus:</text:p>
      <text:p text:style-name="_20_Occupy_20_Chorus">Farther<text:span text:style-name="T2"> </text:span>along,<text:span text:style-name="T2"> </text:span>we'll<text:span text:style-name="T2"> </text:span>know<text:span text:style-name="T2"> </text:span>all<text:span text:style-name="T2"> </text:span>about<text:span text:style-name="T2"> </text:span>it.</text:p>
      <text:p text:style-name="_20_Occupy_20_Chorus">Farther<text:span text:style-name="T2"> </text:span>along,<text:span text:style-name="T2"> </text:span>we'll<text:span text:style-name="T2"> </text:span>understand<text:span text:style-name="T2"> </text:span>why,</text:p>
      <text:p text:style-name="_20_Occupy_20_Chorus">Cheer<text:span text:style-name="T2"> </text:span>up<text:span text:style-name="T2"> </text:span>my<text:span text:style-name="T2"> </text:span>brothers,<text:span text:style-name="T2"> </text:span>walk<text:span text:style-name="T2"> </text:span>in<text:span text:style-name="T2"> </text:span>the<text:span text:style-name="T2"> </text:span>sunshine</text:p>
      <text:p text:style-name="_20_Occupy_20_Chorus">We'll<text:span text:style-name="T2"> </text:span>understand<text:span text:style-name="T2"> </text:span>it<text:span text:style-name="T2"> </text:span>all,<text:span text:style-name="T2"> </text:span>by<text:span text:style-name="T2"> </text:span>and<text:span text:style-name="T2"> </text:span>by.</text:p>
      <text:p text:style-name="P6"/>
      <text:p text:style-name="_20_Occupy_20_Lyrics">When<text:span text:style-name="T2"> </text:span>death<text:span text:style-name="T2"> </text:span>has<text:span text:style-name="T2"> </text:span>come<text:span text:style-name="T2"> </text:span>and<text:span text:style-name="T2"> </text:span>taken<text:span text:style-name="T2"> </text:span>our<text:span text:style-name="T2"> </text:span>loved<text:span text:style-name="T2"> </text:span>ones,</text:p>
      <text:p text:style-name="P4"><text:span text:style-name="T1">Leaving</text:span><text:span text:style-name="T2"> </text:span>our<text:span text:style-name="T2"> </text:span>homes<text:span text:style-name="T2"> </text:span>so<text:span text:style-name="T2"> </text:span>lone<text:span text:style-name="T2"> </text:span>and<text:span text:style-name="T2"> </text:span>so<text:span text:style-name="T2"> </text:span>drear,</text:p>
      <text:p text:style-name="P4"><text:span text:style-name="T1">Then</text:span><text:span text:style-name="T2"> </text:span>do<text:span text:style-name="T2"> </text:span>we<text:span text:style-name="T2"> </text:span>wonder<text:span text:style-name="T2"> </text:span>why<text:span text:style-name="T2"> </text:span>others<text:span text:style-name="T2"> </text:span>prosper</text:p>
      <text:p text:style-name="P3"><text:span text:style-name="T19">Living</text:span><text:span text:style-name="T21"> </text:span><text:span text:style-name="T20">as</text:span><text:span text:style-name="T21"> </text:span><text:span text:style-name="T20">sinners</text:span><text:span text:style-name="T21"> </text:span><text:span text:style-name="T20">year</text:span><text:span text:style-name="T21"> </text:span><text:span text:style-name="T20">after</text:span><text:span text:style-name="T21"> </text:span><text:span text:style-name="T20">year.</text:span><text:span text:style-name="T21"> <text:s/></text:span><text:span text:style-name="T5">Cho</text:span></text:p>
      <text:p text:style-name="P6"/>
      <text:p text:style-name="P25"><text:span text:style-name="T1">Often</text:span><text:span text:style-name="T2"> </text:span>I<text:span text:style-name="T2"> </text:span>wonder<text:span text:style-name="T2"> </text:span>why<text:span text:style-name="T2"> </text:span>I<text:span text:style-name="T2"> </text:span>must<text:span text:style-name="T2"> </text:span>journey</text:p>
      <text:p text:style-name="P25"><text:span text:style-name="T1">Over</text:span><text:span text:style-name="T2"> </text:span>a<text:span text:style-name="T2"> </text:span>road<text:span text:style-name="T2"> </text:span>so<text:span text:style-name="T2"> </text:span>rugged<text:span text:style-name="T2"> </text:span>and<text:span text:style-name="T2"> </text:span>steep,</text:p>
      <text:p text:style-name="P25"><text:span text:style-name="T1">While</text:span><text:span text:style-name="T2"> </text:span>there<text:span text:style-name="T2"> </text:span>are<text:span text:style-name="T2"> </text:span>others<text:span text:style-name="T2"> </text:span>living<text:span text:style-name="T2"> </text:span>in<text:span text:style-name="T2"> </text:span>comfort</text:p>
      <text:p text:style-name="P23"><text:span text:style-name="T19">While</text:span><text:span text:style-name="T21"> </text:span><text:span text:style-name="T20">with</text:span><text:span text:style-name="T21"> </text:span><text:span text:style-name="T20">the</text:span><text:span text:style-name="T21"> </text:span><text:span text:style-name="T20">lost</text:span><text:span text:style-name="T21"> </text:span><text:span text:style-name="T20">I</text:span><text:span text:style-name="T21"> </text:span><text:span text:style-name="T20">labour</text:span><text:span text:style-name="T21"> </text:span><text:span text:style-name="T20">and</text:span><text:span text:style-name="T21"> </text:span><text:span text:style-name="T20">weep.</text:span><text:span text:style-name="T21"> <text:s/></text:span><text:span text:style-name="T5">Cho</text:span></text:p>
      <text:p text:style-name="P26"/>
      <text:p text:style-name="P12"/>
      <text:h text:style-name="Heading_20_3" text:outline-level="3"><text:soft-page-break/><text:span text:style-name="Small_20_Caps"><text:span text:style-name="T39">Hallelujah,</text:span></text:span><text:span text:style-name="Small_20_Caps"><text:span text:style-name="T41"> </text:span></text:span><text:span text:style-name="Small_20_Caps"><text:span text:style-name="T40">I</text:span></text:span><text:span text:style-name="Small_20_Caps"><text:span text:style-name="T41">'</text:span></text:span><text:span text:style-name="Small_20_Caps"><text:span text:style-name="T40">m</text:span></text:span><text:span text:style-name="Small_20_Caps"><text:span text:style-name="T41"> </text:span></text:span><text:span text:style-name="Small_20_Caps"><text:span text:style-name="T40">A</text:span></text:span><text:span text:style-name="Small_20_Caps"><text:span text:style-name="T41"> </text:span></text:span><text:span text:style-name="Small_20_Caps"><text:span text:style-name="T40">Bum</text:span></text:span></text:h>
      <text:p text:style-name="_20_Occupy_20_Lyrics">Why<text:span text:style-name="T2"> </text:span>don't<text:span text:style-name="T2"> </text:span>you<text:span text:style-name="T2"> </text:span>work<text:span text:style-name="T2"> </text:span>like<text:span text:style-name="T2"> </text:span>other<text:span text:style-name="T2"> </text:span>folks<text:span text:style-name="T2"> </text:span>do?</text:p>
      <text:p text:style-name="_20_Occupy_20_Lyrics">How<text:span text:style-name="T2"> </text:span>the<text:span text:style-name="T2"> </text:span>hell<text:span text:style-name="T2"> </text:span>can<text:span text:style-name="T2"> </text:span>I<text:span text:style-name="T2"> </text:span>work<text:span text:style-name="T2"> </text:span>when<text:span text:style-name="T2"> </text:span>there's<text:span text:style-name="T2"> </text:span>no<text:span text:style-name="T2"> </text:span>work<text:span text:style-name="T2"> </text:span>to<text:span text:style-name="T2"> </text:span>do?</text:p>
      <text:p text:style-name="P6"/>
      <text:p text:style-name="P3"><text:span text:style-name="Small_20_Caps"><text:span text:style-name="T19">Chorus</text:span></text:span><text:span text:style-name="T19">:</text:span></text:p>
      <text:p text:style-name="_20_Occupy_20_Chorus">Hallelujah,<text:span text:style-name="T2"> </text:span>I'm<text:span text:style-name="T2"> </text:span>a<text:span text:style-name="T2"> </text:span>bum,</text:p>
      <text:p text:style-name="_20_Occupy_20_Chorus">Hallelujah,<text:span text:style-name="T2"> </text:span>bum<text:span text:style-name="T2"> </text:span>again,</text:p>
      <text:p text:style-name="_20_Occupy_20_Chorus">Hallelujah,<text:span text:style-name="T2"> </text:span>give<text:span text:style-name="T2"> </text:span>us<text:span text:style-name="T2"> </text:span>a<text:span text:style-name="T2"> </text:span>bailout</text:p>
      <text:p text:style-name="_20_Occupy_20_Chorus">To<text:span text:style-name="T2"> </text:span>revive<text:span text:style-name="T2"> </text:span>us<text:span text:style-name="T2"> </text:span>again.</text:p>
      <text:p text:style-name="P6"/>
      <text:p text:style-name="_20_Occupy_20_Lyrics">Oh,<text:span text:style-name="T2"> </text:span>why<text:span text:style-name="T2"> </text:span>don't<text:span text:style-name="T2"> </text:span>you<text:span text:style-name="T2"> </text:span>save<text:span text:style-name="T2"> </text:span>all<text:span text:style-name="T2"> </text:span>the<text:span text:style-name="T2"> </text:span>money<text:span text:style-name="T2"> </text:span>you<text:span text:style-name="T2"> </text:span>earn?</text:p>
      <text:p text:style-name="_20_Occupy_20_Lyrics">If<text:span text:style-name="T2"> </text:span>I<text:span text:style-name="T2"> </text:span>didn't<text:span text:style-name="T2"> </text:span>eat,<text:span text:style-name="T2"> </text:span>I'd<text:span text:style-name="T2"> </text:span>have<text:span text:style-name="T2"> </text:span>money<text:span text:style-name="T2"> </text:span>to<text:span text:style-name="T2"> </text:span>burn.<text:span text:style-name="T2"> <text:s/></text:span><text:span text:style-name="Small_20_Caps">Cho</text:span></text:p>
      <text:p text:style-name="P6"/>
      <text:p text:style-name="P41">Oh,<text:span text:style-name="T2"> </text:span>I<text:span text:style-name="T2"> </text:span>like<text:span text:style-name="T2"> </text:span>my<text:span text:style-name="T2"> </text:span>boss,<text:span text:style-name="T2"> </text:span>he's<text:span text:style-name="T2"> </text:span>a<text:span text:style-name="T2"> </text:span>good<text:span text:style-name="T2"> </text:span>friend<text:span text:style-name="T2"> </text:span>of<text:span text:style-name="T2"> </text:span>mine,</text:p>
      <text:p text:style-name="P34"><text:span text:style-name="T19">That's</text:span><text:span text:style-name="T21"> </text:span><text:span text:style-name="T20">why</text:span><text:span text:style-name="T21"> </text:span><text:span text:style-name="T20">I</text:span><text:span text:style-name="T21"> </text:span><text:span text:style-name="T20">am</text:span><text:span text:style-name="T21"> </text:span><text:span text:style-name="T20">starving</text:span><text:span text:style-name="T21"> </text:span><text:span text:style-name="T20">out</text:span><text:span text:style-name="T21"> </text:span><text:span text:style-name="T20">on</text:span><text:span text:style-name="T21"> </text:span><text:span text:style-name="T20">the</text:span><text:span text:style-name="T21"> </text:span><text:span text:style-name="T20">breadline.</text:span><text:span text:style-name="T21"> <text:s/></text:span><text:span text:style-name="Small_20_Caps"><text:span text:style-name="T19">Cho</text:span></text:span></text:p>
      <text:p text:style-name="P6"/>
      <text:p text:style-name="_20_Occupy_20_Lyrics">Oh<text:span text:style-name="T2"> </text:span>why<text:span text:style-name="T2"> </text:span>do<text:span text:style-name="T2"> </text:span>you<text:span text:style-name="T2"> m</text:span>arch &amp;<text:span text:style-name="T2"> </text:span>why<text:span text:style-name="T2"> </text:span>do<text:span text:style-name="T2"> </text:span>you<text:span text:style-name="T2"> </text:span>camp?</text:p>
      <text:p text:style-name="_20_Occupy_20_Lyrics">This<text:span text:style-name="T2"> </text:span>cause<text:span text:style-name="T2"> </text:span>is<text:span text:style-name="T2"> </text:span>worth some<text:span text:style-name="T2"> </text:span>cold<text:span text:style-name="T2"> &amp; </text:span>some<text:span text:style-name="T2"> </text:span>damp.<text:span text:style-name="T2"> <text:s/></text:span><text:span text:style-name="Small_20_Caps">Cho</text:span></text:p>
      <text:p text:style-name="P6"/>
      <text:p text:style-name="_20_Occupy_20_Lyrics">Oh,<text:span text:style-name="T2"> </text:span>why<text:span text:style-name="T2"> </text:span>don<text:span text:style-name="T2">'</text:span>t<text:span text:style-name="T2"> </text:span>they<text:span text:style-name="T2"> </text:span>like<text:span text:style-name="T2"> </text:span>us, this<text:span text:style-name="T2"> </text:span>camp<text:span text:style-name="T2"> &amp; </text:span>its<text:span text:style-name="T2"> </text:span>size?</text:p>
      <text:p text:style-name="_20_Occupy_20_Lyrics">While<text:span text:style-name="T2"> </text:span>we<text:span text:style-name="T2">'</text:span>re<text:span text:style-name="T2"> </text:span>all<text:span text:style-name="T2"> </text:span>here<text:span text:style-name="T2"> </text:span>we<text:span text:style-name="T2"> </text:span>just<text:span text:style-name="T2"> </text:span>might<text:span text:style-name="T2"> </text:span>organize!<text:span text:style-name="T2"> <text:s/></text:span><text:span text:style-name="Small_20_Caps">Cho</text:span></text:p>
      <text:p text:style-name="P6"/>
      <text:h text:style-name="Heading_20_3" text:outline-level="3"><text:span text:style-name="T3">Hold On</text:span><text:span text:style-name="T37"> (Keep your Eyes on the Prize)</text:span></text:h>
      <text:p text:style-name="P4"><text:span text:style-name="T1">Paul</text:span><text:span text:style-name="T2"> </text:span>and<text:span text:style-name="T2"> </text:span>Silas<text:span text:style-name="T2"> </text:span>bound<text:span text:style-name="T2"> </text:span>in<text:span text:style-name="T2"> </text:span>jail</text:p>
      <text:p text:style-name="P4"><text:span text:style-name="T1">Had</text:span><text:span text:style-name="T2"> </text:span>no<text:span text:style-name="T2"> </text:span>money<text:span text:style-name="T2"> </text:span>to<text:span text:style-name="T2"> </text:span>go<text:span text:style-name="T2"> </text:span>their<text:span text:style-name="T2"> </text:span>bail</text:p>
      <text:p text:style-name="P4"><text:span text:style-name="T1">Keep</text:span><text:span text:style-name="T2"> </text:span>your<text:span text:style-name="T2"> </text:span>eyes<text:span text:style-name="T2"> </text:span>on<text:span text:style-name="T2"> </text:span>the<text:span text:style-name="T2"> </text:span>prize,<text:span text:style-name="T2"> </text:span>hold<text:span text:style-name="T2"> </text:span>on</text:p>
      <text:p text:style-name="P6"/>
      <text:p text:style-name="P3"><text:span text:style-name="Small_20_Caps"><text:span text:style-name="T19">Chorus</text:span></text:span><text:span text:style-name="T19">:</text:span></text:p>
      <text:p text:style-name="_20_Occupy_20_Chorus">Hold<text:span text:style-name="T2"> </text:span>on, hold<text:span text:style-name="T2"> </text:span>on</text:p>
      <text:p text:style-name="_20_Occupy_20_Chorus">Keep<text:span text:style-name="T2"> </text:span>your<text:span text:style-name="T2"> </text:span>eyes<text:span text:style-name="T2"> </text:span>on<text:span text:style-name="T2"> </text:span>the<text:span text:style-name="T2"> </text:span>prize,<text:span text:style-name="T2"> </text:span>hold<text:span text:style-name="T2"> </text:span>on</text:p>
      <text:p text:style-name="P6"/>
      <text:p text:style-name="P24"><text:span text:style-name="T1">Paul</text:span><text:span text:style-name="T2"> </text:span>and<text:span text:style-name="T2"> </text:span>Silas<text:span text:style-name="T2"> </text:span>began<text:span text:style-name="T2"> </text:span>to<text:span text:style-name="T2"> </text:span>shout</text:p>
      <text:p text:style-name="P4"><text:span text:style-name="T1">Jail</text:span><text:span text:style-name="T2"> </text:span>doors<text:span text:style-name="T2"> </text:span>open,<text:span text:style-name="T2"> </text:span>and<text:span text:style-name="T2"> </text:span>they<text:span text:style-name="T2"> </text:span>walk<text:span text:style-name="T2"> </text:span>out</text:p>
      <text:p text:style-name="P3"><text:span text:style-name="T19">Keep</text:span><text:span text:style-name="T21"> </text:span><text:span text:style-name="T20">your</text:span><text:span text:style-name="T21"> </text:span><text:span text:style-name="T20">eyes</text:span><text:span text:style-name="T21"> </text:span><text:span text:style-name="T20">on</text:span><text:span text:style-name="T21"> </text:span><text:span text:style-name="T20">the</text:span><text:span text:style-name="T21"> </text:span><text:span text:style-name="T20">prize,</text:span><text:span text:style-name="T21"> </text:span><text:span text:style-name="T20">hold</text:span><text:span text:style-name="T21"> </text:span><text:span text:style-name="T20">on.</text:span><text:span text:style-name="T21"> <text:s/></text:span><text:span text:style-name="Small_20_Caps"><text:span text:style-name="T19">Cho</text:span></text:span></text:p>
      <text:p text:style-name="P6"/>
      <text:p text:style-name="P4"><text:span text:style-name="T1">Freedom's</text:span><text:span text:style-name="T2"> </text:span>name<text:span text:style-name="T2"> </text:span>is<text:span text:style-name="T2"> </text:span>mighty<text:span text:style-name="T2"> </text:span>sweet</text:p>
      <text:p text:style-name="P4"><text:span text:style-name="T1">Rich</text:span><text:span text:style-name="T2"> </text:span>and<text:span text:style-name="T2"> </text:span>poor<text:span text:style-name="T2"> </text:span>are<text:span text:style-name="T2"> </text:span>gonna<text:span text:style-name="T2"> </text:span>meet</text:p>
      <text:p text:style-name="P3"><text:span text:style-name="T19">Keep</text:span><text:span text:style-name="T21"> </text:span><text:span text:style-name="T20">your</text:span><text:span text:style-name="T21"> </text:span><text:span text:style-name="T20">eyes</text:span><text:span text:style-name="T21"> </text:span><text:span text:style-name="T20">on</text:span><text:span text:style-name="T21"> </text:span><text:span text:style-name="T20">the</text:span><text:span text:style-name="T21"> </text:span><text:span text:style-name="T20">prize,</text:span><text:span text:style-name="T21"> </text:span><text:span text:style-name="T20">hold</text:span><text:span text:style-name="T21"> </text:span><text:span text:style-name="T20">on.</text:span><text:span text:style-name="T21"> <text:s/></text:span><text:span text:style-name="Small_20_Caps"><text:span text:style-name="T19">Cho </text:span></text:span></text:p>
      <text:p text:style-name="P6"/>
      <text:p text:style-name="P3"><text:span text:style-name="T25">(contd.)</text:span></text:p>
      <text:p text:style-name="P6"/>
      <text:p text:style-name="P4"><text:span text:style-name="T1">Ain</text:span><text:span text:style-name="T2">'</text:span>t<text:span text:style-name="T2"> </text:span>but<text:span text:style-name="T2"> </text:span>one<text:span text:style-name="T2"> </text:span>chain<text:span text:style-name="T2"> </text:span>we<text:span text:style-name="T2"> </text:span>can<text:span text:style-name="T2"> </text:span>stand</text:p>
      <text:p text:style-name="P25"><text:span text:style-name="T1">And</text:span><text:span text:style-name="T2"> </text:span>that<text:span text:style-name="T2">'</text:span>s<text:span text:style-name="T2"> </text:span>the<text:span text:style-name="T2"> </text:span>chain<text:span text:style-name="T2"> </text:span>of<text:span text:style-name="T2"> </text:span>hand<text:span text:style-name="T2"> </text:span>in<text:span text:style-name="T2"> </text:span>hand</text:p>
      <text:p text:style-name="P23"><text:span text:style-name="T19">Keep</text:span><text:span text:style-name="T21"> </text:span><text:span text:style-name="T20">your</text:span><text:span text:style-name="T21"> </text:span><text:span text:style-name="T20">eyes</text:span><text:span text:style-name="T21"> </text:span><text:span text:style-name="T20">on</text:span><text:span text:style-name="T21"> </text:span><text:span text:style-name="T20">the</text:span><text:span text:style-name="T21"> </text:span><text:span text:style-name="T20">prize,</text:span><text:span text:style-name="T21"> </text:span><text:span text:style-name="T20">hold</text:span><text:span text:style-name="T21"> </text:span><text:span text:style-name="T20">on.</text:span><text:span text:style-name="T21"> <text:s/></text:span><text:span text:style-name="Small_20_Caps"><text:span text:style-name="T19">Cho</text:span></text:span></text:p>
      <text:p text:style-name="P6"/>
      <text:p text:style-name="P4"><text:span text:style-name="T1">The</text:span><text:span text:style-name="T2"> </text:span>only<text:span text:style-name="T2"> </text:span>thing<text:span text:style-name="T2"> </text:span>that<text:span text:style-name="T2"> </text:span>we<text:span text:style-name="T2"> </text:span>did<text:span text:style-name="T2"> </text:span>wrong</text:p>
      <text:p text:style-name="P4"><text:span text:style-name="T1">Was</text:span><text:span text:style-name="T2"> </text:span>stayin'<text:span text:style-name="T2"> </text:span>in<text:span text:style-name="T2"> </text:span>the<text:span text:style-name="T2"> </text:span>wilderness<text:span text:style-name="T2"> </text:span>too<text:span text:style-name="T2"> </text:span>long</text:p>
      <text:p text:style-name="P3"><text:span text:style-name="T19">Keep</text:span><text:span text:style-name="T21"> </text:span><text:span text:style-name="T20">your</text:span><text:span text:style-name="T21"> </text:span><text:span text:style-name="T20">eyes</text:span><text:span text:style-name="T21"> </text:span><text:span text:style-name="T20">on</text:span><text:span text:style-name="T21"> </text:span><text:span text:style-name="T20">the</text:span><text:span text:style-name="T21"> </text:span><text:span text:style-name="T20">prize,</text:span><text:span text:style-name="T21"> </text:span><text:span text:style-name="T20">hold</text:span><text:span text:style-name="T21"> </text:span><text:span text:style-name="T20">on.</text:span><text:span text:style-name="T21"> <text:s/></text:span><text:span text:style-name="Small_20_Caps"><text:span text:style-name="T19">Cho</text:span></text:span></text:p>
      <text:p text:style-name="P6"/>
      <text:p text:style-name="P25"><text:span text:style-name="T1">The</text:span><text:span text:style-name="T2"> </text:span>only<text:span text:style-name="T2"> </text:span>thing<text:span text:style-name="T2"> </text:span>we<text:span text:style-name="T2"> </text:span>did<text:span text:style-name="T2"> </text:span>was<text:span text:style-name="T2"> </text:span>right</text:p>
      <text:p text:style-name="P25"><text:span text:style-name="T1">Was</text:span><text:span text:style-name="T2"> </text:span>the<text:span text:style-name="T2"> </text:span>day<text:span text:style-name="T2"> </text:span>we<text:span text:style-name="T2"> </text:span>began<text:span text:style-name="T2"> </text:span>to<text:span text:style-name="T2"> </text:span>fight</text:p>
      <text:p text:style-name="P3"><text:span text:style-name="T19">Keep</text:span><text:span text:style-name="T21"> </text:span><text:span text:style-name="T20">your</text:span><text:span text:style-name="T21"> </text:span><text:span text:style-name="T20">eyes</text:span><text:span text:style-name="T21"> </text:span><text:span text:style-name="T20">on</text:span><text:span text:style-name="T21"> </text:span><text:span text:style-name="T20">the</text:span><text:span text:style-name="T21"> </text:span><text:span text:style-name="T20">prize,</text:span><text:span text:style-name="T21"> </text:span><text:span text:style-name="T20">hold</text:span><text:span text:style-name="T21"> </text:span><text:span text:style-name="T20">on.</text:span><text:span text:style-name="T21"> <text:s/></text:span><text:span text:style-name="Small_20_Caps"><text:span text:style-name="T19">Cho</text:span></text:span></text:p>
      <text:p text:style-name="P18"/>
      <text:h text:style-name="Heading_20_3" text:outline-level="3"><text:span text:style-name="T39">If I Had a Hammer</text:span><text:span text:style-name="T45"> </text:span><text:span text:style-name="T32">(</text:span><text:span text:style-name="T33">by</text:span><text:span text:style-name="T34"> </text:span><text:span text:style-name="T33">Hays</text:span><text:span text:style-name="T34"> &amp; </text:span><text:span text:style-name="T33">Seeger)</text:span></text:h>
      <text:p text:style-name="P25"><text:span text:style-name="T1">If</text:span><text:span text:style-name="T2"> </text:span>I<text:span text:style-name="T2"> </text:span>had<text:span text:style-name="T2"> </text:span>a<text:span text:style-name="T2"> </text:span>hammer</text:p>
      <text:p text:style-name="P25"><text:span text:style-name="T1">I'd</text:span><text:span text:style-name="T2"> </text:span>hammer<text:span text:style-name="T2"> </text:span>in<text:span text:style-name="T2"> </text:span>the<text:span text:style-name="T2"> </text:span>morning</text:p>
      <text:p text:style-name="P4"><text:span text:style-name="T1">I'd</text:span><text:span text:style-name="T2"> </text:span>hammer<text:span text:style-name="T2"> </text:span>in<text:span text:style-name="T2"> </text:span>the<text:span text:style-name="T2"> </text:span>evening</text:p>
      <text:p text:style-name="P4"><text:span text:style-name="T1">All</text:span><text:span text:style-name="T2"> </text:span>over<text:span text:style-name="T2"> </text:span>this<text:span text:style-name="T2"> </text:span>land</text:p>
      <text:p text:style-name="_20_Occupy_20_Chorus">I'd<text:span text:style-name="T2"> </text:span>hammer<text:span text:style-name="T2"> </text:span>out<text:span text:style-name="T2"> </text:span>a<text:span text:style-name="T2"> </text:span>danger</text:p>
      <text:p text:style-name="_20_Occupy_20_Chorus">I'd<text:span text:style-name="T2"> </text:span>hammer<text:span text:style-name="T2"> </text:span>out<text:span text:style-name="T2"> </text:span>a<text:span text:style-name="T2"> </text:span>warning</text:p>
      <text:p text:style-name="_20_Occupy_20_Chorus">I'd<text:span text:style-name="T2"> </text:span>hammer<text:span text:style-name="T2"> </text:span>out<text:span text:style-name="T2"> </text:span>a<text:span text:style-name="T2"> </text:span>love<text:span text:style-name="T2"> </text:span>between<text:span text:style-name="T2"> </text:span></text:p>
      <text:p text:style-name="_20_Occupy_20_Chorus">My<text:span text:style-name="T2"> </text:span>brothers<text:span text:style-name="T2"> </text:span>and<text:span text:style-name="T2"> </text:span>my<text:span text:style-name="T2"> </text:span>sisters,</text:p>
      <text:p text:style-name="_20_Occupy_20_Chorus">All<text:span text:style-name="T2"> </text:span>over<text:span text:style-name="T2"> </text:span>this<text:span text:style-name="T2"> </text:span>land</text:p>
      <text:p text:style-name="P6"/>
      <text:p text:style-name="P4"><text:span text:style-name="T1">If</text:span><text:span text:style-name="T2"> </text:span>I<text:span text:style-name="T2"> </text:span>had<text:span text:style-name="T2"> </text:span>a<text:span text:style-name="T2"> </text:span>bell</text:p>
      <text:p text:style-name="P4"><text:span text:style-name="T1">I'd</text:span><text:span text:style-name="T2"> </text:span>ring<text:span text:style-name="T2"> </text:span>it<text:span text:style-name="T2"> </text:span>in<text:span text:style-name="T2"> </text:span>the<text:span text:style-name="T2"> </text:span>morning</text:p>
      <text:p text:style-name="P4"><text:span text:style-name="T1">I'd</text:span><text:span text:style-name="T2"> </text:span>ring<text:span text:style-name="T2"> </text:span>it<text:span text:style-name="T2"> </text:span>in<text:span text:style-name="T2"> </text:span>the<text:span text:style-name="T2"> </text:span>evening</text:p>
      <text:p text:style-name="P4"><text:span text:style-name="T1">All</text:span><text:span text:style-name="T2"> </text:span>over<text:span text:style-name="T2"> </text:span>this<text:span text:style-name="T2"> </text:span>land.<text:span text:style-name="T2"> …</text:span></text:p>
      <text:p text:style-name="P6"/>
      <text:p text:style-name="P4"><text:span text:style-name="T1">If</text:span><text:span text:style-name="T2"> </text:span>I<text:span text:style-name="T2"> </text:span>had<text:span text:style-name="T2"> </text:span>a<text:span text:style-name="T2"> </text:span>song</text:p>
      <text:p text:style-name="P4"><text:span text:style-name="T1">I'd</text:span><text:span text:style-name="T2"> </text:span>sing<text:span text:style-name="T2"> </text:span>it<text:span text:style-name="T2"> </text:span>in<text:span text:style-name="T2"> </text:span>the<text:span text:style-name="T2"> </text:span>morning</text:p>
      <text:p text:style-name="P4"><text:span text:style-name="T1">I'd</text:span><text:span text:style-name="T2"> </text:span>sing<text:span text:style-name="T2"> </text:span>it<text:span text:style-name="T2"> </text:span>in<text:span text:style-name="T2"> </text:span>the<text:span text:style-name="T2"> </text:span>evening</text:p>
      <text:p text:style-name="P4"><text:span text:style-name="T1">All</text:span><text:span text:style-name="T2"> </text:span>over<text:span text:style-name="T2"> </text:span>this<text:span text:style-name="T2"> </text:span>land.<text:span text:style-name="T2"> …</text:span></text:p>
      <text:p text:style-name="P6"/>
      <text:p text:style-name="P4"><text:span text:style-name="T1">Well</text:span><text:span text:style-name="T2"> </text:span>I've<text:span text:style-name="T2"> </text:span>got<text:span text:style-name="T2"> </text:span>a<text:span text:style-name="T2"> </text:span>hammer</text:p>
      <text:p text:style-name="P4"><text:span text:style-name="T1">And</text:span><text:span text:style-name="T2"> </text:span>I've<text:span text:style-name="T2"> </text:span>got<text:span text:style-name="T2"> </text:span>a<text:span text:style-name="T2"> </text:span>bell</text:p>
      <text:p text:style-name="P4"><text:span text:style-name="T1">And</text:span><text:span text:style-name="T2"> </text:span>I've<text:span text:style-name="T2"> </text:span>got<text:span text:style-name="T2"> </text:span>a<text:span text:style-name="T2"> </text:span>song<text:span text:style-name="T2"> </text:span>to<text:span text:style-name="T2"> </text:span>sing</text:p>
      <text:p text:style-name="P4"><text:span text:style-name="T1">All</text:span><text:span text:style-name="T2"> </text:span>over<text:span text:style-name="T2"> </text:span>this<text:span text:style-name="T2"> </text:span>land.</text:p>
      <text:p text:style-name="_20_Occupy_20_Chorus">It's<text:span text:style-name="T2"> </text:span>the<text:span text:style-name="T2"> </text:span>hammer<text:span text:style-name="T2"> </text:span>of<text:span text:style-name="T2"> </text:span>justice</text:p>
      <text:p text:style-name="_20_Occupy_20_Chorus">It's<text:span text:style-name="T2"> </text:span>the<text:span text:style-name="T2"> </text:span>bell<text:span text:style-name="T2"> </text:span>of<text:span text:style-name="T2"> </text:span>freedom</text:p>
      <text:p text:style-name="_20_Occupy_20_Chorus">It's<text:span text:style-name="T2"> </text:span>the<text:span text:style-name="T2"> </text:span>song<text:span text:style-name="T2"> </text:span>about<text:span text:style-name="T2"> </text:span>a<text:span text:style-name="T2"> </text:span>love<text:span text:style-name="T2"> </text:span>between<text:span text:style-name="T2"> </text:span></text:p>
      <text:p text:style-name="_20_Occupy_20_Chorus">My<text:span text:style-name="T2"> </text:span>brothers<text:span text:style-name="T2"> </text:span>and<text:span text:style-name="T2"> </text:span>my<text:span text:style-name="T2"> </text:span>sisters</text:p>
      <text:p text:style-name="_20_Occupy_20_Chorus">All<text:span text:style-name="T2"> </text:span>over<text:span text:style-name="T2"> </text:span>this<text:span text:style-name="T2"> </text:span>land.</text:p>
      <text:p text:style-name="P4"/>
      <text:h text:style-name="Heading_20_3" text:outline-level="3"><text:soft-page-break/><text:span text:style-name="T3">John Ball</text:span><text:span text:style-name="T37"> </text:span><text:span text:style-name="T32">(by Sydney</text:span><text:span text:style-name="T34"> </text:span><text:span text:style-name="T33">Carter)</text:span></text:h>
      <text:p text:style-name="P4"><text:span text:style-name="T1">Who'll</text:span><text:span text:style-name="T2"> </text:span>be<text:span text:style-name="T2"> </text:span>the<text:span text:style-name="T2"> </text:span>lady,<text:span text:style-name="T2"> </text:span>who<text:span text:style-name="T2"> </text:span>will<text:span text:style-name="T2"> </text:span>be<text:span text:style-name="T2"> </text:span>the<text:span text:style-name="T2"> </text:span>lord</text:p>
      <text:p text:style-name="_20_Occupy_20_Lyrics">When<text:span text:style-name="T2"> </text:span>we<text:span text:style-name="T2"> </text:span>are<text:span text:style-name="T2"> </text:span>ruled</text:p>
      <text:p text:style-name="_20_Occupy_20_Lyrics"><text:span text:style-name="T2"><text:s text:c="4"/></text:span>by<text:span text:style-name="T2"> </text:span>the<text:span text:style-name="T2"> </text:span>love<text:span text:style-name="T2"> </text:span>of<text:span text:style-name="T2"> </text:span>one<text:span text:style-name="T2"> </text:span>another</text:p>
      <text:p text:style-name="P4"><text:span text:style-name="T1">Who'll</text:span><text:span text:style-name="T2"> </text:span>be<text:span text:style-name="T2"> </text:span>the<text:span text:style-name="T2"> </text:span>lady,<text:span text:style-name="T2"> </text:span>who<text:span text:style-name="T2"> </text:span>will<text:span text:style-name="T2"> </text:span>be<text:span text:style-name="T2"> </text:span>the<text:span text:style-name="T2"> </text:span>lord</text:p>
      <text:p text:style-name="P4"><text:span text:style-name="T1">In</text:span><text:span text:style-name="T2"> </text:span>the<text:span text:style-name="T2"> </text:span>light<text:span text:style-name="T2"> </text:span>that<text:span text:style-name="T2"> </text:span>is<text:span text:style-name="T2"> </text:span>coming<text:span text:style-name="T2"> </text:span>in<text:span text:style-name="T2"> </text:span>the<text:span text:style-name="T2"> </text:span>morning</text:p>
      <text:p text:style-name="P6"/>
      <text:p text:style-name="P3"><text:span text:style-name="Small_20_Caps"><text:span text:style-name="T19">Chorus</text:span></text:span><text:span text:style-name="T19">:</text:span></text:p>
      <text:p text:style-name="_20_Occupy_20_Chorus">Sing,<text:span text:style-name="T2"> </text:span>John<text:span text:style-name="T2"> </text:span>Ball,<text:span text:style-name="T2"> </text:span>and<text:span text:style-name="T2"> </text:span>tell<text:span text:style-name="T2"> </text:span>it<text:span text:style-name="T2"> </text:span>to<text:span text:style-name="T2"> </text:span>them<text:span text:style-name="T2"> </text:span>all<text:span text:style-name="T2"> –</text:span></text:p>
      <text:p text:style-name="_20_Occupy_20_Chorus">Long<text:span text:style-name="T2"> </text:span>live<text:span text:style-name="T2"> </text:span>the<text:span text:style-name="T2"> </text:span>day<text:span text:style-name="T2"> </text:span>that<text:span text:style-name="T2"> </text:span>is<text:span text:style-name="T2"> </text:span>dawning!</text:p>
      <text:p text:style-name="_20_Occupy_20_Chorus">For I'll<text:span text:style-name="T2"> </text:span>crow<text:span text:style-name="T2"> </text:span>like<text:span text:style-name="T2"> </text:span>a<text:span text:style-name="T2"> </text:span>cock,<text:span text:style-name="T2"> </text:span>I'll<text:span text:style-name="T2"> </text:span>carol<text:span text:style-name="T2"> </text:span>like<text:span text:style-name="T2"> </text:span>a<text:span text:style-name="T2"> </text:span>lark</text:p>
      <text:p text:style-name="_20_Occupy_20_Chorus">In<text:span text:style-name="T2"> </text:span>the<text:span text:style-name="T2"> </text:span>light<text:span text:style-name="T2"> </text:span>that<text:span text:style-name="T2"> </text:span>is<text:span text:style-name="T2"> </text:span>coming<text:span text:style-name="T2"> </text:span>in<text:span text:style-name="T2"> </text:span>the<text:span text:style-name="T2"> </text:span>morning</text:p>
      <text:p text:style-name="P6"/>
      <text:p text:style-name="_20_Occupy_20_Lyrics">Eve<text:span text:style-name="T2"> </text:span>is<text:span text:style-name="T2"> </text:span>the<text:span text:style-name="T2"> </text:span>lady,<text:span text:style-name="T2"> </text:span>Adam<text:span text:style-name="T2"> </text:span>is<text:span text:style-name="T2"> </text:span>the<text:span text:style-name="T2"> </text:span>lord</text:p>
      <text:p text:style-name="_20_Occupy_20_Lyrics">When<text:span text:style-name="T2"> </text:span>we<text:span text:style-name="T2"> </text:span>are<text:span text:style-name="T2"> </text:span>ruled</text:p>
      <text:p text:style-name="_20_Occupy_20_Lyrics"><text:span text:style-name="T2"><text:s text:c="5"/>by </text:span>the<text:span text:style-name="T2"> </text:span>love<text:span text:style-name="T2"> </text:span>of<text:span text:style-name="T2"> </text:span>one<text:span text:style-name="T2"> </text:span>another</text:p>
      <text:p text:style-name="_20_Occupy_20_Lyrics">Eve<text:span text:style-name="T2"> </text:span>is<text:span text:style-name="T2"> </text:span>the<text:span text:style-name="T2"> </text:span>lady,<text:span text:style-name="T2"> </text:span>Adam<text:span text:style-name="T2"> </text:span>is<text:span text:style-name="T2"> </text:span>the<text:span text:style-name="T2"> </text:span>lord</text:p>
      <text:p text:style-name="_20_Occupy_20_Lyrics">In<text:span text:style-name="T2"> </text:span>the<text:span text:style-name="T2"> </text:span>light<text:span text:style-name="T2"> </text:span>that<text:span text:style-name="T2"> </text:span>is<text:span text:style-name="T2"> </text:span>coming<text:span text:style-name="T2"> </text:span>in<text:span text:style-name="T2"> </text:span>the<text:span text:style-name="T2"> </text:span>morning</text:p>
      <text:p text:style-name="_20_Occupy_20_Lyrics"><text:span text:style-name="Small_20_Caps">Cho</text:span></text:p>
      <text:p text:style-name="P6"/>
      <text:p text:style-name="_20_Occupy_20_Lyrics">All<text:span text:style-name="T2"> </text:span>shall<text:span text:style-name="T2"> </text:span>be<text:span text:style-name="T2"> </text:span>ruled<text:span text:style-name="T2"> </text:span>by<text:span text:style-name="T2"> </text:span>fellowship<text:span text:style-name="T2"> </text:span>I<text:span text:style-name="T2"> </text:span>say... <text:span text:style-name="Small_20_Caps">Cho</text:span></text:p>
      <text:p text:style-name="P6"/>
      <text:p text:style-name="_20_Occupy_20_Lyrics">Labour<text:span text:style-name="T2"> </text:span>and<text:span text:style-name="T2"> </text:span>spin<text:span text:style-name="T2"> </text:span>for<text:span text:style-name="T2"> </text:span>fellowship<text:span text:style-name="T2"> </text:span>I<text:span text:style-name="T2"> </text:span>say... <text:span text:style-name="Small_20_Caps">Cho</text:span></text:p>
      <text:p text:style-name="_20_Occupy_20_Lyrics"><text:span text:style-name="Small_20_Caps"/></text:p>
      <text:h text:style-name="Heading_20_3" text:outline-level="3">Jolly Banker <text:span text:style-name="T27">(by Woody</text:span><text:span text:style-name="T29"> </text:span><text:span text:style-name="T28">Guthrie)</text:span></text:h>
      <text:p text:style-name="_20_Occupy_20_Lyrics">My<text:span text:style-name="T2"> </text:span>name<text:span text:style-name="T2"> </text:span>is<text:span text:style-name="T2"> </text:span>Tom<text:span text:style-name="T2"> </text:span>Cranker,</text:p>
      <text:p text:style-name="_20_Occupy_20_Lyrics"><text:s text:c="4"/>and<text:span text:style-name="T2"> </text:span>I<text:span text:style-name="T2">'</text:span>m<text:span text:style-name="T2"> </text:span>a<text:span text:style-name="T2"> </text:span>jolly<text:span text:style-name="T2"> </text:span>banker,</text:p>
      <text:p text:style-name="P46">I<text:span text:style-name="T2">'</text:span>m<text:span text:style-name="T2"> </text:span>a<text:span text:style-name="T2"> </text:span>jolly<text:span text:style-name="T2"> </text:span>banker,<text:span text:style-name="T2"> </text:span>jolly<text:span text:style-name="T2"> </text:span>banker<text:span text:style-name="T2"> </text:span>am<text:span text:style-name="T2"> </text:span>I.</text:p>
      <text:p text:style-name="_20_Occupy_20_Lyrics">I<text:span text:style-name="T2"> </text:span>safeguard<text:span text:style-name="T2"> </text:span>the<text:span text:style-name="T2"> </text:span>farmers<text:span text:style-name="T2"> </text:span></text:p>
      <text:p text:style-name="_20_Occupy_20_Lyrics"><text:s text:c="4"/>and<text:span text:style-name="T2"> </text:span>widows<text:span text:style-name="T2"> </text:span>and<text:span text:style-name="T2"> </text:span>orphans,</text:p>
      <text:p text:style-name="P4"><text:span text:style-name="T1">Singin</text:span><text:span text:style-name="T2">' </text:span>I<text:span text:style-name="T2">'</text:span>m<text:span text:style-name="T2"> </text:span>a<text:span text:style-name="T2"> </text:span>jolly<text:span text:style-name="T2"> </text:span>banker,<text:span text:style-name="T2"> </text:span>jolly<text:span text:style-name="T2"> </text:span>banker<text:span text:style-name="T2"> </text:span>am<text:span text:style-name="T2"> </text:span>I.</text:p>
      <text:p text:style-name="P6"/>
      <text:p text:style-name="_20_Occupy_20_Lyrics">When<text:span text:style-name="T2"> </text:span>dust<text:span text:style-name="T2"> </text:span>storms<text:span text:style-name="T2"> </text:span>are<text:span text:style-name="T2"> </text:span>sailing,</text:p>
      <text:p text:style-name="_20_Occupy_20_Lyrics"><text:s text:c="4"/>and<text:span text:style-name="T2"> </text:span>crops<text:span text:style-name="T2"> </text:span>they<text:span text:style-name="T2"> </text:span>are<text:span text:style-name="T2"> </text:span>failing,</text:p>
      <text:p text:style-name="P4"><text:span text:style-name="T1">I</text:span><text:span text:style-name="T2">'</text:span>m<text:span text:style-name="T2"> </text:span>a<text:span text:style-name="T2"> </text:span>jolly<text:span text:style-name="T2"> </text:span>banker,<text:span text:style-name="T2"> </text:span>jolly<text:span text:style-name="T2"> </text:span>banker<text:span text:style-name="T2"> </text:span>am<text:span text:style-name="T2"> </text:span>I.</text:p>
      <text:p text:style-name="_20_Occupy_20_Lyrics">I<text:span text:style-name="T2"> </text:span>check<text:span text:style-name="T2"> </text:span>up<text:span text:style-name="T2"> </text:span>your<text:span text:style-name="T2"> </text:span>shortage</text:p>
      <text:p text:style-name="_20_Occupy_20_Lyrics"><text:s text:c="4"/>and<text:span text:style-name="T2"> </text:span>bring<text:span text:style-name="T2"> </text:span>down<text:span text:style-name="T2"> </text:span>your<text:span text:style-name="T2"> </text:span>mortgage,</text:p>
      <text:p text:style-name="P4"><text:span text:style-name="T1">Singin</text:span><text:span text:style-name="T2">' </text:span>I<text:span text:style-name="T2">'</text:span>m<text:span text:style-name="T2"> </text:span>a<text:span text:style-name="T2"> </text:span>jolly<text:span text:style-name="T2"> </text:span>banker,<text:span text:style-name="T2"> </text:span>jolly<text:span text:style-name="T2"> </text:span>banker<text:span text:style-name="T2"> </text:span>am<text:span text:style-name="T2"> </text:span>I.</text:p>
      <text:p text:style-name="P6"/>
      <text:p text:style-name="_20_Occupy_20_Lyrics">When<text:span text:style-name="T2"> </text:span>money<text:span text:style-name="T2"> </text:span>you<text:span text:style-name="T2">'</text:span>re<text:span text:style-name="T2"> </text:span>needing,</text:p>
      <text:p text:style-name="_20_Occupy_20_Lyrics"><text:s text:c="4"/>and<text:span text:style-name="T2"> </text:span>mouths<text:span text:style-name="T2"> </text:span>you<text:span text:style-name="T2"> </text:span>are<text:span text:style-name="T2"> </text:span>feeding<text:span text:style-name="T2">…</text:span></text:p>
      <text:p text:style-name="P8"><text:span text:style-name="T14">I</text:span><text:span text:style-name="T13">'</text:span><text:span text:style-name="T10">ll</text:span><text:span text:style-name="T13"> </text:span><text:span text:style-name="T10">plaster</text:span><text:span text:style-name="T13"> </text:span><text:span text:style-name="T10">your</text:span><text:span text:style-name="T13"> </text:span><text:span text:style-name="T10">home</text:span><text:span text:style-name="T13"> </text:span><text:span text:style-name="T10">with</text:span><text:span text:style-name="T13"> </text:span><text:span text:style-name="T10">a</text:span><text:span text:style-name="T13"> </text:span><text:span text:style-name="T10">furniture</text:span><text:span text:style-name="T13"> </text:span><text:span text:style-name="T10">loan...</text:span></text:p>
      <text:p text:style-name="P6"/>
      <text:p text:style-name="_20_Occupy_20_Lyrics"><text:span text:style-name="T25">(contd.)</text:span></text:p>
      <text:p text:style-name="P6"/>
      <text:p text:style-name="_20_Occupy_20_Lyrics">If<text:span text:style-name="T2"> </text:span>you<text:span text:style-name="T2"> </text:span>show<text:span text:style-name="T2"> </text:span>me<text:span text:style-name="T2"> </text:span>you<text:span text:style-name="T2"> </text:span>need<text:span text:style-name="T2"> </text:span>it,</text:p>
      <text:p text:style-name="_20_Occupy_20_Lyrics">I<text:span text:style-name="T2">'</text:span>ll<text:span text:style-name="T2"> </text:span>let<text:span text:style-name="T2"> </text:span>you<text:span text:style-name="T2"> </text:span>have<text:span text:style-name="T2"> </text:span>credit<text:span text:style-name="T2">…</text:span></text:p>
      <text:p text:style-name="_20_Occupy_20_Lyrics">Just<text:span text:style-name="T2"> </text:span>bring<text:span text:style-name="T2"> </text:span>me<text:span text:style-name="T2"> </text:span>back<text:span text:style-name="T2"> </text:span>two</text:p>
      <text:p text:style-name="_20_Occupy_20_Lyrics"><text:span text:style-name="T2"><text:s text:c="4"/></text:span>for<text:span text:style-name="T2"> </text:span>the one<text:span text:style-name="T2"> </text:span>I<text:span text:style-name="T2"> </text:span>lend<text:span text:style-name="T2"> </text:span>you<text:span text:style-name="T2">…</text:span></text:p>
      <text:p text:style-name="P6"/>
      <text:p text:style-name="_20_Occupy_20_Lyrics">When<text:span text:style-name="T2"> </text:span>your<text:span text:style-name="T2"> </text:span>car<text:span text:style-name="T2"> </text:span>you<text:span text:style-name="T2">'</text:span>re<text:span text:style-name="T2"> </text:span>losin<text:span text:style-name="T2">'</text:span></text:p>
      <text:p text:style-name="_20_Occupy_20_Lyrics"><text:s text:c="4"/>and<text:span text:style-name="T2"> </text:span>sadly<text:span text:style-name="T2"> </text:span>your<text:span text:style-name="T2"> </text:span>cruisin<text:span text:style-name="T2">'…</text:span></text:p>
      <text:p text:style-name="_20_Occupy_20_Lyrics">I<text:span text:style-name="T2">'</text:span>ll<text:span text:style-name="T2"> </text:span>come<text:span text:style-name="T2"> </text:span>and<text:span text:style-name="T2"> </text:span>foreclose,</text:p>
      <text:p text:style-name="_20_Occupy_20_Lyrics"><text:s text:c="4"/>get<text:span text:style-name="T2"> </text:span>your<text:span text:style-name="T2"> </text:span>car<text:span text:style-name="T2"> </text:span>and<text:span text:style-name="T2"> </text:span>your<text:span text:style-name="T2"> </text:span>clothes<text:span text:style-name="T2">…</text:span></text:p>
      <text:p text:style-name="P6"/>
      <text:p text:style-name="_20_Occupy_20_Lyrics">When<text:span text:style-name="T2"> </text:span>I<text:span text:style-name="T2"> </text:span>think<text:span text:style-name="T2"> </text:span>your<text:span text:style-name="T2"> </text:span>tent<text:span text:style-name="T2"> </text:span>city<text:span text:style-name="T2"> </text:span>does<text:span text:style-name="T2"> </text:span>not<text:span text:style-name="T2"> </text:span>look<text:span text:style-name="T2"> </text:span>too<text:span text:style-name="T2"> </text:span>pretty<text:span text:style-name="T2">…</text:span></text:p>
      <text:p text:style-name="_20_Occupy_20_Lyrics">I'll<text:span text:style-name="T2"> </text:span>send<text:span text:style-name="T2"> </text:span>the<text:span text:style-name="T2"> </text:span>police<text:span text:style-name="T2"> </text:span>to<text:span text:style-name="T2"> </text:span>beautify<text:span text:style-name="T2"> </text:span>these<text:span text:style-name="T2"> </text:span>streets<text:span text:style-name="T2">…</text:span></text:p>
      <text:p text:style-name="_20_Occupy_20_Lyrics"/>
      <text:h text:style-name="P48" text:outline-level="3"><text:span text:style-name="T3">MTA Charlie</text:span><text:span text:style-name="T37"> </text:span><text:span text:style-name="T32">(by </text:span><text:span text:style-name="T33">Steiner</text:span><text:span text:style-name="T34"> &amp; </text:span><text:span text:style-name="T33">Hawes)</text:span></text:h>
      <text:p text:style-name="_20_Occupy_20_Lyrics">Let<text:span text:style-name="T2"> </text:span>me<text:span text:style-name="T2"> </text:span>tell<text:span text:style-name="T2"> </text:span>you<text:span text:style-name="T2"> </text:span>the<text:span text:style-name="T2"> </text:span>story</text:p>
      <text:p text:style-name="_20_Occupy_20_Lyrics"><text:s text:c="4"/>of<text:span text:style-name="T2"> </text:span>a<text:span text:style-name="T2"> </text:span>man<text:span text:style-name="T2"> </text:span>named<text:span text:style-name="T2"> </text:span>Charlie</text:p>
      <text:p text:style-name="_20_Occupy_20_Lyrics">On<text:span text:style-name="T2"> </text:span>a<text:span text:style-name="T2"> </text:span>tragic<text:span text:style-name="T2"> </text:span>and<text:span text:style-name="T2"> </text:span>fateful<text:span text:style-name="T2"> </text:span>day</text:p>
      <text:p text:style-name="_20_Occupy_20_Lyrics">He<text:span text:style-name="T2"> </text:span>put<text:span text:style-name="T2"> </text:span>ten<text:span text:style-name="T2"> </text:span>cents<text:span text:style-name="T2"> </text:span>in<text:span text:style-name="T2"> </text:span>his<text:span text:style-name="T2"> </text:span>pocket,</text:p>
      <text:p text:style-name="_20_Occupy_20_Lyrics"><text:s text:c="4"/>kissed<text:span text:style-name="T2"> </text:span>his<text:span text:style-name="T2"> </text:span>wife<text:span text:style-name="T2"> </text:span>and<text:span text:style-name="T2"> </text:span>family</text:p>
      <text:p text:style-name="P4"><text:span text:style-name="T1">Went</text:span><text:span text:style-name="T2"> </text:span>to<text:span text:style-name="T2"> </text:span>ride<text:span text:style-name="T2"> </text:span>on<text:span text:style-name="T2"> </text:span>the<text:span text:style-name="T2"> </text:span>MTA</text:p>
      <text:p text:style-name="P6"/>
      <text:p text:style-name="P3"><text:span text:style-name="Small_20_Caps"><text:span text:style-name="T19">Chorus</text:span></text:span><text:span text:style-name="T19">:</text:span></text:p>
      <text:p text:style-name="P4"><text:span text:style-name="T1"><text:s text:c="2"/>Did</text:span><text:span text:style-name="T2"> </text:span>he<text:span text:style-name="T2"> </text:span>ever<text:span text:style-name="T2"> </text:span>return,<text:span text:style-name="T2"> </text:span>no<text:span text:style-name="T2"> </text:span>he<text:span text:style-name="T2"> </text:span>never<text:span text:style-name="T2"> </text:span>returned</text:p>
      <text:p text:style-name="_20_Occupy_20_Lyrics"><text:s text:c="2"/>And<text:span text:style-name="T2"> </text:span>his<text:span text:style-name="T2"> </text:span>fate<text:span text:style-name="T2"> </text:span>is<text:span text:style-name="T2"> </text:span>still<text:span text:style-name="T2"> </text:span>unlearn'd</text:p>
      <text:p text:style-name="_20_Occupy_20_Lyrics"><text:s text:c="2"/>He<text:span text:style-name="T2"> </text:span>may<text:span text:style-name="T2"> </text:span>ride<text:span text:style-name="T2"> </text:span>forever,</text:p>
      <text:p text:style-name="_20_Occupy_20_Lyrics"><text:span text:style-name="T2"><text:s text:c="4"/>'</text:span>neath<text:span text:style-name="T2"> </text:span>the<text:span text:style-name="T2"> </text:span>streets<text:span text:style-name="T2"> </text:span>of<text:span text:style-name="T2"> </text:span>Boston</text:p>
      <text:p text:style-name="_20_Occupy_20_Lyrics"><text:s text:c="2"/>He's<text:span text:style-name="T2"> </text:span>the<text:span text:style-name="T2"> </text:span>man<text:span text:style-name="T2"> </text:span>who<text:span text:style-name="T2"> </text:span>never<text:span text:style-name="T2"> </text:span>returned.</text:p>
      <text:p text:style-name="P6"/>
      <text:p text:style-name="_20_Occupy_20_Lyrics">Charlie<text:span text:style-name="T2"> </text:span>handed<text:span text:style-name="T2"> </text:span>in<text:span text:style-name="T2"> </text:span>his<text:span text:style-name="T2"> </text:span>dime<text:span text:style-name="T2"> </text:span></text:p>
      <text:p text:style-name="_20_Occupy_20_Lyrics"><text:s text:c="4"/>at<text:span text:style-name="T2"> </text:span>the<text:span text:style-name="T2"> </text:span>Kendall<text:span text:style-name="T2"> </text:span>Square<text:span text:style-name="T2"> </text:span>Station</text:p>
      <text:p text:style-name="_20_Occupy_20_Lyrics">And<text:span text:style-name="T2"> </text:span>he<text:span text:style-name="T2"> </text:span>changed<text:span text:style-name="T2"> </text:span>for<text:span text:style-name="T2"> </text:span>Jamaica<text:span text:style-name="T2"> </text:span>Plain</text:p>
      <text:p text:style-name="_20_Occupy_20_Lyrics">But<text:span text:style-name="T2"> </text:span>when<text:span text:style-name="T2"> </text:span>he<text:span text:style-name="T2"> </text:span>got<text:span text:style-name="T2"> </text:span>there<text:span text:style-name="T2"> </text:span>the<text:span text:style-name="T2"> </text:span>conductor<text:span text:style-name="T2"> </text:span>said,<text:span text:style-name="T2"> </text:span></text:p>
      <text:p text:style-name="_20_Occupy_20_Lyrics"><text:span text:style-name="T2"><text:s text:c="4"/>‘</text:span>One<text:span text:style-name="T2"> </text:span>more<text:span text:style-name="T2"> </text:span>nickel<text:span text:style-name="T2">’—</text:span></text:p>
      <text:p text:style-name="P3"><text:span text:style-name="T19">Charlie</text:span><text:span text:style-name="T21"> </text:span><text:span text:style-name="T20">couldn't</text:span><text:span text:style-name="T21"> </text:span><text:span text:style-name="T20">get</text:span><text:span text:style-name="T21"> </text:span><text:span text:style-name="T20">off</text:span><text:span text:style-name="T21"> </text:span><text:span text:style-name="T20">that</text:span><text:span text:style-name="T21"> </text:span><text:span text:style-name="T20">train.</text:span><text:span text:style-name="T21"> <text:s/></text:span><text:span text:style-name="Small_20_Caps"><text:span text:style-name="T19">Cho</text:span></text:span></text:p>
      <text:p text:style-name="P6"/>
      <text:p text:style-name="_20_Occupy_20_Lyrics">Now<text:span text:style-name="T2"> </text:span>all<text:span text:style-name="T2"> </text:span>night<text:span text:style-name="T2"> </text:span>long</text:p>
      <text:p text:style-name="_20_Occupy_20_Lyrics"><text:s text:c="4"/>Charlie<text:span text:style-name="T2"> </text:span>rides<text:span text:style-name="T2"> </text:span>through<text:span text:style-name="T2"> </text:span>the<text:span text:style-name="T2"> </text:span>tunnels</text:p>
      <text:p text:style-name="_20_Occupy_20_Lyrics">Crying,<text:span text:style-name="T2"> ‘</text:span>What<text:span text:style-name="T2"> </text:span>will<text:span text:style-name="T2"> </text:span>become<text:span text:style-name="T2"> </text:span>of<text:span text:style-name="T2"> </text:span>me?</text:p>
      <text:p text:style-name="_20_Occupy_20_Lyrics">How<text:span text:style-name="T2"> </text:span>can<text:span text:style-name="T2"> </text:span>I<text:span text:style-name="T2"> </text:span>afford<text:span text:style-name="T2"> </text:span>to<text:span text:style-name="T2"> </text:span>see<text:span text:style-name="T2"> </text:span>my<text:span text:style-name="T2"> </text:span>sister<text:span text:style-name="T2"> </text:span>in<text:span text:style-name="T2"> </text:span>Chelsea</text:p>
      <text:p text:style-name="P3"><text:span text:style-name="T19">Or</text:span><text:span text:style-name="T21"> </text:span><text:span text:style-name="T20">my</text:span><text:span text:style-name="T21"> </text:span><text:span text:style-name="T20">cousin</text:span><text:span text:style-name="T21"> </text:span><text:span text:style-name="T20">in</text:span><text:span text:style-name="T21"> </text:span><text:span text:style-name="T20">Roxbury?</text:span><text:span text:style-name="T21">’ <text:s/></text:span><text:span text:style-name="Small_20_Caps"><text:span text:style-name="T19">Cho</text:span></text:span></text:p>
      <text:p text:style-name="P6"/>
      <text:p text:style-name="_20_Occupy_20_Lyrics"><text:span text:style-name="T25">(contd.)</text:span></text:p>
      <text:p text:style-name="P6"/>
      <text:p text:style-name="P41"><text:soft-page-break/>Charlie's<text:span text:style-name="T2"> </text:span>wife<text:span text:style-name="T2"> </text:span>goes<text:span text:style-name="T2"> </text:span>down</text:p>
      <text:p text:style-name="P41"><text:s text:c="4"/>to<text:span text:style-name="T2"> </text:span>the<text:span text:style-name="T2"> </text:span>Scollay<text:span text:style-name="T2"> </text:span>Square<text:span text:style-name="T2"> </text:span>station</text:p>
      <text:p text:style-name="P41">Every<text:span text:style-name="T2"> </text:span>day<text:span text:style-name="T2"> </text:span>at<text:span text:style-name="T2"> </text:span>quarter<text:span text:style-name="T2"> </text:span>past<text:span text:style-name="T2"> </text:span>two,</text:p>
      <text:p text:style-name="P41">And<text:span text:style-name="T2"> </text:span>through<text:span text:style-name="T2"> </text:span>the<text:span text:style-name="T2"> </text:span>open<text:span text:style-name="T2"> </text:span>window</text:p>
      <text:p text:style-name="P41"><text:s text:c="4"/>she<text:span text:style-name="T2"> </text:span>hands<text:span text:style-name="T2"> </text:span>Charlie<text:span text:style-name="T2"> </text:span>a<text:span text:style-name="T2"> </text:span>sandwich</text:p>
      <text:p text:style-name="P23"><text:span text:style-name="T19">As</text:span><text:span text:style-name="T21"> </text:span><text:span text:style-name="T20">the</text:span><text:span text:style-name="T21"> </text:span><text:span text:style-name="T20">train</text:span><text:span text:style-name="T21"> </text:span><text:span text:style-name="T20">goes</text:span><text:span text:style-name="T21"> </text:span><text:span text:style-name="T20">rumblin</text:span><text:span text:style-name="T21">' </text:span><text:span text:style-name="T20">through.</text:span><text:span text:style-name="T21"> <text:s/></text:span><text:span text:style-name="Small_20_Caps"><text:span text:style-name="T19">Cho</text:span></text:span></text:p>
      <text:p text:style-name="P6"/>
      <text:p text:style-name="_20_Occupy_20_Lyrics">Now<text:span text:style-name="T2"> </text:span>you<text:span text:style-name="T2"> </text:span>citizens<text:span text:style-name="T2"> </text:span>of<text:span text:style-name="T2"> </text:span>Boston,</text:p>
      <text:p text:style-name="_20_Occupy_20_Lyrics"><text:s text:c="4"/>don't<text:span text:style-name="T2"> </text:span>you<text:span text:style-name="T2"> </text:span>think<text:span text:style-name="T2"> </text:span>it's<text:span text:style-name="T2"> </text:span>a<text:span text:style-name="T2"> </text:span>scandal</text:p>
      <text:p text:style-name="_20_Occupy_20_Lyrics">How<text:span text:style-name="T2"> </text:span>the<text:span text:style-name="T2"> </text:span>people<text:span text:style-name="T2"> </text:span>have<text:span text:style-name="T2"> </text:span>to<text:span text:style-name="T2"> </text:span>pay<text:span text:style-name="T2"> </text:span>and<text:span text:style-name="T2"> </text:span>pay?</text:p>
      <text:p text:style-name="_20_Occupy_20_Lyrics">Fight<text:span text:style-name="T2"> </text:span>the<text:span text:style-name="T2"> </text:span>fare<text:span text:style-name="T2"> </text:span>increase,</text:p>
      <text:p text:style-name="_20_Occupy_20_Lyrics"><text:s text:c="4"/>vote<text:span text:style-name="T2"> </text:span>for<text:span text:style-name="T2"> </text:span>Walter<text:span text:style-name="T2"> </text:span>O'Brien,<text:span text:style-name="T2"> </text:span></text:p>
      <text:p text:style-name="P3"><text:span text:style-name="T19">And</text:span><text:span text:style-name="T21"> </text:span><text:span text:style-name="T20">let</text:span><text:span text:style-name="T21"> </text:span><text:span text:style-name="T20">Charlie</text:span><text:span text:style-name="T21"> </text:span><text:span text:style-name="T20">off</text:span><text:span text:style-name="T21"> </text:span><text:span text:style-name="T20">the</text:span><text:span text:style-name="T21"> </text:span><text:span text:style-name="T20">MTA!</text:span><text:span text:style-name="T21"> <text:s/></text:span><text:span text:style-name="Small_20_Caps"><text:span text:style-name="T19">Cho</text:span></text:span></text:p>
      <text:p text:style-name="P6"/>
      <text:h text:style-name="Heading_20_3" text:outline-level="3"><text:span text:style-name="T3">The Man that Waters the Workers' Beer</text:span><text:span text:style-name="T37"> </text:span><text:span text:style-name="T51">(w: Paddy</text:span><text:span text:style-name="T53"> </text:span><text:span text:style-name="T55">Ryan)</text:span></text:h>
      <text:p text:style-name="P3"><text:span text:style-name="Small_20_Caps"><text:span text:style-name="T19">Chorus</text:span></text:span><text:span text:style-name="T19">:</text:span></text:p>
      <text:p text:style-name="_20_Occupy_20_Chorus">I<text:span text:style-name="T2"> </text:span>am<text:span text:style-name="T2"> </text:span>the<text:span text:style-name="T2"> </text:span>man,<text:span text:style-name="T2"> </text:span>the<text:span text:style-name="T2"> </text:span>very<text:span text:style-name="T2"> </text:span>fat<text:span text:style-name="T2"> </text:span>man,</text:p>
      <text:p text:style-name="_20_Occupy_20_Chorus"><text:span text:style-name="T2"><text:s text:c="2"/></text:span>that<text:span text:style-name="T2"> </text:span>waters<text:span text:style-name="T2"> </text:span>the<text:span text:style-name="T2"> </text:span>workers<text:span text:style-name="T2">' </text:span>beer</text:p>
      <text:p text:style-name="_20_Occupy_20_Chorus">I<text:span text:style-name="T2"> </text:span>am<text:span text:style-name="T2"> </text:span>the<text:span text:style-name="T2"> </text:span>man,<text:span text:style-name="T2"> </text:span>the<text:span text:style-name="T2"> </text:span>very<text:span text:style-name="T2"> </text:span>fat<text:span text:style-name="T2"> </text:span>man,</text:p>
      <text:p text:style-name="_20_Occupy_20_Chorus"><text:span text:style-name="T2"><text:s text:c="2"/></text:span>that<text:span text:style-name="T2"> </text:span>waters the<text:span text:style-name="T2"> </text:span>workers<text:span text:style-name="T2">' </text:span>beer</text:p>
      <text:p text:style-name="_20_Occupy_20_Chorus">And<text:span text:style-name="T2"> </text:span>what<text:span text:style-name="T2"> </text:span>do<text:span text:style-name="T2"> </text:span>I<text:span text:style-name="T2"> </text:span>care<text:span text:style-name="T2"> </text:span>if<text:span text:style-name="T2"> </text:span>it<text:span text:style-name="T2"> </text:span>makes<text:span text:style-name="T2"> </text:span>them<text:span text:style-name="T2"> </text:span>ill,</text:p>
      <text:p text:style-name="_20_Occupy_20_Chorus"><text:span text:style-name="T2"><text:s text:c="2"/>i</text:span>f<text:span text:style-name="T2"> </text:span>it<text:span text:style-name="T2"> </text:span>makes<text:span text:style-name="T2"> </text:span>them<text:span text:style-name="T2"> </text:span>terribly<text:span text:style-name="T2"> </text:span>queer?</text:p>
      <text:p text:style-name="_20_Occupy_20_Chorus">I've<text:span text:style-name="T2"> </text:span>a<text:span text:style-name="T2"> </text:span>car,<text:span text:style-name="T2"> </text:span>a<text:span text:style-name="T2"> </text:span>yacht,<text:span text:style-name="T2"> </text:span>and<text:span text:style-name="T2"> </text:span>an<text:span text:style-name="T2"> </text:span>aeroplane,</text:p>
      <text:p text:style-name="_20_Occupy_20_Chorus"><text:s text:c="2"/>and<text:span text:style-name="T2"> </text:span>I<text:span text:style-name="T2"> </text:span>waters<text:span text:style-name="T2"> </text:span>the<text:span text:style-name="T2"> </text:span>workers<text:span text:style-name="T2">' </text:span>beer</text:p>
      <text:p text:style-name="P6"/>
      <text:p text:style-name="_20_Occupy_20_Lyrics">Now<text:span text:style-name="T2"> </text:span>when<text:span text:style-name="T2"> </text:span>I<text:span text:style-name="T2"> </text:span>makes<text:span text:style-name="T2"> </text:span>the<text:span text:style-name="T2"> </text:span>workers<text:span text:style-name="T2">' </text:span>beer,</text:p>
      <text:p text:style-name="_20_Occupy_20_Lyrics"><text:span text:style-name="T2"><text:s text:c="4"/></text:span>I<text:span text:style-name="T2"> </text:span>puts<text:span text:style-name="T2"> </text:span>in<text:span text:style-name="T2"> </text:span>strychnine,</text:p>
      <text:p text:style-name="_20_Occupy_20_Lyrics">Some<text:span text:style-name="T2"> </text:span>methylated<text:span text:style-name="T2"> </text:span>spirits,<text:span text:style-name="T2"> </text:span>and</text:p>
      <text:p text:style-name="_20_Occupy_20_Lyrics"><text:span text:style-name="T2"><text:s text:c="4"/></text:span>a<text:span text:style-name="T2"> </text:span>drop<text:span text:style-name="T2"> </text:span>of<text:span text:style-name="T2"> </text:span>kerosene,</text:p>
      <text:p text:style-name="_20_Occupy_20_Lyrics">But<text:span text:style-name="T2"> </text:span>I<text:span text:style-name="T2"> </text:span>fear<text:span text:style-name="T2"> </text:span>a<text:span text:style-name="T2"> </text:span>brew<text:span text:style-name="T2"> </text:span>so<text:span text:style-name="T2"> </text:span>terribly<text:span text:style-name="T2"> </text:span>strong</text:p>
      <text:p text:style-name="_20_Occupy_20_Lyrics"><text:span text:style-name="T2"><text:s text:c="4"/>might </text:span>make<text:span text:style-name="T2"> </text:span>them<text:span text:style-name="T2"> </text:span>terribly<text:span text:style-name="T2"> </text:span>queer,</text:p>
      <text:p text:style-name="_20_Occupy_20_Lyrics">So<text:span text:style-name="T2"> </text:span>I<text:span text:style-name="T2"> </text:span>reaches<text:span text:style-name="T2"> </text:span>my<text:span text:style-name="T2"> </text:span>hand<text:span text:style-name="T2"> </text:span>for<text:span text:style-name="T2"> </text:span>the<text:span text:style-name="T2"> </text:span>watering-can</text:p>
      <text:p text:style-name="_20_Occupy_20_Lyrics"><text:s text:c="4"/>and<text:span text:style-name="T2"> </text:span>I<text:span text:style-name="T2"> </text:span>waters<text:span text:style-name="T2"> </text:span>the<text:span text:style-name="T2"> </text:span>workers<text:span text:style-name="T2">' </text:span>beer.<text:span text:style-name="T2"> <text:s/></text:span><text:span text:style-name="Small_20_Caps">Cho</text:span></text:p>
      <text:p text:style-name="P6"/>
      <text:p text:style-name="_20_Occupy_20_Lyrics">Now<text:span text:style-name="T2"> </text:span>a<text:span text:style-name="T2"> </text:span>drop<text:span text:style-name="T2"> </text:span>of<text:span text:style-name="T2"> </text:span>good<text:span text:style-name="T2"> </text:span>beer<text:span text:style-name="T2"> </text:span>is<text:span text:style-name="T2"> </text:span>good<text:span text:style-name="T2"> </text:span>for<text:span text:style-name="T2"> </text:span>a<text:span text:style-name="T2"> </text:span>man</text:p>
      <text:p text:style-name="_20_Occupy_20_Lyrics"><text:s text:c="4"/>when<text:span text:style-name="T2"> </text:span>he's<text:span text:style-name="T2"> </text:span>thirsty,<text:span text:style-name="T2"> </text:span>tired<text:span text:style-name="T2"> </text:span>and<text:span text:style-name="T2"> </text:span>hot</text:p>
      <text:p text:style-name="_20_Occupy_20_Lyrics">And<text:span text:style-name="T2"> </text:span>I<text:span text:style-name="T2"> </text:span>sometimes<text:span text:style-name="T2"> </text:span>has<text:span text:style-name="T2"> </text:span>a<text:span text:style-name="T2"> </text:span>drop<text:span text:style-name="T2"> </text:span>myself,</text:p>
      <text:p text:style-name="_20_Occupy_20_Lyrics"><text:s text:c="4"/>from<text:span text:style-name="T2"> </text:span>a<text:span text:style-name="T2"> </text:span>very<text:span text:style-name="T2"> </text:span>special<text:span text:style-name="T2"> </text:span>pot</text:p>
      <text:p text:style-name="_20_Occupy_20_Lyrics">But<text:span text:style-name="T2"> </text:span>a<text:span text:style-name="T2"> </text:span>strong<text:span text:style-name="T2"> </text:span>and<text:span text:style-name="T2"> </text:span>healthy<text:span text:style-name="T2"> </text:span>working<text:span text:style-name="T2"> </text:span>class<text:span text:style-name="T2"> </text:span></text:p>
      <text:p text:style-name="_20_Occupy_20_Lyrics"><text:s text:c="4"/>is<text:span text:style-name="T2"> </text:span>the<text:span text:style-name="T2"> </text:span>thing<text:span text:style-name="T2"> </text:span>that<text:span text:style-name="T2"> </text:span>I<text:span text:style-name="T2"> </text:span>most<text:span text:style-name="T2"> </text:span>fear,</text:p>
      <text:p text:style-name="_20_Occupy_20_Lyrics">So<text:span text:style-name="T2"> </text:span>I<text:span text:style-name="T2"> </text:span>reaches<text:span text:style-name="T2"> </text:span>my<text:span text:style-name="T2"> </text:span>hand<text:span text:style-name="T2"> </text:span>for<text:span text:style-name="T2"> </text:span>the<text:span text:style-name="T2"> </text:span>watering-can</text:p>
      <text:p text:style-name="_20_Occupy_20_Lyrics"><text:s text:c="4"/>and<text:span text:style-name="T2"> </text:span>I<text:span text:style-name="T2"> </text:span>waters<text:span text:style-name="T2"> </text:span>the<text:span text:style-name="T2"> </text:span>workers<text:span text:style-name="T2">' </text:span>beer.<text:span text:style-name="T2"> <text:s/></text:span><text:span text:style-name="Small_20_Caps">Cho</text:span></text:p>
      <text:p text:style-name="P6"/>
      <text:p text:style-name="_20_Occupy_20_Lyrics"><text:span text:style-name="T25">(contd.)</text:span></text:p>
      <text:p text:style-name="_20_Occupy_20_Lyrics">Now<text:span text:style-name="T2"> </text:span>ladies<text:span text:style-name="T2"> </text:span>fair,<text:span text:style-name="T2"> </text:span>beyond<text:span text:style-name="T2"> </text:span>compare,<text:span text:style-name="T2"> </text:span></text:p>
      <text:p text:style-name="_20_Occupy_20_Lyrics"><text:s text:c="4"/>be<text:span text:style-name="T2"> </text:span>you<text:span text:style-name="T2"> </text:span>maid<text:span text:style-name="T2"> </text:span>or<text:span text:style-name="T2"> </text:span>wife</text:p>
      <text:p text:style-name="_20_Occupy_20_Lyrics">Sometimes<text:span text:style-name="T2"> </text:span>spare<text:span text:style-name="T2"> </text:span>a<text:span text:style-name="T2"> </text:span>thought<text:span text:style-name="T2"> </text:span>for<text:span text:style-name="T2"> </text:span>one</text:p>
      <text:p text:style-name="_20_Occupy_20_Lyrics"><text:s text:c="4"/>who<text:span text:style-name="T2"> </text:span>leads<text:span text:style-name="T2"> </text:span>a<text:span text:style-name="T2"> </text:span>sorry<text:span text:style-name="T2"> </text:span>life</text:p>
      <text:p text:style-name="_20_Occupy_20_Lyrics">For<text:span text:style-name="T2"> </text:span>the<text:span text:style-name="T2"> </text:span>water<text:span text:style-name="T2"> </text:span>rates<text:span text:style-name="T2"> </text:span>are<text:span text:style-name="T2"> </text:span>shockingly<text:span text:style-name="T2"> </text:span>high,</text:p>
      <text:p text:style-name="_20_Occupy_20_Lyrics"><text:s text:c="4"/>and<text:span text:style-name="T2"> </text:span>malt<text:span text:style-name="T2"> </text:span>is<text:span text:style-name="T2"> </text:span>terribly<text:span text:style-name="T2"> </text:span>dear</text:p>
      <text:p text:style-name="_20_Occupy_20_Lyrics">And<text:span text:style-name="T2"> </text:span>there<text:span text:style-name="T2"> </text:span>ain<text:span text:style-name="T2">'</text:span>t<text:span text:style-name="T2"> </text:span>the<text:span text:style-name="T2"> </text:span>profit<text:span text:style-name="T2"> </text:span>there<text:span text:style-name="T2"> </text:span>used<text:span text:style-name="T2"> </text:span>to<text:span text:style-name="T2"> </text:span>be</text:p>
      <text:p text:style-name="_20_Occupy_20_Lyrics"><text:s text:c="4"/>in<text:span text:style-name="T2"> </text:span>wat<text:span text:style-name="T2">'</text:span>ring<text:span text:style-name="T2"> </text:span>the<text:span text:style-name="T2"> </text:span>workers'<text:span text:style-name="T2"> </text:span>beer.<text:span text:style-name="T2"> <text:s/></text:span><text:span text:style-name="Small_20_Caps">Cho</text:span></text:p>
      <text:p text:style-name="_20_Occupy_20_Lyrics"><text:span text:style-name="Small_20_Caps"/></text:p>
      <text:h text:style-name="Heading_20_3" text:outline-level="3"><text:span text:style-name="T4">No More!</text:span><text:span text:style-name="T38"> </text:span><text:span text:style-name="T30">(w:</text:span><text:span text:style-name="T31"> </text:span><text:span text:style-name="T30">Vicki</text:span><text:span text:style-name="T31"> </text:span><text:span text:style-name="T30">Ryder</text:span><text:span text:style-name="T30">)</text:span></text:h>
      <text:p text:style-name="P5"><text:span text:style-name="T62">(m:</text:span><text:span text:style-name="T63"> “</text:span><text:span text:style-name="T62">Oh</text:span><text:span text:style-name="T63"> </text:span><text:span text:style-name="T62">Mary,</text:span><text:span text:style-name="T63"> </text:span><text:span text:style-name="T62">Don't</text:span><text:span text:style-name="T63"> </text:span><text:span text:style-name="T62">You</text:span><text:span text:style-name="T63"> </text:span><text:span text:style-name="T62">Weep</text:span><text:span text:style-name="T63">”</text:span><text:span text:style-name="T62">)</text:span></text:p>
      <text:p text:style-name="P6"/>
      <text:p text:style-name="P4"><text:span text:style-name="T1">This</text:span><text:span text:style-name="T2"> </text:span>is<text:span text:style-name="T2"> </text:span>the<text:span text:style-name="T2"> </text:span>day<text:span text:style-name="T2"> </text:span>we<text:span text:style-name="T2"> </text:span>say<text:span text:style-name="T2"> “</text:span>no<text:span text:style-name="T2"> </text:span>more,<text:span text:style-name="T2">”</text:span></text:p>
      <text:p text:style-name="P4"><text:span text:style-name="T1">No</text:span><text:span text:style-name="T2"> </text:span>more<text:span text:style-name="T2"> </text:span>bailouts<text:span text:style-name="T2"> </text:span>and<text:span text:style-name="T2"> </text:span>no<text:span text:style-name="T2"> </text:span>more<text:span text:style-name="T2"> </text:span>war,</text:p>
      <text:p text:style-name="P4"><text:span text:style-name="T1">No</text:span><text:span text:style-name="T2"> </text:span>more<text:span text:style-name="T2"> </text:span>killin<text:span text:style-name="T2">' </text:span>on<text:span text:style-name="T2"> </text:span>foreign<text:span text:style-name="T2"> </text:span>shores,</text:p>
      <text:p text:style-name="P4"><text:span text:style-name="T1">Today</text:span><text:span text:style-name="T2"> </text:span>we<text:span text:style-name="T2"> </text:span>say<text:span text:style-name="T2"> </text:span>no<text:span text:style-name="T2"> </text:span>more!</text:p>
      <text:p text:style-name="P6"/>
      <text:p text:style-name="P3"><text:span text:style-name="Small_20_Caps"><text:span text:style-name="T19">Chorus:</text:span></text:span></text:p>
      <text:p text:style-name="_20_Occupy_20_Chorus">Today<text:span text:style-name="T2"> </text:span>we<text:span text:style-name="T2"> </text:span>say<text:span text:style-name="T2"> </text:span>no<text:span text:style-name="T2"> </text:span>more,<text:span text:style-name="T2"> </text:span>no<text:span text:style-name="T2"> </text:span>more,</text:p>
      <text:p text:style-name="_20_Occupy_20_Chorus">Today<text:span text:style-name="T2"> </text:span>we<text:span text:style-name="T2"> </text:span>say<text:span text:style-name="T2"> </text:span>no<text:span text:style-name="T2"> </text:span>more,<text:span text:style-name="T2"> </text:span>no<text:span text:style-name="T2"> </text:span>more,</text:p>
      <text:p text:style-name="_20_Occupy_20_Chorus">No<text:span text:style-name="T2"> </text:span>more<text:span text:style-name="T2"> </text:span>killin<text:span text:style-name="T2">' </text:span>on<text:span text:style-name="T2"> </text:span>foreign<text:span text:style-name="T2"> </text:span>shores,</text:p>
      <text:p text:style-name="_20_Occupy_20_Chorus">Today<text:span text:style-name="T2"> </text:span>we<text:span text:style-name="T2"> </text:span>say<text:span text:style-name="T2"> </text:span>no<text:span text:style-name="T2"> </text:span>more!</text:p>
      <text:p text:style-name="P6"/>
      <text:p text:style-name="P17"><text:span text:style-name="T1">We</text:span><text:span text:style-name="T2">'</text:span>ve<text:span text:style-name="T2"> </text:span>been<text:span text:style-name="T2"> </text:span>workin<text:span text:style-name="T2">' </text:span>for<text:span text:style-name="T2"> </text:span>the<text:span text:style-name="T2"> </text:span>day</text:p>
      <text:p text:style-name="P17"><text:span text:style-name="T1">When</text:span><text:span text:style-name="T2"> </text:span>workin<text:span text:style-name="T2">' </text:span>folk<text:span text:style-name="T2"> </text:span>rise<text:span text:style-name="T2"> </text:span>up<text:span text:style-name="T2"> </text:span>and<text:span text:style-name="T2"> </text:span>say:</text:p>
      <text:p text:style-name="P17"><text:span text:style-name="T1">Tax</text:span><text:span text:style-name="T2"> </text:span>the<text:span text:style-name="T2"> </text:span>rich<text:span text:style-name="T2"> </text:span>and<text:span text:style-name="T2"> </text:span>make<text:span text:style-name="T2"> </text:span>them<text:span text:style-name="T2"> </text:span>pay!</text:p>
      <text:p text:style-name="P16"><text:span text:style-name="T42">Today</text:span><text:span text:style-name="T44"> </text:span><text:span text:style-name="T43">we</text:span><text:span text:style-name="T44"> </text:span><text:span text:style-name="T43">say</text:span><text:span text:style-name="T44"> </text:span><text:span text:style-name="T43">no</text:span><text:span text:style-name="T44"> </text:span><text:span text:style-name="T43">more!</text:span><text:span text:style-name="T44"> <text:s/></text:span><text:span text:style-name="Small_20_Caps"><text:span text:style-name="T42">Cho</text:span></text:span></text:p>
      <text:p text:style-name="P6"/>
      <text:p text:style-name="P4"><text:span text:style-name="T1">You</text:span><text:span text:style-name="T2"> </text:span>bankers<text:span text:style-name="T2"> </text:span>and<text:span text:style-name="T2"> </text:span>you<text:span text:style-name="T2"> </text:span>CEOs,</text:p>
      <text:p text:style-name="P4"><text:span text:style-name="T1">You</text:span><text:span text:style-name="T2"> </text:span>used<text:span text:style-name="T2"> </text:span>us<text:span text:style-name="T2"> </text:span>all<text:span text:style-name="T2"> </text:span>to<text:span text:style-name="T2"> </text:span>make<text:span text:style-name="T2"> </text:span>your<text:span text:style-name="T2"> </text:span>dough.</text:p>
      <text:p text:style-name="P4"><text:span text:style-name="T1">Your</text:span><text:span text:style-name="T2"> </text:span>time<text:span text:style-name="T2"> </text:span>is<text:span text:style-name="T2"> </text:span>up,<text:span text:style-name="T2"> </text:span>you've<text:span text:style-name="T2"> </text:span>got<text:span text:style-name="T2"> </text:span>to<text:span text:style-name="T2"> </text:span>go!</text:p>
      <text:p text:style-name="P3"><text:span text:style-name="T19">Today</text:span><text:span text:style-name="T21"> </text:span><text:span text:style-name="T20">we</text:span><text:span text:style-name="T21"> </text:span><text:span text:style-name="T20">say</text:span><text:span text:style-name="T21"> </text:span><text:span text:style-name="T20">no</text:span><text:span text:style-name="T21"> </text:span><text:span text:style-name="T20">more!</text:span><text:span text:style-name="T21"> <text:s/></text:span><text:span text:style-name="Small_20_Caps"><text:span text:style-name="T19">Cho</text:span></text:span></text:p>
      <text:p text:style-name="P6"/>
      <text:p text:style-name="P4"><text:span text:style-name="T1">With</text:span><text:span text:style-name="T2"> </text:span>our<text:span text:style-name="T2"> </text:span>sweat<text:span text:style-name="T2"> </text:span>and<text:span text:style-name="T2"> </text:span>with<text:span text:style-name="T2"> </text:span>our<text:span text:style-name="T2"> </text:span>toil,</text:p>
      <text:p text:style-name="P4"><text:span text:style-name="T1">You've</text:span><text:span text:style-name="T2"> </text:span>raped<text:span text:style-name="T2"> </text:span>the<text:span text:style-name="T2"> </text:span>earth,<text:span text:style-name="T2"> </text:span>the<text:span text:style-name="T2"> </text:span>sea<text:span text:style-name="T2"> </text:span>and<text:span text:style-name="T2"> </text:span>soil,</text:p>
      <text:p text:style-name="P4"><text:span text:style-name="T1">So</text:span><text:span text:style-name="T2"> </text:span>you<text:span text:style-name="T2"> </text:span>could<text:span text:style-name="T2"> </text:span>sell<text:span text:style-name="T2"> </text:span>your<text:span text:style-name="T2"> </text:span>bloody<text:span text:style-name="T2"> </text:span>spoils.</text:p>
      <text:p text:style-name="P3"><text:span text:style-name="T19">Today</text:span><text:span text:style-name="T21"> </text:span><text:span text:style-name="T20">we</text:span><text:span text:style-name="T21"> </text:span><text:span text:style-name="T20">say</text:span><text:span text:style-name="T21"> </text:span><text:span text:style-name="T20">no</text:span><text:span text:style-name="T21"> </text:span><text:span text:style-name="T20">more!</text:span><text:span text:style-name="T21"> <text:s/></text:span><text:span text:style-name="Small_20_Caps"><text:span text:style-name="T19">Cho</text:span></text:span></text:p>
      <text:p text:style-name="P13"/>
      <text:p text:style-name="P25"><text:span text:style-name="T1">Today</text:span><text:span text:style-name="T2"> </text:span>we<text:span text:style-name="T2"> </text:span>pledge<text:span text:style-name="T2"> </text:span>to<text:span text:style-name="T2"> </text:span>occupy</text:p>
      <text:p text:style-name="P25"><text:span text:style-name="T1">This</text:span><text:span text:style-name="T2"> </text:span>land<text:span text:style-name="T2"> </text:span>you<text:span text:style-name="T2"> </text:span>think<text:span text:style-name="T2"> </text:span>that<text:span text:style-name="T2"> </text:span>you<text:span text:style-name="T2"> </text:span>can<text:span text:style-name="T2"> </text:span>buy.</text:p>
      <text:p text:style-name="P25"><text:span text:style-name="T1">You've</text:span><text:span text:style-name="T2"> </text:span>robbed<text:span text:style-name="T2"> </text:span>us<text:span text:style-name="T2"> </text:span>blind,<text:span text:style-name="T2"> </text:span>you've<text:span text:style-name="T2"> </text:span>bled<text:span text:style-name="T2"> </text:span>us<text:span text:style-name="T2"> </text:span>dry.</text:p>
      <text:p text:style-name="P3"><text:span text:style-name="T19">Today</text:span><text:span text:style-name="T21"> </text:span><text:span text:style-name="T20">we</text:span><text:span text:style-name="T21"> </text:span><text:span text:style-name="T20">say</text:span><text:span text:style-name="T21"> </text:span><text:span text:style-name="T20">no</text:span><text:span text:style-name="T21"> </text:span><text:span text:style-name="T20">more!</text:span><text:span text:style-name="T21"> <text:s/></text:span><text:span text:style-name="Small_20_Caps"><text:span text:style-name="T19">Cho</text:span></text:span></text:p>
      <text:p text:style-name="P9"/>
      <text:h text:style-name="Heading_20_3" text:outline-level="3"><text:soft-page-break/>Occupy Wall Street<text:span text:style-name="T37"> </text:span><text:span text:style-name="T47">(by Chris Nauman)</text:span></text:h>
      <text:p text:style-name="_20_Occupy_20_Lyrics">Occupy, occupy, occupy your mind.</text:p>
      <text:p text:style-name="_20_Occupy_20_Lyrics">Then go forth and occupy everything you find.</text:p>
      <text:p text:style-name="P6"/>
      <text:p text:style-name="_20_Occupy_20_Lyrics">Occupy, occupy, occupy your needs</text:p>
      <text:p text:style-name="_20_Occupy_20_Lyrics">Stand up to the 1% occupied with greed.</text:p>
      <text:p text:style-name="P6"/>
      <text:p text:style-name="_20_Occupy_20_Lyrics">Occupy, occupy, occupy your rights</text:p>
      <text:p text:style-name="_20_Occupy_20_Lyrics">A decent job &amp; education, this is why we fight.</text:p>
      <text:p text:style-name="P6"/>
      <text:p text:style-name="P30"><text:span text:style-name="T57">Occupy, occupy, occupy your home.</text:span></text:p>
      <text:p text:style-name="_20_Occupy_20_Lyrics">Don't let the bankers take from you everything you own.</text:p>
      <text:p text:style-name="P6"/>
      <text:p text:style-name="P31"><text:span text:style-name="Small_20_Caps"><text:span text:style-name="T19">Chorus:</text:span></text:span></text:p>
      <text:p text:style-name="P45">The bells will ring with a new song</text:p>
      <text:p text:style-name="_20_Occupy_20_Chorus">The people sing: “We all belong!”</text:p>
      <text:p text:style-name="P6"/>
      <text:p text:style-name="_20_Occupy_20_Lyrics">Occupy, occupy, occupy your health</text:p>
      <text:p text:style-name="_20_Occupy_20_Lyrics">A single payer healthcare plan promotes the common wealth.</text:p>
      <text:p text:style-name="P6"/>
      <text:p text:style-name="_20_Occupy_20_Lyrics">Occupy, occupy, occupy for peace.</text:p>
      <text:p text:style-name="_20_Occupy_20_Lyrics">If the world's so occupied, all the wars will cease.</text:p>
      <text:p text:style-name="P6"/>
      <text:p text:style-name="_20_Occupy_20_Lyrics">Occupy, occupy, occupy the earth</text:p>
      <text:p text:style-name="_20_Occupy_20_Lyrics">Hold it like a newborn babe, innocent at birth.</text:p>
      <text:p text:style-name="P6"/>
      <text:p text:style-name="_20_Occupy_20_Lyrics">Occupy, occupy occupy the Square.</text:p>
      <text:p text:style-name="_20_Occupy_20_Lyrics">Let your voice be loud and clear. Let the children know you're there. <text:span text:style-name="T2"><text:s/></text:span><text:span text:style-name="Small_20_Caps">Cho</text:span></text:p>
      <text:h text:style-name="Heading_20_3" text:outline-level="3"><text:span text:style-name="T20">Roll the Movement On</text:span></text:h>
      <text:p text:style-name="P22"><text:span text:style-name="Small_20_Caps"><text:span text:style-name="T19">Chorus:</text:span></text:span></text:p>
      <text:p text:style-name="P43">{We<text:span text:style-name="T2">'</text:span>re<text:span text:style-name="T2"> </text:span>gonna<text:span text:style-name="T2"> </text:span>roll,<text:span text:style-name="T2"> </text:span>we<text:span text:style-name="T2">'</text:span>re<text:span text:style-name="T2"> </text:span>gonna<text:span text:style-name="T2"> </text:span>roll</text:p>
      <text:p text:style-name="_20_Occupy_20_Chorus">We<text:span text:style-name="T2">'</text:span>re<text:span text:style-name="T2"> </text:span>gonna<text:span text:style-name="T2"> </text:span>roll<text:span text:style-name="T2"> </text:span>the movement<text:span text:style-name="T2"> </text:span>on} (2x)</text:p>
      <text:p text:style-name="P6"/>
      <text:p text:style-name="P24"><text:span text:style-name="T1">And</text:span><text:span text:style-name="T2"> </text:span>if<text:span text:style-name="T2"> </text:span>the<text:span text:style-name="T2"> </text:span>banks<text:span text:style-name="T2"> </text:span>get<text:span text:style-name="T2"> </text:span>in<text:span text:style-name="T2"> </text:span>the<text:span text:style-name="T2"> </text:span>way,<text:span text:style-name="T2"> </text:span></text:p>
      <text:p text:style-name="P24">We<text:span text:style-name="T2">'</text:span>re<text:span text:style-name="T2"> </text:span>gonna<text:span text:style-name="T2"> </text:span>roll<text:span text:style-name="T2"> </text:span>right<text:span text:style-name="T2"> </text:span>over<text:span text:style-name="T2"> </text:span>them (3x)</text:p>
      <text:p text:style-name="P24"><text:span text:style-name="T1">And</text:span><text:span text:style-name="T2"> </text:span>if<text:span text:style-name="T2"> </text:span>the<text:span text:style-name="T2"> </text:span>banks<text:span text:style-name="T2"> </text:span>get<text:span text:style-name="T2"> </text:span>in<text:span text:style-name="T2"> </text:span>the<text:span text:style-name="T2"> </text:span>way,<text:span text:style-name="T2"> </text:span></text:p>
      <text:p text:style-name="P24"><text:span text:style-name="T1">We</text:span><text:span text:style-name="T2">'</text:span>re<text:span text:style-name="T2"> </text:span>gonna<text:span text:style-name="T2"> </text:span>roll<text:span text:style-name="T2"> </text:span>right<text:span text:style-name="T2"> </text:span>over<text:span text:style-name="T2"> </text:span>them</text:p>
      <text:p text:style-name="P3"><text:span text:style-name="T19">We</text:span><text:span text:style-name="T21">'</text:span><text:span text:style-name="T20">re</text:span><text:span text:style-name="T21"> </text:span><text:span text:style-name="T20">gonna</text:span><text:span text:style-name="T21"> </text:span><text:span text:style-name="T20">roll</text:span><text:span text:style-name="T21"> </text:span><text:span text:style-name="T20">the movement</text:span><text:span text:style-name="T21"> </text:span><text:span text:style-name="T20">on.</text:span><text:span text:style-name="T21"> <text:s/></text:span><text:span text:style-name="Small_20_Caps"><text:span text:style-name="T19">Cho</text:span></text:span></text:p>
      <text:p text:style-name="P6"/>
      <text:p text:style-name="P42"><text:span text:style-name="T15">(contd.)</text:span></text:p>
      <text:p text:style-name="P3"><text:span text:style-name="T19">And</text:span><text:span text:style-name="T21"> </text:span><text:span text:style-name="T20">if</text:span><text:span text:style-name="T21"> </text:span><text:span text:style-name="T20">the</text:span><text:span text:style-name="T21"> </text:span><text:span text:style-name="T20">rich</text:span><text:span text:style-name="T21"> </text:span><text:span text:style-name="T20">get</text:span><text:span text:style-name="T21"> </text:span><text:span text:style-name="T20">in</text:span><text:span text:style-name="T21"> </text:span><text:span text:style-name="T20">the</text:span><text:span text:style-name="T21"> </text:span><text:span text:style-name="T20">way</text:span><text:span text:style-name="T21">… <text:s/></text:span><text:span text:style-name="Small_20_Caps"><text:span text:style-name="T19">Cho</text:span></text:span></text:p>
      <text:p text:style-name="P6"/>
      <text:p text:style-name="P3"><text:span text:style-name="T19">If</text:span><text:span text:style-name="T21"> </text:span><text:span text:style-name="T20">politicians</text:span><text:span text:style-name="T21"> </text:span><text:span text:style-name="T20">get</text:span><text:span text:style-name="T21"> </text:span><text:span text:style-name="T20">in</text:span><text:span text:style-name="T21"> </text:span><text:span text:style-name="T20">the</text:span><text:span text:style-name="T21"> </text:span><text:span text:style-name="T20">way</text:span><text:span text:style-name="T21">… <text:s/></text:span><text:span text:style-name="Small_20_Caps"><text:span text:style-name="T19">Cho</text:span></text:span></text:p>
      <text:p text:style-name="P6"/>
      <text:p text:style-name="_20_Occupy_20_Lyrics">If<text:span text:style-name="T2"> </text:span>the<text:span text:style-name="T2"> </text:span>Kochs<text:span text:style-name="T2"> </text:span>get<text:span text:style-name="T2"> </text:span>in<text:span text:style-name="T2"> </text:span>the<text:span text:style-name="T2"> </text:span>way<text:span text:style-name="T2">… <text:s/></text:span><text:span text:style-name="Small_20_Caps">Cho</text:span></text:p>
      <text:p text:style-name="P6"/>
      <text:p text:style-name="_20_Occupy_20_Lyrics">If<text:span text:style-name="T2"> B</text:span>ig<text:span text:style-name="T2"> O</text:span>il<text:span text:style-name="T2"> </text:span>gets<text:span text:style-name="T2"> </text:span>in<text:span text:style-name="T2"> </text:span>the<text:span text:style-name="T2"> </text:span>way<text:span text:style-name="T2">… <text:s/></text:span><text:span text:style-name="Small_20_Caps">Cho</text:span></text:p>
      <text:h text:style-name="Heading_20_3" text:outline-level="3"><text:span text:style-name="T1">They're</text:span><text:span text:style-name="T2"> </text:span>Taking<text:span text:style-name="T2"> </text:span>It<text:span text:style-name="T2"> </text:span>Away<text:span text:style-name="T37"> </text:span><text:span text:style-name="T32">(by</text:span><text:span text:style-name="T34"> </text:span><text:span text:style-name="T33">Ian</text:span><text:span text:style-name="T34"> </text:span><text:span text:style-name="T33">Robb</text:span><text:span text:style-name="T34">)</text:span></text:h>
      <text:p text:style-name="P31"><text:span text:style-name="Small_20_Caps"><text:span text:style-name="T19">Chorus:</text:span></text:span></text:p>
      <text:p text:style-name="_20_Occupy_20_Chorus">Oh,<text:span text:style-name="T2"> </text:span>they're<text:span text:style-name="T2"> </text:span>taking<text:span text:style-name="T2"> </text:span>it<text:span text:style-name="T2"> </text:span>away,</text:p>
      <text:p text:style-name="_20_Occupy_20_Chorus"><text:span text:style-name="T2"><text:s text:c="4"/></text:span>yes<text:span text:style-name="T2"> </text:span>they're<text:span text:style-name="T2"> </text:span>taking<text:span text:style-name="T2"> </text:span>it<text:span text:style-name="T2"> </text:span>away</text:p>
      <text:p text:style-name="_20_Occupy_20_Chorus">They<text:span text:style-name="T2"> </text:span>are<text:span text:style-name="T2"> </text:span>taking<text:span text:style-name="T2"> </text:span>all<text:span text:style-name="T2"> </text:span>the<text:span text:style-name="T2"> </text:span>good<text:span text:style-name="T2"> </text:span>things</text:p>
      <text:p text:style-name="_20_Occupy_20_Chorus"><text:span text:style-name="T2"><text:s text:c="4"/></text:span>you<text:span text:style-name="T2"> </text:span>can<text:span text:style-name="T2"> </text:span>hear<text:span text:style-name="T2"> </text:span>the<text:span text:style-name="T2"> </text:span>people<text:span text:style-name="T2"> </text:span>say</text:p>
      <text:p text:style-name="_20_Occupy_20_Chorus">And<text:span text:style-name="T2"> </text:span>they'll<text:span text:style-name="T2"> </text:span>take<text:span text:style-name="T2"> </text:span>it<text:span text:style-name="T2"> </text:span>all<text:span text:style-name="T2"> </text:span>tomorrow</text:p>
      <text:p text:style-name="_20_Occupy_20_Chorus"><text:span text:style-name="T2"><text:s text:c="4"/></text:span>if<text:span text:style-name="T2"> </text:span>they<text:span text:style-name="T2"> </text:span>don't<text:span text:style-name="T2"> </text:span>take<text:span text:style-name="T2"> </text:span>it<text:span text:style-name="T2"> </text:span>today</text:p>
      <text:p text:style-name="_20_Occupy_20_Chorus">From<text:span text:style-name="T2"> </text:span>the<text:span text:style-name="T2"> </text:span>poor<text:span text:style-name="T2"> </text:span>and<text:span text:style-name="T2"> </text:span>sick<text:span text:style-name="T2"> </text:span>and<text:span text:style-name="T2"> </text:span>helpless,</text:p>
      <text:p text:style-name="_20_Occupy_20_Chorus"><text:span text:style-name="T2"><text:s text:c="4"/></text:span>they<text:span text:style-name="T2"> </text:span>are<text:span text:style-name="T2"> </text:span>taking<text:span text:style-name="T2"> </text:span>it<text:span text:style-name="T2"> </text:span>away.</text:p>
      <text:p text:style-name="P13"/>
      <text:p text:style-name="_20_Occupy_20_Lyrics"><text:span text:style-name="T1">Oh</text:span><text:span text:style-name="T2"> </text:span>our<text:span text:style-name="T2"> </text:span>government's<text:span text:style-name="T2"> </text:span>elected</text:p>
      <text:p text:style-name="_20_Occupy_20_Lyrics"><text:span text:style-name="T2"><text:s text:c="4"/></text:span>in<text:span text:style-name="T2"> </text:span>the<text:span text:style-name="T2"> </text:span>democratic<text:span text:style-name="T2"> </text:span>way</text:p>
      <text:p text:style-name="_20_Occupy_20_Lyrics"><text:span text:style-name="T1">A-whining</text:span><text:span text:style-name="T2"> </text:span>at<text:span text:style-name="T2"> </text:span>the<text:span text:style-name="T2"> </text:span>cost<text:span text:style-name="T2"> </text:span>of<text:span text:style-name="T2"> </text:span>all</text:p>
      <text:p text:style-name="_20_Occupy_20_Lyrics"><text:span text:style-name="T2"><text:s text:c="4"/></text:span>the<text:span text:style-name="T2"> </text:span>things<text:span text:style-name="T2"> </text:span>they<text:span text:style-name="T2"> </text:span>have<text:span text:style-name="T2"> </text:span>to<text:span text:style-name="T2"> </text:span>pay</text:p>
      <text:p text:style-name="_20_Occupy_20_Lyrics"><text:span text:style-name="T1">And</text:span><text:span text:style-name="T2"> </text:span>the<text:span text:style-name="T2"> </text:span>bully-boys<text:span text:style-name="T2"> </text:span>on<text:span text:style-name="T2"> </text:span>Wall<text:span text:style-name="T2"> </text:span>Street,</text:p>
      <text:p text:style-name="_20_Occupy_20_Lyrics"><text:span text:style-name="T2"><text:s text:c="4"/></text:span>you<text:span text:style-name="T2"> </text:span>can<text:span text:style-name="T2"> </text:span>hear<text:span text:style-name="T2"> </text:span>the<text:span text:style-name="T2"> </text:span>bastards<text:span text:style-name="T2"> </text:span>say,</text:p>
      <text:p text:style-name="_20_Occupy_20_Lyrics"><text:span text:style-name="T13">“</text:span><text:span text:style-name="T10">To</text:span><text:span text:style-name="T13"> </text:span><text:span text:style-name="T10">hell</text:span><text:span text:style-name="T13"> </text:span><text:span text:style-name="T10">with</text:span><text:span text:style-name="T13"> </text:span><text:span text:style-name="T10">paying</text:span><text:span text:style-name="T13"> </text:span><text:span text:style-name="T10">taxes,</text:span></text:p>
      <text:p text:style-name="_20_Occupy_20_Lyrics"><text:span text:style-name="T13"><text:s text:c="4"/></text:span><text:span text:style-name="T10">pull</text:span><text:span text:style-name="T13"> </text:span><text:span text:style-name="T10">the</text:span><text:span text:style-name="T13"> </text:span><text:span text:style-name="T10">safety-net</text:span><text:span text:style-name="T13"> </text:span><text:span text:style-name="T10">away!</text:span><text:span text:style-name="T13">”</text:span></text:p>
      <text:p text:style-name="P13"/>
      <text:p text:style-name="P35"><text:span text:style-name="T1">If</text:span><text:span text:style-name="T2"> </text:span>you're<text:span text:style-name="T2"> </text:span>down<text:span text:style-name="T2"> </text:span>upon<text:span text:style-name="T2"> </text:span>your<text:span text:style-name="T2"> </text:span>luck<text:span text:style-name="T2"> </text:span>and<text:span text:style-name="T2"> </text:span>need</text:p>
      <text:p text:style-name="P32"><text:span text:style-name="T2"><text:s text:c="4"/></text:span>to<text:span text:style-name="T2"> </text:span>keep<text:span text:style-name="T2"> </text:span>the<text:span text:style-name="T2"> </text:span>wolf<text:span text:style-name="T2"> </text:span>at<text:span text:style-name="T2"> </text:span>bay</text:p>
      <text:p text:style-name="P32"><text:span text:style-name="T1">Just</text:span><text:span text:style-name="T2"> </text:span>don't<text:span text:style-name="T2"> </text:span>rely<text:span text:style-name="T2"> </text:span>on<text:span text:style-name="T2"> </text:span>welfare</text:p>
      <text:p text:style-name="P32"><text:span text:style-name="T2"><text:s text:c="4"/></text:span>or<text:span text:style-name="T2"> </text:span>the<text:span text:style-name="T2"> </text:span>dole<text:span text:style-name="T2"> </text:span>to<text:span text:style-name="T2"> </text:span>pay<text:span text:style-name="T2"> </text:span>your<text:span text:style-name="T2"> </text:span>way</text:p>
      <text:p text:style-name="P32"><text:span text:style-name="T1">For</text:span><text:span text:style-name="T2"> </text:span>the<text:span text:style-name="T2"> </text:span>rich,<text:span text:style-name="T2"> </text:span>they<text:span text:style-name="T2"> </text:span>have<text:span text:style-name="T2"> </text:span>decided</text:p>
      <text:p text:style-name="P32"><text:span text:style-name="T2"><text:s text:c="4"/></text:span>not<text:span text:style-name="T2"> </text:span>another<text:span text:style-name="T2"> </text:span>cent<text:span text:style-name="T2"> </text:span>to<text:span text:style-name="T2"> </text:span>pay</text:p>
      <text:p text:style-name="P32"><text:span text:style-name="T1">You</text:span><text:span text:style-name="T2"> </text:span>can<text:span text:style-name="T2"> </text:span>whistle<text:span text:style-name="T2"> </text:span>for<text:span text:style-name="T2"> </text:span>your<text:span text:style-name="T2"> </text:span>supper</text:p>
      <text:p text:style-name="P32"><text:span text:style-name="T2"><text:s text:c="4"/></text:span>for<text:span text:style-name="T2"> </text:span>they've<text:span text:style-name="T2"> </text:span>taken<text:span text:style-name="T2"> </text:span>it<text:span text:style-name="T2"> </text:span>away</text:p>
      <text:p text:style-name="P13"/>
      <text:p text:style-name="_20_Occupy_20_Lyrics">If<text:span text:style-name="T2"> </text:span>you're<text:span text:style-name="T2"> </text:span>native,<text:span text:style-name="T2"> </text:span>black,<text:span text:style-name="T2"> </text:span>or<text:span text:style-name="T2"> </text:span>Asian,</text:p>
      <text:p text:style-name="_20_Occupy_20_Lyrics"><text:span text:style-name="T2"><text:s text:c="4"/></text:span>if<text:span text:style-name="T2"> </text:span>you're<text:span text:style-name="T2"> </text:span>feminist<text:span text:style-name="T2"> </text:span>or<text:span text:style-name="T2"> </text:span>gay</text:p>
      <text:p text:style-name="_20_Occupy_20_Lyrics">If<text:span text:style-name="T2"> </text:span>you're<text:span text:style-name="T2"> </text:span>just<text:span text:style-name="T2"> </text:span>a<text:span text:style-name="T2"> </text:span>little<text:span text:style-name="T2"> </text:span>different <text:span text:style-name="T25">(contd.)</text:span></text:p>
      <text:p text:style-name="_20_Occupy_20_Lyrics"><text:span text:style-name="T2"><text:s text:c="4"/></text:span>from<text:span text:style-name="T2"> </text:span>the<text:span text:style-name="T2"> </text:span>most<text:span text:style-name="T2"> </text:span>of<text:span text:style-name="T2"> </text:span>us<text:span text:style-name="T2"> </text:span>today</text:p>
      <text:p text:style-name="_20_Occupy_20_Lyrics">If<text:span text:style-name="T2"> </text:span>you<text:span text:style-name="T2"> </text:span>want<text:span text:style-name="T2"> </text:span>to<text:span text:style-name="T2"> </text:span>make<text:span text:style-name="T2"> a </text:span>point<text:span text:style-name="T2"> </text:span>or<text:span text:style-name="T2"> </text:span>if</text:p>
      <text:p text:style-name="_20_Occupy_20_Lyrics"><text:span text:style-name="T2"><text:s text:c="4"/></text:span>you<text:span text:style-name="T2"> </text:span>want<text:span text:style-name="T2"> </text:span>to<text:span text:style-name="T2"> </text:span>have<text:span text:style-name="T2"> </text:span>your<text:span text:style-name="T2"> s</text:span>ay</text:p>
      <text:p text:style-name="_20_Occupy_20_Lyrics">You<text:span text:style-name="T2"> </text:span>can<text:span text:style-name="T2"> </text:span>spit<text:span text:style-name="T2"> </text:span>into<text:span text:style-name="T2"> </text:span>the<text:span text:style-name="T2"> </text:span>wind<text:span text:style-name="T2"> </text:span>for<text:span text:style-name="T2"> </text:span>they<text:span text:style-name="T2"> </text:span>have<text:span text:style-name="T2"> </text:span>taken<text:span text:style-name="T2"> </text:span>it<text:span text:style-name="T2"> </text:span>away</text:p>
      <text:p text:style-name="P6"/>
      <text:p text:style-name="P42"><text:span text:style-name="T15">(contd.)</text:span></text:p>
      <text:p text:style-name="_20_Occupy_20_Lyrics"><text:soft-page-break/>If<text:span text:style-name="T2"> </text:span>you're<text:span text:style-name="T2"> </text:span>battered<text:span text:style-name="T2"> </text:span>by<text:span text:style-name="T2"> </text:span>your<text:span text:style-name="T2"> </text:span>husband</text:p>
      <text:p text:style-name="_20_Occupy_20_Lyrics"><text:span text:style-name="T2"><text:s text:c="4"/></text:span>and<text:span text:style-name="T2"> </text:span>you<text:span text:style-name="T2"> </text:span>need<text:span text:style-name="T2"> </text:span>a<text:span text:style-name="T2"> </text:span>place<text:span text:style-name="T2"> </text:span>to<text:span text:style-name="T2"> </text:span>stay</text:p>
      <text:p text:style-name="_20_Occupy_20_Lyrics">You'd<text:span text:style-name="T2"> </text:span>best<text:span text:style-name="T2"> </text:span>get<text:span text:style-name="T2"> </text:span>down<text:span text:style-name="T2"> </text:span>upon<text:span text:style-name="T2"> </text:span>your<text:span text:style-name="T2"> </text:span>knees</text:p>
      <text:p text:style-name="_20_Occupy_20_Lyrics"><text:span text:style-name="T2"><text:s text:c="4"/></text:span>and<text:span text:style-name="T2"> </text:span>quickly<text:span text:style-name="T2"> </text:span>learn<text:span text:style-name="T2"> </text:span>to<text:span text:style-name="T2"> </text:span>pray</text:p>
      <text:p text:style-name="_20_Occupy_20_Lyrics">For<text:span text:style-name="T2"> </text:span>the<text:span text:style-name="T2"> </text:span>women's<text:span text:style-name="T2"> </text:span>centre's<text:span text:style-name="T2"> </text:span>phone</text:p>
      <text:p text:style-name="_20_Occupy_20_Lyrics"><text:span text:style-name="T2"><text:s text:c="4"/></text:span>was<text:span text:style-name="T2"> </text:span>disconnected<text:span text:style-name="T2"> </text:span>yesterday</text:p>
      <text:p text:style-name="_20_Occupy_20_Lyrics">And<text:span text:style-name="T2"> </text:span>there's<text:span text:style-name="T2"> </text:span>no-one<text:span text:style-name="T2"> </text:span>left<text:span text:style-name="T2"> </text:span>to<text:span text:style-name="T2"> </text:span>talk<text:span text:style-name="T2"> </text:span>to,</text:p>
      <text:p text:style-name="_20_Occupy_20_Lyrics"><text:span text:style-name="T2"><text:s text:c="4"/></text:span>now<text:span text:style-name="T2"> </text:span>they've<text:span text:style-name="T2"> </text:span>taken<text:span text:style-name="T2"> </text:span>it<text:span text:style-name="T2"> </text:span>away</text:p>
      <text:p text:style-name="P13"/>
      <text:p text:style-name="_20_Occupy_20_Lyrics">If<text:span text:style-name="T2"> </text:span>it's<text:span text:style-name="T2"> </text:span>ever<text:span text:style-name="T2"> </text:span>your<text:span text:style-name="T2"> </text:span>misfortune</text:p>
      <text:p text:style-name="_20_Occupy_20_Lyrics"><text:span text:style-name="T2"><text:s text:c="4"/></text:span>in<text:span text:style-name="T2"> </text:span>a<text:span text:style-name="T2"> </text:span>hospital<text:span text:style-name="T2"> </text:span>to<text:span text:style-name="T2"> </text:span>stay</text:p>
      <text:p text:style-name="_20_Occupy_20_Lyrics">You'd<text:span text:style-name="T2"> </text:span>best<text:span text:style-name="T2"> </text:span>not<text:span text:style-name="T2"> </text:span>be<text:span text:style-name="T2"> </text:span>impatient<text:span text:style-name="T2"> </text:span>for</text:p>
      <text:p text:style-name="_20_Occupy_20_Lyrics"><text:span text:style-name="T2"><text:s text:c="4"/></text:span>a<text:span text:style-name="T2"> </text:span>bed<text:span text:style-name="T2"> </text:span>on<text:span text:style-name="T2"> </text:span>which<text:span text:style-name="T2"> </text:span>to<text:span text:style-name="T2"> </text:span>lay</text:p>
      <text:p text:style-name="_20_Occupy_20_Lyrics">For<text:span text:style-name="T2"> </text:span>your<text:span text:style-name="T2"> </text:span>health<text:span text:style-name="T2"> </text:span>ain't<text:span text:style-name="T2"> </text:span>worth<text:span text:style-name="T2"> </text:span>the<text:span text:style-name="T2"> </text:span>taxes<text:span text:style-name="T2"> </text:span>that</text:p>
      <text:p text:style-name="_20_Occupy_20_Lyrics"><text:span text:style-name="T2"><text:s text:c="4"/></text:span>the<text:span text:style-name="T2"> </text:span>healthy<text:span text:style-name="T2"> </text:span>have<text:span text:style-name="T2"> </text:span>to<text:span text:style-name="T2"> </text:span>pay</text:p>
      <text:p text:style-name="_20_Occupy_20_Lyrics">And<text:span text:style-name="T2"> </text:span>the<text:span text:style-name="T2"> </text:span>beds<text:span text:style-name="T2"> </text:span>were<text:span text:style-name="T2"> </text:span>too<text:span text:style-name="T2"> </text:span>expensive,<text:span text:style-name="T2"> </text:span>so</text:p>
      <text:p text:style-name="_20_Occupy_20_Lyrics"><text:span text:style-name="T2"><text:s text:c="4"/></text:span>they've<text:span text:style-name="T2"> </text:span>taken<text:span text:style-name="T2"> </text:span>them<text:span text:style-name="T2"> </text:span>away</text:p>
      <text:p text:style-name="P13"/>
      <text:p text:style-name="_20_Occupy_20_Lyrics">Oh<text:span text:style-name="T2"> </text:span>there's<text:span text:style-name="T2"> </text:span>those<text:span text:style-name="T2"> </text:span>that<text:span text:style-name="T2"> </text:span>have<text:span text:style-name="T2"> &amp; </text:span>those<text:span text:style-name="T2"> </text:span>that<text:span text:style-name="T2"> </text:span>don't<text:span text:style-name="T2"> </text:span>and<text:span text:style-name="T2"> </text:span>those<text:span text:style-name="T2"> </text:span>that<text:span text:style-name="T2"> </text:span>are<text:span text:style-name="T2"> </text:span>okay</text:p>
      <text:p text:style-name="_20_Occupy_20_Lyrics">And<text:span text:style-name="T2"> </text:span>there's<text:span text:style-name="T2"> </text:span>those<text:span text:style-name="T2"> </text:span>who<text:span text:style-name="T2"> </text:span>understand<text:span text:style-name="T2"> </text:span>that</text:p>
      <text:p text:style-name="_20_Occupy_20_Lyrics"><text:span text:style-name="T2"><text:s text:c="4"/></text:span>fairness<text:span text:style-name="T2"> </text:span>is<text:span text:style-name="T2"> </text:span>the<text:span text:style-name="T2"> </text:span>only<text:span text:style-name="T2"> </text:span>way</text:p>
      <text:p text:style-name="_20_Occupy_20_Lyrics">But<text:span text:style-name="T2"> </text:span>there's<text:span text:style-name="T2"> </text:span>those<text:span text:style-name="T2"> </text:span>that<text:span text:style-name="T2"> </text:span>are<text:span text:style-name="T2"> </text:span>so<text:span text:style-name="T2"> </text:span>comfortable<text:span text:style-name="T2"> </text:span>they<text:span text:style-name="T2"> </text:span>look<text:span text:style-name="T2"> </text:span>the<text:span text:style-name="T2"> </text:span>other<text:span text:style-name="T2"> </text:span>way</text:p>
      <text:p text:style-name="_20_Occupy_20_Lyrics">And<text:span text:style-name="T2"> </text:span>they<text:span text:style-name="T2"> </text:span>vote<text:span text:style-name="T2"> </text:span>for<text:span text:style-name="T2"> </text:span>all<text:span text:style-name="T2"> </text:span>the<text:span text:style-name="T2"> </text:span>villains<text:span text:style-name="T2"> </text:span>who</text:p>
      <text:p text:style-name="_20_Occupy_20_Lyrics"><text:span text:style-name="T2"><text:s text:c="4"/></text:span>would<text:span text:style-name="T2"> </text:span>take<text:span text:style-name="T2"> </text:span>it<text:span text:style-name="T2"> </text:span>all<text:span text:style-name="T2"> </text:span>away</text:p>
      <text:p text:style-name="_20_Occupy_20_Lyrics"/>
      <text:h text:style-name="P48" text:outline-level="3"><text:span text:style-name="T3">This Little Light of Mine</text:span></text:h>
      <text:p text:style-name="P41">This<text:span text:style-name="T2"> </text:span>little<text:span text:style-name="T2"> </text:span>light<text:span text:style-name="T2"> </text:span>of<text:span text:style-name="T2"> </text:span>mine,</text:p>
      <text:p text:style-name="P41">I<text:span text:style-name="T2">'</text:span>m<text:span text:style-name="T2"> </text:span>gonna<text:span text:style-name="T2"> </text:span>let<text:span text:style-name="T2"> </text:span>it<text:span text:style-name="T2"> </text:span>shine.</text:p>
      <text:p text:style-name="P41">This<text:span text:style-name="T2"> </text:span>little<text:span text:style-name="T2"> </text:span>light<text:span text:style-name="T2"> </text:span>of<text:span text:style-name="T2"> </text:span>mine,</text:p>
      <text:p text:style-name="P41">I<text:span text:style-name="T2">'</text:span>m<text:span text:style-name="T2"> </text:span>gonna<text:span text:style-name="T2"> </text:span>let<text:span text:style-name="T2"> </text:span>it<text:span text:style-name="T2"> </text:span>shine.</text:p>
      <text:p text:style-name="P41">This<text:span text:style-name="T2"> </text:span>little<text:span text:style-name="T2"> </text:span>light<text:span text:style-name="T2"> </text:span>of<text:span text:style-name="T2"> </text:span>mine,</text:p>
      <text:p text:style-name="P41">I<text:span text:style-name="T2">'</text:span>m<text:span text:style-name="T2"> </text:span>gonna<text:span text:style-name="T2"> </text:span>let<text:span text:style-name="T2"> </text:span>it<text:span text:style-name="T2"> </text:span>shine.</text:p>
      <text:p text:style-name="_20_Occupy_20_Chorus">Let<text:span text:style-name="T2"> </text:span>it<text:span text:style-name="T2"> </text:span>shine,<text:span text:style-name="T2"> </text:span>let<text:span text:style-name="T2"> </text:span>it<text:span text:style-name="T2"> </text:span>shine,<text:span text:style-name="T2"> </text:span>let<text:span text:style-name="T2"> </text:span>it<text:span text:style-name="T2"> </text:span>shine.</text:p>
      <text:p text:style-name="P19"/>
      <text:p text:style-name="P17"><text:span text:style-name="T1">All</text:span><text:span text:style-name="T2"> </text:span>around<text:span text:style-name="T2"> </text:span>the<text:span text:style-name="T2"> </text:span>world<text:span text:style-name="T2">…</text:span></text:p>
      <text:p text:style-name="P19"/>
      <text:p text:style-name="P16"><text:span text:style-name="T42">All</text:span><text:span text:style-name="T44"> </text:span><text:span text:style-name="T43">over</text:span><text:span text:style-name="T44"> </text:span><text:span text:style-name="T43">Wall</text:span><text:span text:style-name="T44"> </text:span><text:span text:style-name="T43">Street</text:span><text:span text:style-name="T44">…</text:span><text:span text:style-name="Small_20_Caps"><text:span text:style-name="T44"> </text:span></text:span></text:p>
      <text:p text:style-name="P19"/>
      <text:p text:style-name="P17"><text:span text:style-name="T1">It</text:span><text:span text:style-name="T2">'</text:span>s<text:span text:style-name="T2"> </text:span>a<text:span text:style-name="T2"> </text:span>light<text:span text:style-name="T2"> </text:span>of<text:span text:style-name="T2"> </text:span>justice<text:span text:style-name="T2">…</text:span></text:p>
      <text:p text:style-name="P19"/>
      <text:p text:style-name="P17"><text:span text:style-name="T1">It</text:span><text:span text:style-name="T2">'</text:span>s<text:span text:style-name="T2"> </text:span>a<text:span text:style-name="T2"> </text:span>light<text:span text:style-name="T2"> </text:span>of<text:span text:style-name="T2"> </text:span>ninety<text:span text:style-name="T2"> </text:span>nine<text:span text:style-name="T2">…</text:span></text:p>
      <text:p text:style-name="P19"/>
      <text:p text:style-name="P16"><text:span text:style-name="T49">(contd.)</text:span></text:p>
      <text:p text:style-name="P29"><text:span text:style-name="T49"/></text:p>
      <text:p text:style-name="P29"><text:span text:style-name="T42">All</text:span><text:span text:style-name="T44"> </text:span><text:span text:style-name="T43">around</text:span><text:span text:style-name="T44"> </text:span><text:span text:style-name="T43">this</text:span><text:span text:style-name="T44"> </text:span><text:span text:style-name="T43">city</text:span><text:span text:style-name="T44">…</text:span><text:span text:style-name="Small_20_Caps"><text:span text:style-name="T44"> </text:span></text:span></text:p>
      <text:p text:style-name="P19"/>
      <text:p text:style-name="P20"><text:span text:style-name="T1">Everywhere</text:span><text:span text:style-name="T2"> </text:span>I<text:span text:style-name="T2"> </text:span>go<text:span text:style-name="T2">…</text:span></text:p>
      <text:p text:style-name="P19"/>
      <text:p text:style-name="P17"><text:span text:style-name="T1">This</text:span><text:span text:style-name="T2"> </text:span>little<text:span text:style-name="T2"> </text:span>light<text:span text:style-name="T2"> </text:span>of<text:span text:style-name="T2"> </text:span>mine<text:span text:style-name="T2">…</text:span></text:p>
      <text:p text:style-name="P28"><text:span text:style-name="T2"/></text:p>
      <text:h text:style-name="Heading_20_3" text:outline-level="3">This Land is Your Land<text:span text:style-name="T37"> </text:span><text:span text:style-name="T32">(by W.</text:span><text:span text:style-name="T34"> </text:span><text:span text:style-name="T33">Guthrie)</text:span></text:h>
      <text:p text:style-name="P23"><text:span text:style-name="Small_20_Caps"><text:span text:style-name="T19">Chorus</text:span></text:span><text:span text:style-name="T19">:</text:span></text:p>
      <text:p text:style-name="_20_Occupy_20_Chorus">This<text:span text:style-name="T2"> </text:span>land<text:span text:style-name="T2"> </text:span>is<text:span text:style-name="T2"> </text:span>your<text:span text:style-name="T2"> </text:span>land,<text:span text:style-name="T2"> </text:span>this<text:span text:style-name="T2"> </text:span>land<text:span text:style-name="T2"> </text:span>is<text:span text:style-name="T2"> </text:span>my<text:span text:style-name="T2"> </text:span>land</text:p>
      <text:p text:style-name="_20_Occupy_20_Chorus">From<text:span text:style-name="T2"> </text:span>California<text:span text:style-name="T2"> </text:span>to<text:span text:style-name="T2"> </text:span>the<text:span text:style-name="T2"> </text:span>New<text:span text:style-name="T2"> </text:span>York<text:span text:style-name="T2"> </text:span>Island</text:p>
      <text:p text:style-name="_20_Occupy_20_Chorus">From<text:span text:style-name="T2"> </text:span>the<text:span text:style-name="T2"> </text:span>Redwood<text:span text:style-name="T2"> </text:span>Forest</text:p>
      <text:p text:style-name="_20_Occupy_20_Chorus"><text:span text:style-name="T2"><text:s text:c="2"/></text:span>to<text:span text:style-name="T2"> </text:span>the<text:span text:style-name="T2"> </text:span>Gulf<text:span text:style-name="T2"> </text:span>Stream<text:span text:style-name="T2"> </text:span>waters</text:p>
      <text:p text:style-name="_20_Occupy_20_Chorus">This<text:span text:style-name="T2"> </text:span>land<text:span text:style-name="T2"> </text:span>was<text:span text:style-name="T2"> </text:span>made<text:span text:style-name="T2"> </text:span>for<text:span text:style-name="T2"> </text:span>you<text:span text:style-name="T2"> </text:span>and<text:span text:style-name="T2"> </text:span>me.</text:p>
      <text:p text:style-name="P19"/>
      <text:p text:style-name="P17"><text:span text:style-name="T1">As</text:span><text:span text:style-name="T2"> </text:span>I<text:span text:style-name="T2"> </text:span>went<text:span text:style-name="T2"> </text:span>walking<text:span text:style-name="T2"> </text:span>that<text:span text:style-name="T2"> </text:span>ribbon<text:span text:style-name="T2"> </text:span>of<text:span text:style-name="T2"> </text:span>highway</text:p>
      <text:p text:style-name="P17"><text:span text:style-name="T1">I</text:span><text:span text:style-name="T2"> </text:span>saw<text:span text:style-name="T2"> </text:span>above<text:span text:style-name="T2"> </text:span>me<text:span text:style-name="T2"> </text:span>that<text:span text:style-name="T2"> </text:span>endless<text:span text:style-name="T2"> </text:span>skyway</text:p>
      <text:p text:style-name="P17"><text:span text:style-name="T1">I</text:span><text:span text:style-name="T2"> </text:span>saw<text:span text:style-name="T2"> </text:span>below<text:span text:style-name="T2"> </text:span>me<text:span text:style-name="T2"> </text:span>that<text:span text:style-name="T2"> </text:span>golden<text:span text:style-name="T2"> </text:span>valley</text:p>
      <text:p text:style-name="P16"><text:span text:style-name="T42">This</text:span><text:span text:style-name="T44"> </text:span><text:span text:style-name="T43">land</text:span><text:span text:style-name="T44"> </text:span><text:span text:style-name="T43">was</text:span><text:span text:style-name="T44"> </text:span><text:span text:style-name="T43">made</text:span><text:span text:style-name="T44"> </text:span><text:span text:style-name="T43">for</text:span><text:span text:style-name="T44"> </text:span><text:span text:style-name="T43">you</text:span><text:span text:style-name="T44"> </text:span><text:span text:style-name="T43">and</text:span><text:span text:style-name="T44"> </text:span><text:span text:style-name="T43">me.</text:span><text:span text:style-name="T44"> <text:s/></text:span><text:span text:style-name="Small_20_Caps"><text:span text:style-name="T59">Cho</text:span></text:span></text:p>
      <text:p text:style-name="P6"/>
      <text:p text:style-name="_20_Occupy_20_Lyrics">I<text:span text:style-name="T2"> </text:span>roamed<text:span text:style-name="T2"> </text:span>and<text:span text:style-name="T2"> </text:span>I<text:span text:style-name="T2"> </text:span>rambled</text:p>
      <text:p text:style-name="_20_Occupy_20_Lyrics"><text:span text:style-name="T2"><text:s text:c="4"/></text:span>and followed<text:span text:style-name="T2"> </text:span>my<text:span text:style-name="T2"> </text:span>footsteps</text:p>
      <text:p text:style-name="_20_Occupy_20_Lyrics">To<text:span text:style-name="T2"> </text:span>the<text:span text:style-name="T2"> </text:span>sparkling<text:span text:style-name="T2"> </text:span>sands<text:span text:style-name="T2"> </text:span>of</text:p>
      <text:p text:style-name="_20_Occupy_20_Lyrics"><text:s text:c="4"/>her<text:span text:style-name="T2"> </text:span>diamond<text:span text:style-name="T2"> </text:span>deserts</text:p>
      <text:p text:style-name="P17"><text:span text:style-name="T1">While</text:span><text:span text:style-name="T2"> </text:span>all<text:span text:style-name="T2"> </text:span>around<text:span text:style-name="T2"> </text:span>me<text:span text:style-name="T2"> </text:span>a<text:span text:style-name="T2"> </text:span>voice<text:span text:style-name="T2"> </text:span>was<text:span text:style-name="T2"> </text:span>sounding</text:p>
      <text:p text:style-name="P16"><text:span text:style-name="T42">This</text:span><text:span text:style-name="T44"> </text:span><text:span text:style-name="T43">land</text:span><text:span text:style-name="T44"> </text:span><text:span text:style-name="T43">was</text:span><text:span text:style-name="T44"> </text:span><text:span text:style-name="T43">made</text:span><text:span text:style-name="T44"> </text:span><text:span text:style-name="T43">for</text:span><text:span text:style-name="T44"> </text:span><text:span text:style-name="T43">you</text:span><text:span text:style-name="T44"> </text:span><text:span text:style-name="T43">and</text:span><text:span text:style-name="T44"> </text:span><text:span text:style-name="T43">me.</text:span><text:span text:style-name="T44"> <text:s/></text:span><text:span text:style-name="Small_20_Caps"><text:span text:style-name="T59">Cho</text:span></text:span></text:p>
      <text:p text:style-name="P6"/>
      <text:p text:style-name="P17"><text:span text:style-name="T1">As</text:span><text:span text:style-name="T2"> </text:span>I<text:span text:style-name="T2"> </text:span>went<text:span text:style-name="T2"> </text:span>walking<text:span text:style-name="T2"> </text:span>I<text:span text:style-name="T2"> </text:span>saw<text:span text:style-name="T2"> </text:span>a<text:span text:style-name="T2"> </text:span>sign<text:span text:style-name="T2"> </text:span>there</text:p>
      <text:p text:style-name="P17"><text:span text:style-name="T1">And</text:span><text:span text:style-name="T2"> </text:span>on<text:span text:style-name="T2"> </text:span>the<text:span text:style-name="T2"> </text:span>sign<text:span text:style-name="T2"> </text:span>it<text:span text:style-name="T2"> </text:span>said<text:span text:style-name="T2"> “</text:span>No<text:span text:style-name="T2"> </text:span>Trespassing.<text:span text:style-name="T2">”</text:span></text:p>
      <text:p text:style-name="P17"><text:span text:style-name="T1">But</text:span><text:span text:style-name="T2"> </text:span>on<text:span text:style-name="T2"> </text:span>the<text:span text:style-name="T2"> </text:span>other<text:span text:style-name="T2"> </text:span>side<text:span text:style-name="T2"> </text:span>it<text:span text:style-name="T2"> </text:span>didn<text:span text:style-name="T2">'</text:span>t<text:span text:style-name="T2"> </text:span>say<text:span text:style-name="T2"> </text:span>nothing,</text:p>
      <text:p text:style-name="P16"><text:span text:style-name="T42">That</text:span><text:span text:style-name="T44"> </text:span><text:span text:style-name="T43">side</text:span><text:span text:style-name="T44"> </text:span><text:span text:style-name="T43">was</text:span><text:span text:style-name="T44"> </text:span><text:span text:style-name="T43">made</text:span><text:span text:style-name="T44"> </text:span><text:span text:style-name="T43">for</text:span><text:span text:style-name="T44"> </text:span><text:span text:style-name="T43">you</text:span><text:span text:style-name="T44"> </text:span><text:span text:style-name="T43">and</text:span><text:span text:style-name="T44"> </text:span><text:span text:style-name="T43">me.</text:span><text:span text:style-name="T44"> <text:s/></text:span><text:span text:style-name="Small_20_Caps"><text:span text:style-name="T59">Cho</text:span></text:span></text:p>
      <text:p text:style-name="P6"/>
      <text:p text:style-name="P25"><text:span text:style-name="T1">Nobody</text:span><text:span text:style-name="T2"> </text:span>living<text:span text:style-name="T2"> </text:span>can<text:span text:style-name="T2"> </text:span>ever<text:span text:style-name="T2"> </text:span>stop<text:span text:style-name="T2"> </text:span>me,</text:p>
      <text:p text:style-name="P25"><text:span text:style-name="T1">As</text:span><text:span text:style-name="T2"> </text:span>I<text:span text:style-name="T2"> </text:span>go<text:span text:style-name="T2"> </text:span>walking<text:span text:style-name="T2"> </text:span>that<text:span text:style-name="T2"> </text:span>freedom<text:span text:style-name="T2"> </text:span>highway;</text:p>
      <text:p text:style-name="P25"><text:span text:style-name="T1">Nobody</text:span><text:span text:style-name="T2"> </text:span>living<text:span text:style-name="T2"> </text:span>can<text:span text:style-name="T2"> </text:span>ever<text:span text:style-name="T2"> </text:span>make<text:span text:style-name="T2"> </text:span>me<text:span text:style-name="T2"> </text:span>turn<text:span text:style-name="T2"> </text:span>back</text:p>
      <text:p text:style-name="P16"><text:span text:style-name="T42">This</text:span><text:span text:style-name="T44"> </text:span><text:span text:style-name="T43">land</text:span><text:span text:style-name="T44"> </text:span><text:span text:style-name="T43">was</text:span><text:span text:style-name="T44"> </text:span><text:span text:style-name="T43">made</text:span><text:span text:style-name="T44"> </text:span><text:span text:style-name="T43">for</text:span><text:span text:style-name="T44"> </text:span><text:span text:style-name="T43">you</text:span><text:span text:style-name="T44"> </text:span><text:span text:style-name="T43">and</text:span><text:span text:style-name="T44"> </text:span><text:span text:style-name="T43">me.</text:span><text:span text:style-name="T44"> <text:s/></text:span><text:span text:style-name="Small_20_Caps"><text:span text:style-name="T59">Cho</text:span></text:span></text:p>
      <text:p text:style-name="P6"/>
      <text:p text:style-name="P41">In<text:span text:style-name="T2"> </text:span>the<text:span text:style-name="T2"> </text:span>squares<text:span text:style-name="T2"> </text:span>of<text:span text:style-name="T2"> </text:span>the<text:span text:style-name="T2"> </text:span>city,</text:p>
      <text:p text:style-name="P41"><text:s text:c="4"/>In<text:span text:style-name="T2"> </text:span>the<text:span text:style-name="T2"> </text:span>shadow<text:span text:style-name="T2"> </text:span>of<text:span text:style-name="T2"> </text:span>a<text:span text:style-name="T2"> </text:span>steeple;</text:p>
      <text:p text:style-name="P41">By<text:span text:style-name="T2"> </text:span>the<text:span text:style-name="T2"> </text:span>relief<text:span text:style-name="T2"> </text:span>office,<text:span text:style-name="T2"> </text:span>I<text:span text:style-name="T2">'</text:span>ve<text:span text:style-name="T2"> </text:span>seen<text:span text:style-name="T2"> </text:span>my<text:span text:style-name="T2"> </text:span>people.</text:p>
      <text:p text:style-name="P41">As<text:span text:style-name="T2"> </text:span>they<text:span text:style-name="T2"> </text:span>stood<text:span text:style-name="T2"> </text:span>there<text:span text:style-name="T2"> </text:span>hungry,</text:p>
      <text:p text:style-name="P41"><text:s text:c="4"/>I<text:span text:style-name="T2"> </text:span>stood<text:span text:style-name="T2"> </text:span>there<text:span text:style-name="T2"> </text:span>asking,</text:p>
      <text:p text:style-name="P41">Is<text:span text:style-name="T2"> </text:span>this<text:span text:style-name="T2"> </text:span>land<text:span text:style-name="T2"> </text:span>made<text:span text:style-name="T2"> </text:span>for<text:span text:style-name="T2"> </text:span>you<text:span text:style-name="T2"> </text:span>and<text:span text:style-name="T2"> </text:span>me?<text:span text:style-name="T2"> <text:s/></text:span><text:span text:style-name="Small_20_Caps">Cho</text:span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h text:style-name="Heading_20_3" text:outline-level="3"><text:soft-page-break/>Wall<text:span text:style-name="T2"> </text:span>Street<text:span text:style-name="T2"> </text:span>Sit<text:span text:style-name="T2"> </text:span>Down<text:span text:style-name="T37"> </text:span><text:span text:style-name="T51">(tune:</text:span><text:span text:style-name="T53"> </text:span><text:span text:style-name="T55">Maurice</text:span><text:span text:style-name="T53"> </text:span><text:span text:style-name="T55">Sugar;</text:span><text:span text:style-name="T53"> new words</text:span><text:span text:style-name="T55">:</text:span><text:span text:style-name="T53"> </text:span><text:span text:style-name="T55">Peggy</text:span><text:span text:style-name="T53"> </text:span><text:span text:style-name="T55">Seeger)</text:span></text:h>
      <text:p text:style-name="_20_Occupy_20_Lyrics">There's<text:span text:style-name="T2"> a </text:span>Wall<text:span text:style-name="T2"> St. </text:span>here<text:span text:style-name="T2"> &amp; a </text:span>Wall<text:span text:style-name="T2"> </text:span>Street<text:span text:style-name="T2"> </text:span>there</text:p>
      <text:p text:style-name="_20_Occupy_20_Chorus">Sit<text:span text:style-name="T2"> d</text:span>own,<text:span text:style-name="T2"> s</text:span>it<text:span text:style-name="T2"> d</text:span>own!</text:p>
      <text:p text:style-name="P49"><text:span text:style-name="T1">There's</text:span><text:span text:style-name="T2"> </text:span>Wall<text:span text:style-name="T2"> </text:span>Street<text:span text:style-name="T2"> </text:span>almost<text:span text:style-name="T2"> </text:span>everywhere</text:p>
      <text:p text:style-name="_20_Occupy_20_Chorus">Sit<text:span text:style-name="T2"> d</text:span>own,<text:span text:style-name="T2"> s</text:span>it<text:span text:style-name="T2"> d</text:span>own!</text:p>
      <text:p text:style-name="P33"/>
      <text:p text:style-name="P3"><text:span text:style-name="T5">Chorus</text:span><text:span text:style-name="T22">:</text:span><text:span text:style-name="T23"> </text:span></text:p>
      <text:p text:style-name="_20_Occupy_20_Chorus">Sit down, just take a seat</text:p>
      <text:p text:style-name="_20_Occupy_20_Chorus">Sit<text:span text:style-name="T2"> d</text:span>own<text:span text:style-name="T2"> a</text:span>nd<text:span text:style-name="T2"> rest your feet</text:span></text:p>
      <text:p text:style-name="_20_Occupy_20_Chorus">Sit<text:span text:style-name="T2"> d</text:span>own<text:span text:style-name="T2"> o</text:span>n<text:span text:style-name="T2"> </text:span>Wall<text:span text:style-name="T2"> </text:span>Street</text:p>
      <text:p text:style-name="_20_Occupy_20_Chorus">Sit<text:span text:style-name="T2"> d</text:span>own,<text:span text:style-name="T2"> s</text:span>it<text:span text:style-name="T2"> d</text:span>own!</text:p>
      <text:p text:style-name="P33"/>
      <text:p text:style-name="P50"><text:span text:style-name="T1">You'll</text:span><text:span text:style-name="T2"> </text:span>find<text:span text:style-name="T2"> </text:span>us<text:span text:style-name="T2"> </text:span>here,<text:span text:style-name="T2"> </text:span>you'll<text:span text:style-name="T2"> </text:span>find<text:span text:style-name="T2"> </text:span>us<text:span text:style-name="T2"> </text:span>there<text:span text:style-name="T2">…</text:span></text:p>
      <text:p text:style-name="_20_Occupy_20_Lyrics">You'll<text:span text:style-name="T2"> </text:span>find<text:span text:style-name="T2"> </text:span>us<text:span text:style-name="T2"> </text:span>down<text:span text:style-name="T2"> in Dewey Sq</text:span><text:span text:style-name="T60">…</text:span><text:span text:style-name="T9"> </text:span><text:span text:style-name="T8">Cho</text:span></text:p>
      <text:p text:style-name="P11"/>
      <text:p text:style-name="_20_Occupy_20_Lyrics">When<text:span text:style-name="T2"> </text:span>the<text:span text:style-name="T2"> </text:span>system<text:span text:style-name="T2"> </text:span>leaves<text:span text:style-name="T2"> </text:span>you<text:span text:style-name="T2"> </text:span>out<text:span text:style-name="T2"> </text:span><text:span text:style-name="T64">i</text:span>n<text:span text:style-name="T2"> </text:span>the<text:span text:style-name="T2"> </text:span>cold<text:span text:style-name="T2">…</text:span></text:p>
      <text:p text:style-name="_20_Occupy_20_Lyrics">When<text:span text:style-name="T2"> </text:span>you've<text:span text:style-name="T2"> </text:span>lost<text:span text:style-name="T2"> </text:span>your<text:span text:style-name="T2"> </text:span>job<text:span text:style-name="T2"> </text:span>and<text:span text:style-name="T2"> </text:span>your<text:span text:style-name="T2"> </text:span>life's<text:span text:style-name="T2"> </text:span>on<text:span text:style-name="T2"> </text:span>hold<text:span text:style-name="T2">…</text:span><text:span text:style-name="T60"> </text:span><text:span text:style-name="T8">Cho</text:span></text:p>
      <text:p text:style-name="P36"/>
      <text:p text:style-name="_20_Occupy_20_Lyrics">When<text:span text:style-name="T2"> </text:span>your<text:span text:style-name="T2"> </text:span>pension's<text:span text:style-name="T2"> </text:span>gone<text:span text:style-name="T2"> </text:span>and<text:span text:style-name="T2"> </text:span>your<text:span text:style-name="T2"> </text:span>wage<text:span text:style-name="T2"> </text:span>is<text:span text:style-name="T2"> </text:span>cut<text:span text:style-name="T2">…</text:span></text:p>
      <text:p text:style-name="_20_Occupy_20_Lyrics">And<text:span text:style-name="T2"> </text:span>the<text:span text:style-name="T2"> </text:span>bankers<text:span text:style-name="T2"> </text:span>tell<text:span text:style-name="T2"> </text:span>you<text:span text:style-name="T2"> </text:span>they're<text:span text:style-name="T2"> </text:span>hard<text:span text:style-name="T2"> </text:span>up<text:span text:style-name="T2">…</text:span><text:span text:style-name="T7">Cho</text:span></text:p>
      <text:p text:style-name="P33"/>
      <text:p text:style-name="P39">When<text:span text:style-name="T2"> </text:span>they<text:span text:style-name="T2"> </text:span>take<text:span text:style-name="T2"> </text:span>your<text:span text:style-name="T2"> </text:span>home<text:span text:style-name="T2"> </text:span>and<text:span text:style-name="T2"> </text:span>your<text:span text:style-name="T2"> </text:span>savings<text:span text:style-name="T2"> </text:span>too<text:span text:style-name="T2">…</text:span></text:p>
      <text:p text:style-name="_20_Occupy_20_Lyrics"><text:span text:style-name="T10">There's</text:span><text:span text:style-name="T13"> </text:span><text:span text:style-name="T10">only</text:span><text:span text:style-name="T13"> </text:span><text:span text:style-name="T10">one</text:span><text:span text:style-name="T13"> </text:span><text:span text:style-name="T10">thing</text:span><text:span text:style-name="T13"> </text:span><text:span text:style-name="T10">left</text:span><text:span text:style-name="T13"> </text:span><text:span text:style-name="T10">to</text:span><text:span text:style-name="T13"> </text:span><text:span text:style-name="T10">do</text:span><text:span text:style-name="T13">…</text:span><text:span text:style-name="T2"> <text:s/></text:span><text:span text:style-name="T7">Cho</text:span></text:p>
      <text:p text:style-name="P37"/>
      <text:p text:style-name="P52"><text:span text:style-name="T1">When</text:span><text:span text:style-name="T2"> </text:span>the<text:span text:style-name="T2"> </text:span>bankers<text:span text:style-name="T2"> </text:span>lie<text:span text:style-name="T2"> </text:span>and<text:span text:style-name="T2"> </text:span>cheat<text:span text:style-name="T2"> </text:span>and<text:span text:style-name="T2"> </text:span>steal<text:span text:style-name="T2">…</text:span></text:p>
      <text:p text:style-name="P51"><text:span text:style-name="T16">Here</text:span><text:span text:style-name="T65">'</text:span><text:span text:style-name="T16">s</text:span><text:span text:style-name="T18"> </text:span><text:span text:style-name="T65">ho</text:span><text:span text:style-name="T16">w</text:span><text:span text:style-name="T18"> </text:span><text:span text:style-name="T17">to</text:span><text:span text:style-name="T18"> </text:span><text:span text:style-name="T17">tell</text:span><text:span text:style-name="T18"> </text:span><text:span text:style-name="T17">them</text:span><text:span text:style-name="T18"> </text:span><text:span text:style-name="T17">how</text:span><text:span text:style-name="T18"> </text:span><text:span text:style-name="T17">you</text:span><text:span text:style-name="T18"> </text:span><text:span text:style-name="T17">feel</text:span><text:span text:style-name="T18">…</text:span><text:span text:style-name="T21"> </text:span><text:span text:style-name="T26"><text:s/></text:span><text:span text:style-name="T6">Cho</text:span></text:p>
      <text:p text:style-name="P37"/>
      <text:p text:style-name="_20_Occupy_20_Lyrics">When<text:span text:style-name="T2"> public services get the axe…</text:span></text:p>
      <text:p text:style-name="_20_Occupy_20_Lyrics">When<text:span text:style-name="T2"> corporations pay no tax… </text:span><text:span text:style-name="T8">Cho</text:span></text:p>
      <text:p text:style-name="P37"/>
      <text:p text:style-name="_20_Occupy_20_Lyrics">When<text:span text:style-name="T2"> </text:span>the<text:span text:style-name="T2"> </text:span>rich<text:span text:style-name="T2"> grow rich </text:span>and<text:span text:style-name="T2"> </text:span>the<text:span text:style-name="T2"> </text:span>poor<text:span text:style-name="T2"> grow </text:span>poor<text:span text:style-name="T2">…</text:span></text:p>
      <text:p text:style-name="_20_Occupy_20_Lyrics">When<text:span text:style-name="T2"> </text:span>there's<text:span text:style-name="T2"> </text:span>always<text:span text:style-name="T2"> </text:span>cash<text:span text:style-name="T2"> </text:span>for<text:span text:style-name="T2"> </text:span>another<text:span text:style-name="T2"> </text:span>war<text:span text:style-name="T2">…</text:span><text:span text:style-name="T8">Cho</text:span></text:p>
      <text:p text:style-name="P37"/>
      <text:p text:style-name="_20_Occupy_20_Lyrics"><text:span text:style-name="T2">When one percent is running the show...</text:span></text:p>
      <text:p text:style-name="_20_Occupy_20_Lyrics"><text:span text:style-name="T2">Then ninety-nine percent say no… </text:span><text:span text:style-name="T8">Cho</text:span></text:p>
      <text:p text:style-name="P37"/>
      <text:p text:style-name="_20_Occupy_20_Lyrics"><text:span text:style-name="T2">Don't get drunk, don't get high…</text:span></text:p>
      <text:p text:style-name="_20_Occupy_20_Lyrics"><text:span text:style-name="T2">Get together and occupy… </text:span><text:span text:style-name="T8">Cho</text:span></text:p>
      <text:h text:style-name="P48" text:outline-level="3"><text:span text:style-name="T39">When</text:span><text:span text:style-name="T41"> </text:span><text:span text:style-name="T40">We</text:span><text:span text:style-name="T41"> </text:span><text:span text:style-name="T40">Go</text:span><text:span text:style-name="T41"> </text:span><text:span text:style-name="T40">Rolling</text:span><text:span text:style-name="T41"> </text:span><text:span text:style-name="T40">Home</text:span><text:span text:style-name="T50"> </text:span><text:span text:style-name="T52">(by John</text:span><text:span text:style-name="T54"> </text:span><text:span text:style-name="T56">Tams)</text:span></text:h>
      <text:p text:style-name="_20_Occupy_20_Lyrics">'Round<text:span text:style-name="T2"> </text:span>goes<text:span text:style-name="T2"> </text:span>the<text:span text:style-name="T2"> </text:span>wheel<text:span text:style-name="T2"> </text:span>of<text:span text:style-name="T2"> </text:span>fortune,</text:p>
      <text:p text:style-name="_20_Occupy_20_Lyrics">Don't<text:span text:style-name="T2"> </text:span>be<text:span text:style-name="T2"> </text:span>afraid<text:span text:style-name="T2"> </text:span>to<text:span text:style-name="T2"> </text:span>ride;</text:p>
      <text:p text:style-name="_20_Occupy_20_Lyrics">There's<text:span text:style-name="T2"> </text:span>a<text:span text:style-name="T2"> </text:span>land<text:span text:style-name="T2"> </text:span>of<text:span text:style-name="T2"> </text:span>milk<text:span text:style-name="T2"> </text:span>and<text:span text:style-name="T2"> </text:span>honey,</text:p>
      <text:p text:style-name="_20_Occupy_20_Lyrics">Waits<text:span text:style-name="T2"> </text:span>on<text:span text:style-name="T2"> </text:span>the<text:span text:style-name="T2"> </text:span>other<text:span text:style-name="T2"> </text:span>side.</text:p>
      <text:p text:style-name="_20_Occupy_20_Lyrics">There'll<text:span text:style-name="T2"> </text:span>be<text:span text:style-name="T2"> </text:span>peace<text:span text:style-name="T2"> </text:span>and<text:span text:style-name="T2"> </text:span>there'll<text:span text:style-name="T2"> </text:span>be<text:span text:style-name="T2"> </text:span>plenty,</text:p>
      <text:p text:style-name="_20_Occupy_20_Lyrics">You'll<text:span text:style-name="T2"> </text:span>never<text:span text:style-name="T2"> </text:span>need<text:span text:style-name="T2"> </text:span>to<text:span text:style-name="T2"> </text:span>roam,</text:p>
      <text:p text:style-name="_20_Occupy_20_Chorus">When<text:span text:style-name="T2"> </text:span>we<text:span text:style-name="T2"> </text:span>go<text:span text:style-name="T2"> </text:span>rolling<text:span text:style-name="T2"> </text:span>home;</text:p>
      <text:p text:style-name="_20_Occupy_20_Chorus">When<text:span text:style-name="T2"> </text:span>we<text:span text:style-name="T2"> </text:span>go<text:span text:style-name="T2"> </text:span>rolling<text:span text:style-name="T2"> </text:span>home.</text:p>
      <text:p text:style-name="P6"/>
      <text:p text:style-name="P3"><text:span text:style-name="Small_20_Caps"><text:span text:style-name="T19">Chorus</text:span></text:span><text:span text:style-name="T19">:</text:span></text:p>
      <text:p text:style-name="_20_Occupy_20_Chorus">Rolling<text:span text:style-name="T2"> </text:span>home,<text:span text:style-name="T2"> </text:span>(when<text:span text:style-name="T2"> </text:span>we<text:span text:style-name="T2"> </text:span>go)</text:p>
      <text:p text:style-name="_20_Occupy_20_Chorus">Rolling<text:span text:style-name="T2"> </text:span>home,<text:span text:style-name="T2"> </text:span>(when<text:span text:style-name="T2"> </text:span>we<text:span text:style-name="T2"> </text:span>go)</text:p>
      <text:p text:style-name="_20_Occupy_20_Chorus">Rolling,<text:span text:style-name="T2"> </text:span>rolling,</text:p>
      <text:p text:style-name="_20_Occupy_20_Chorus">When<text:span text:style-name="T2"> </text:span>we<text:span text:style-name="T2"> </text:span>go<text:span text:style-name="T2"> </text:span>rolling<text:span text:style-name="T2"> </text:span>home.</text:p>
      <text:p text:style-name="P6"/>
      <text:p text:style-name="_20_Occupy_20_Lyrics">The<text:span text:style-name="T2"> </text:span>gentry<text:span text:style-name="T2"> </text:span>in<text:span text:style-name="T2"> </text:span>its<text:span text:style-name="T2"> </text:span>fine<text:span text:style-name="T2"> </text:span>array,</text:p>
      <text:p text:style-name="_20_Occupy_20_Lyrics">Do<text:span text:style-name="T2"> </text:span>prosper<text:span text:style-name="T2"> </text:span>night<text:span text:style-name="T2"> </text:span>and<text:span text:style-name="T2"> </text:span>morn;</text:p>
      <text:p text:style-name="_20_Occupy_20_Lyrics">While<text:span text:style-name="T2"> </text:span>we<text:span text:style-name="T2"> </text:span>unto<text:span text:style-name="T2"> </text:span>the<text:span text:style-name="T2"> </text:span>fields<text:span text:style-name="T2"> </text:span>must<text:span text:style-name="T2"> </text:span>go,</text:p>
      <text:p text:style-name="_20_Occupy_20_Lyrics">To<text:span text:style-name="T2"> </text:span>plow<text:span text:style-name="T2"> </text:span>and<text:span text:style-name="T2"> </text:span>sow<text:span text:style-name="T2"> </text:span>the<text:span text:style-name="T2"> </text:span>corn.</text:p>
      <text:p text:style-name="_20_Occupy_20_Lyrics">The<text:span text:style-name="T2"> </text:span>rich<text:span text:style-name="T2"> </text:span>may<text:span text:style-name="T2"> </text:span>steal<text:span text:style-name="T2"> </text:span>the<text:span text:style-name="T2"> </text:span>power,</text:p>
      <text:p text:style-name="_20_Occupy_20_Lyrics">But<text:span text:style-name="T2"> </text:span>the<text:span text:style-name="T2"> </text:span>glory<text:span text:style-name="T2"> </text:span>is<text:span text:style-name="T2"> </text:span>our<text:span text:style-name="T2"> </text:span>own<text:span text:style-name="T2">… </text:span><text:span text:style-name="Small_20_Caps">Cho</text:span></text:p>
      <text:p text:style-name="P6"/>
      <text:p text:style-name="_20_Occupy_20_Lyrics">The<text:span text:style-name="T2"> </text:span>summer<text:span text:style-name="T2"> </text:span>of<text:span text:style-name="T2"> </text:span>resentment,</text:p>
      <text:p text:style-name="_20_Occupy_20_Lyrics">The<text:span text:style-name="T2"> </text:span>winter<text:span text:style-name="T2"> </text:span>of<text:span text:style-name="T2"> </text:span>despair;</text:p>
      <text:p text:style-name="_20_Occupy_20_Lyrics">The<text:span text:style-name="T2"> </text:span>journey<text:span text:style-name="T2"> </text:span>to<text:span text:style-name="T2"> </text:span>contentment,</text:p>
      <text:p text:style-name="_20_Occupy_20_Lyrics">Is<text:span text:style-name="T2"> </text:span>set<text:span text:style-name="T2"> </text:span>with<text:span text:style-name="T2"> </text:span>trap<text:span text:style-name="T2"> </text:span>and<text:span text:style-name="T2"> </text:span>snare.</text:p>
      <text:p text:style-name="_20_Occupy_20_Lyrics">Stand<text:span text:style-name="T2"> </text:span>true<text:span text:style-name="T2"> </text:span>and<text:span text:style-name="T2"> </text:span>stand<text:span text:style-name="T2"> </text:span>together,</text:p>
      <text:p text:style-name="_20_Occupy_20_Lyrics">Your<text:span text:style-name="T2"> </text:span>labour<text:span text:style-name="T2"> </text:span>is<text:span text:style-name="T2"> </text:span>your<text:span text:style-name="T2"> </text:span>own<text:span text:style-name="T2">… </text:span><text:span text:style-name="Small_20_Caps">Cho</text:span></text:p>
      <text:p text:style-name="P6"/>
      <text:p text:style-name="_20_Occupy_20_Lyrics">The<text:span text:style-name="T2"> </text:span>frost<text:span text:style-name="T2"> </text:span>is<text:span text:style-name="T2"> </text:span>on<text:span text:style-name="T2"> </text:span>the<text:span text:style-name="T2"> </text:span>hedgerow,</text:p>
      <text:p text:style-name="_20_Occupy_20_Lyrics">The<text:span text:style-name="T2"> </text:span>icy<text:span text:style-name="T2"> </text:span>winds<text:span text:style-name="T2"> </text:span>do<text:span text:style-name="T2"> </text:span>blow;</text:p>
      <text:p text:style-name="_20_Occupy_20_Lyrics">While<text:span text:style-name="T2"> </text:span>we<text:span text:style-name="T2"> </text:span>poor<text:span text:style-name="T2"> </text:span>weary<text:span text:style-name="T2"> </text:span>labourers,</text:p>
      <text:p text:style-name="_20_Occupy_20_Lyrics">Strive<text:span text:style-name="T2"> </text:span>through<text:span text:style-name="T2"> </text:span>the<text:span text:style-name="T2"> </text:span>sleet<text:span text:style-name="T2"> </text:span>and<text:span text:style-name="T2"> </text:span>snow.</text:p>
      <text:p text:style-name="_20_Occupy_20_Lyrics">Our<text:span text:style-name="T2"> </text:span>hopes<text:span text:style-name="T2"> </text:span>fly<text:span text:style-name="T2"> </text:span>up<text:span text:style-name="T2"> </text:span>to<text:span text:style-name="T2"> </text:span>glory,</text:p>
      <text:p text:style-name="_20_Occupy_20_Lyrics">Up<text:span text:style-name="T2"> </text:span>where<text:span text:style-name="T2"> </text:span>the<text:span text:style-name="T2"> </text:span>larks<text:span text:style-name="T2"> </text:span>do<text:span text:style-name="T2"> </text:span>go<text:span text:style-name="T2">… </text:span><text:span text:style-name="Small_20_Caps">Cho</text:span></text:p>
      <text:p text:style-name="P6"/>
      <text:p text:style-name="P40">So<text:span text:style-name="T2"> </text:span>pass<text:span text:style-name="T2"> </text:span>the<text:span text:style-name="T2"> </text:span>bottle<text:span text:style-name="T2"> </text:span>'round,</text:p>
      <text:p text:style-name="P40">And<text:span text:style-name="T2"> </text:span>let<text:span text:style-name="T2"> </text:span>the<text:span text:style-name="T2"> </text:span>toasts<text:span text:style-name="T2"> </text:span>go<text:span text:style-name="T2"> </text:span>free;</text:p>
      <text:p text:style-name="P40">Here's<text:span text:style-name="T2"> </text:span>a<text:span text:style-name="T2"> </text:span>health<text:span text:style-name="T2"> </text:span>to<text:span text:style-name="T2"> </text:span>every<text:span text:style-name="T2"> </text:span>laborer,</text:p>
      <text:p text:style-name="P40">Wherever<text:span text:style-name="T2"> </text:span>he<text:span text:style-name="T2"> </text:span>may<text:span text:style-name="T2"> </text:span>be.</text:p>
      <text:p text:style-name="P40">Fair<text:span text:style-name="T2"> </text:span>wages<text:span text:style-name="T2"> </text:span>now<text:span text:style-name="T2"> </text:span>and<text:span text:style-name="T2"> </text:span>ever,</text:p>
      <text:p text:style-name="_20_Occupy_20_Lyrics">Let's<text:span text:style-name="T2"> </text:span>reap<text:span text:style-name="T2"> </text:span>what<text:span text:style-name="T2"> </text:span>we<text:span text:style-name="T2"> </text:span>have<text:span text:style-name="T2"> </text:span>sown<text:span text:style-name="T2">… </text:span><text:span text:style-name="Small_20_Caps">Cho</text:span></text:p>
      <text:p text:style-name="P10"/>
      <text:h text:style-name="P48" text:outline-level="3"><text:soft-page-break/><text:span text:style-name="T4">We Shall Not Be Moved</text:span></text:h>
      <text:p text:style-name="P4"><text:span text:style-name="T1">We</text:span><text:span text:style-name="T2"> </text:span>shall<text:span text:style-name="T2"> </text:span>not,<text:span text:style-name="T2"> </text:span>we<text:span text:style-name="T2"> </text:span>shall<text:span text:style-name="T2"> </text:span>not<text:span text:style-name="T2"> </text:span>be<text:span text:style-name="T2"> </text:span>moved</text:p>
      <text:p text:style-name="P17"><text:span text:style-name="T1">We</text:span><text:span text:style-name="T2"> </text:span>shall<text:span text:style-name="T2"> </text:span>not,<text:span text:style-name="T2"> </text:span>we<text:span text:style-name="T2"> </text:span>shall<text:span text:style-name="T2"> </text:span>not<text:span text:style-name="T2"> </text:span>be<text:span text:style-name="T2"> </text:span>moved</text:p>
      <text:p text:style-name="_20_Occupy_20_Chorus">Just<text:span text:style-name="T2"> </text:span>like<text:span text:style-name="T2"> </text:span>a<text:span text:style-name="T2"> </text:span>tree<text:span text:style-name="T2"> </text:span>that<text:span text:style-name="T2">'</text:span>s<text:span text:style-name="T2"> </text:span>standing<text:span text:style-name="T2"> </text:span>by<text:span text:style-name="T2"> </text:span>the<text:span text:style-name="T2"> </text:span>water</text:p>
      <text:p text:style-name="_20_Occupy_20_Chorus">We<text:span text:style-name="T2"> </text:span>shall<text:span text:style-name="T2"> </text:span>not<text:span text:style-name="T2"> </text:span>be<text:span text:style-name="T2"> </text:span>moved</text:p>
      <text:p text:style-name="P6"/>
      <text:p text:style-name="P17"><text:span text:style-name="T1">We</text:span><text:span text:style-name="T2">'</text:span>re<text:span text:style-name="T2"> </text:span>fighting<text:span text:style-name="T2"> </text:span>for<text:span text:style-name="T2"> </text:span>our<text:span text:style-name="T2"> </text:span>freedom<text:span text:style-name="T2">…</text:span></text:p>
      <text:p text:style-name="P11"/>
      <text:p text:style-name="P17"><text:span text:style-name="T1">We</text:span><text:span text:style-name="T2">'</text:span>re<text:span text:style-name="T2"> </text:span>fighting<text:span text:style-name="T2"> </text:span>for<text:span text:style-name="T2"> </text:span>our<text:span text:style-name="T2"> </text:span>children<text:span text:style-name="T2">…</text:span></text:p>
      <text:p text:style-name="P11"/>
      <text:p text:style-name="P17"><text:span text:style-name="T1">Rich</text:span><text:span text:style-name="T2"> </text:span>and<text:span text:style-name="T2"> </text:span>poor<text:span text:style-name="T2"> </text:span>together<text:span text:style-name="T2">…</text:span></text:p>
      <text:p text:style-name="P11"/>
      <text:p text:style-name="P17"><text:span text:style-name="T1">Young</text:span><text:span text:style-name="T2"> </text:span>and<text:span text:style-name="T2"> </text:span>old<text:span text:style-name="T2"> </text:span>together<text:span text:style-name="T2">…</text:span></text:p>
      <text:p text:style-name="P11"/>
      <text:p text:style-name="P17"><text:span text:style-name="T1">We</text:span><text:span text:style-name="T2"> </text:span>stand<text:span text:style-name="T2"> </text:span>behind<text:span text:style-name="T2"> </text:span>the<text:span text:style-name="T2"> </text:span>unions<text:span text:style-name="T2">…</text:span></text:p>
      <text:p text:style-name="P11"/>
      <text:p text:style-name="P17"><text:span text:style-name="T1">Don</text:span><text:span text:style-name="T2">'</text:span>t<text:span text:style-name="T2"> </text:span>let<text:span text:style-name="T2"> </text:span>the<text:span text:style-name="T2"> </text:span>press<text:span text:style-name="T2"> </text:span>deceive<text:span text:style-name="T2"> </text:span>you<text:span text:style-name="T2">…</text:span></text:p>
      <text:h text:style-name="Heading_20_3" text:outline-level="3">You<text:span text:style-name="T2"> G</text:span>otta<text:span text:style-name="T2"> G</text:span>o<text:span text:style-name="T2"> D</text:span>own<text:span text:style-name="T2"> &amp; J</text:span>oin<text:span text:style-name="T2"> </text:span>the<text:span text:style-name="T2"> S</text:span>it-in</text:h>
      <text:p text:style-name="_20_Occupy_20_Lyrics"><text:span text:style-name="T1">You</text:span><text:span text:style-name="T2"> </text:span>gotta<text:span text:style-name="T2"> </text:span>go<text:span text:style-name="T2"> </text:span>down<text:span text:style-name="T2"> </text:span>and<text:span text:style-name="T2"> </text:span>join<text:span text:style-name="T2"> </text:span>the<text:span text:style-name="T2"> </text:span>sit-in</text:p>
      <text:p text:style-name="_20_Occupy_20_Lyrics"><text:span text:style-name="T1">You</text:span><text:span text:style-name="T2"> </text:span>gotta<text:span text:style-name="T2"> </text:span>join<text:span text:style-name="T2"> </text:span>it<text:span text:style-name="T2"> </text:span>for<text:span text:style-name="T2"> </text:span>yourself</text:p>
      <text:p text:style-name="_20_Occupy_20_Lyrics"><text:span text:style-name="T1">Ain</text:span><text:span text:style-name="T2">'</text:span>t<text:span text:style-name="T2"> </text:span>nobody<text:span text:style-name="T2"> </text:span>can<text:span text:style-name="T2"> </text:span>join<text:span text:style-name="T2"> </text:span>it<text:span text:style-name="T2"> </text:span>for<text:span text:style-name="T2"> </text:span>you</text:p>
      <text:p text:style-name="_20_Occupy_20_Lyrics"><text:span text:style-name="T1">You</text:span><text:span text:style-name="T2"> </text:span>gotta<text:span text:style-name="T2"> </text:span>go<text:span text:style-name="T2"> </text:span>down<text:span text:style-name="T2"> </text:span>and join<text:span text:style-name="T2"> </text:span>the<text:span text:style-name="T2"> </text:span>sit-in<text:span text:style-name="T2"> </text:span>for<text:span text:style-name="T2"> </text:span>yourself</text:p>
      <text:p text:style-name="P21"/>
      <text:p text:style-name="_20_Occupy_20_Lyrics"><text:span text:style-name="T1">Brother</text:span><text:span text:style-name="T2">'</text:span>s<text:span text:style-name="T2"> </text:span>going<text:span text:style-name="T2"> </text:span>down<text:span text:style-name="T2"> </text:span>to<text:span text:style-name="T2"> </text:span>join<text:span text:style-name="T2"> </text:span>the<text:span text:style-name="T2"> </text:span>sit-in</text:p>
      <text:p text:style-name="_20_Occupy_20_Lyrics"><text:span text:style-name="T1">He</text:span><text:span text:style-name="T2">'</text:span>s<text:span text:style-name="T2"> </text:span>gotta<text:span text:style-name="T2"> </text:span>join<text:span text:style-name="T2"> </text:span>it<text:span text:style-name="T2"> </text:span>for<text:span text:style-name="T2"> </text:span>himself</text:p>
      <text:p text:style-name="_20_Occupy_20_Lyrics"><text:span text:style-name="T1">Ain</text:span><text:span text:style-name="T2">'</text:span>t<text:span text:style-name="T2"> </text:span>nobody<text:span text:style-name="T2"> </text:span>can<text:span text:style-name="T2"> </text:span>join<text:span text:style-name="T2"> </text:span>it<text:span text:style-name="T2"> </text:span>for<text:span text:style-name="T2"> </text:span>him</text:p>
      <text:p text:style-name="_20_Occupy_20_Lyrics"><text:span text:style-name="T1">He</text:span><text:span text:style-name="T2">'</text:span>s<text:span text:style-name="T2"> </text:span>gotta<text:span text:style-name="T2"> </text:span>go<text:span text:style-name="T2"> </text:span>down<text:span text:style-name="T2"> </text:span>and join<text:span text:style-name="T2"> </text:span>the<text:span text:style-name="T2"> </text:span>sit-in<text:span text:style-name="T2"> </text:span>for<text:span text:style-name="T2"> </text:span>himself</text:p>
      <text:p text:style-name="P21"/>
      <text:p text:style-name="_20_Occupy_20_Lyrics"><text:span text:style-name="T1">Sister</text:span><text:span text:style-name="T2">'</text:span>s<text:span text:style-name="T2"> </text:span>going<text:span text:style-name="T2"> </text:span>down<text:span text:style-name="T2"> </text:span>to<text:span text:style-name="T2"> </text:span>join<text:span text:style-name="T2"> </text:span>the<text:span text:style-name="T2"> </text:span>sit-in<text:span text:style-name="T2">…</text:span></text:p>
      <text:p text:style-name="P21"/>
      <text:p text:style-name="_20_Occupy_20_Lyrics"><text:span text:style-name="T1">I</text:span><text:span text:style-name="T2">'</text:span>m<text:span text:style-name="T2"> </text:span>going<text:span text:style-name="T2"> </text:span>down<text:span text:style-name="T2"> </text:span>to<text:span text:style-name="T2"> </text:span>join<text:span text:style-name="T2"> </text:span>the<text:span text:style-name="T2"> </text:span>sit-in<text:span text:style-name="T2">…</text:span></text:p>
      <text:p text:style-name="P21"/>
      <text:p text:style-name="_20_Occupy_20_Lyrics"><text:span text:style-name="T1">We</text:span><text:span text:style-name="T2">'</text:span>re<text:span text:style-name="T2"> </text:span>going<text:span text:style-name="T2"> </text:span>down<text:span text:style-name="T2"> </text:span>to<text:span text:style-name="T2"> </text:span>join<text:span text:style-name="T2"> </text:span>the<text:span text:style-name="T2"> </text:span>sit-in<text:span text:style-name="T2">…</text:span></text:p>
      <text:p text:style-name="P21"/>
      <text:p text:style-name="_20_Occupy_20_Lyrics"><text:span text:style-name="T1">Though</text:span><text:span text:style-name="T2"> </text:span>our<text:span text:style-name="T2"> </text:span>road<text:span text:style-name="T2"> </text:span>be<text:span text:style-name="T2"> </text:span>rough<text:span text:style-name="T2"> </text:span>and<text:span text:style-name="T2"> </text:span>rocky</text:p>
      <text:p text:style-name="_20_Occupy_20_Lyrics"><text:span text:style-name="T1">And</text:span><text:span text:style-name="T2"> </text:span>the<text:span text:style-name="T2"> </text:span>hills<text:span text:style-name="T2"> </text:span>be<text:span text:style-name="T2"> </text:span>steep<text:span text:style-name="T2"> </text:span>and<text:span text:style-name="T2"> </text:span>high</text:p>
      <text:p text:style-name="_20_Occupy_20_Lyrics"><text:span text:style-name="T1">We</text:span><text:span text:style-name="T2"> </text:span>will<text:span text:style-name="T2"> </text:span>sing<text:span text:style-name="T2"> </text:span>as<text:span text:style-name="T2"> </text:span>we<text:span text:style-name="T2"> </text:span>go<text:span text:style-name="T2"> </text:span>marching</text:p>
      <text:p text:style-name="_20_Occupy_20_Lyrics"><text:span text:style-name="T1">And</text:span><text:span text:style-name="T2"> </text:span>we<text:span text:style-name="T2">'</text:span>ll<text:span text:style-name="T2"> </text:span>join<text:span text:style-name="T2"> </text:span>the<text:span text:style-name="T2"> </text:span>One<text:span text:style-name="T2"> </text:span>Big<text:span text:style-name="T2"> </text:span>sit-in<text:span text:style-name="T2"> </text:span>by<text:span text:style-name="T2"> &amp; </text:span>by...</text:p>
      <text:p text:style-name="P21"/>
      <text:p text:style-name="_20_Occupy_20_Lyrics"><text:span text:style-name="T44">You gotta go down and </text:span><text:span text:style-name="T43">join</text:span><text:span text:style-name="T44"> </text:span><text:span text:style-name="T43">the</text:span><text:span text:style-name="T44"> </text:span><text:span text:style-name="T43">sit-in</text:span><text:span text:style-name="T44">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/>
    <style:font-face style:name="Lucida Bright" svg:font-family="'Lucida Bright'" style:font-family-generic="roman"/>
    <style:font-face style:name="Times" svg:font-family="Times" style:font-family-generic="roman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Bright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Lucida Bright" style:font-size-complex="10pt" text:display="true" fo:hyphenate="true" fo:hyphenation-remain-char-count="2" fo:hyphenation-push-char-count="2"/>
    </style:style>
    <style:style style:name="Free_20_Form" style:display-name="Free Form" style:family="paragraph">
      <style:paragraph-properties fo:margin-left="0in" fo:margin-right="0in" fo:margin-top="0in" fo:margin-bottom="0.0555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Bright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Lucida Bright" style:font-size-complex="10pt" text:display="true" fo:hyphenate="true" fo:hyphenation-remain-char-count="2" fo:hyphenation-push-char-count="2"/>
    </style:style>
    <style:style style:name="_20_Occupy_20_Title" style:display-name=" Occupy Title" style:family="paragraph">
      <style:paragraph-properties fo:margin-left="0.2252in" fo:margin-right="0in" fo:margin-top="0in" fo:margin-bottom="0.0835in" fo:line-height="100%" fo:text-align="start" style:justify-single-word="false" fo:keep-together="auto" fo:orphans="2" fo:widows="2" fo:hyphenation-ladder-count="no-limit" fo:text-indent="-0.2252in" style:auto-text-indent="false" fo:break-before="auto" fo:break-after="auto" fo:background-color="transparent" fo:keep-with-next="auto">
        <style:background-image/>
      </style:paragraph-properties>
      <style:text-properties fo:font-variant="small-caps" fo:color="#000000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bold" style:letter-kerning="true" fo:background-color="transparent" style:font-name-asian="ヒラギノ角ゴ Pro W3" style:font-size-asian="14pt" style:font-style-asian="normal" style:font-weight-asian="bold" style:font-name-complex="Times New Roman" style:font-size-complex="10pt" text:display="true" fo:hyphenate="true" fo:hyphenation-remain-char-count="2" fo:hyphenation-push-char-count="2"/>
    </style:style>
    <style:style style:name="_20_Occupy_20_Lyrics" style:display-name=" Occupy Lyrics" style:family="paragraph">
      <style:paragraph-properties fo:margin-left="0.2in" fo:margin-right="0in" fo:margin-top="0in" fo:margin-bottom="0in" fo:line-height="100%" fo:text-align="start" style:justify-single-word="false" fo:keep-together="auto" fo:orphans="2" fo:widows="2" fo:hyphenation-ladder-count="no-limit" fo:text-indent="-0.2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4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_20_Occupy_20_Chorus" style:display-name=" Occupy Chorus" style:family="paragraph">
      <style:paragraph-properties fo:margin-left="0.2in" fo:margin-right="0in" fo:margin-top="0in" fo:margin-bottom="0in" fo:line-height="100%" fo:text-align="start" style:justify-single-word="false" fo:keep-together="auto" fo:orphans="2" fo:widows="2" fo:hyphenation-ladder-count="no-limit" fo:text-indent="-0.1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4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.0835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Bright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Lucida Bright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35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760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9571in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Small_20_Caps" style:display-name="Small Caps" style:family="text">
      <style:text-properties fo:font-variant="small-caps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fo:background-color="transparent" style:font-name-asian="ヒラギノ角ゴ Pro W3" style:font-size-asian="14pt" style:font-style-asian="normal" style:font-weight-asian="bold" style:font-name-complex="Times New Roman"/>
    </style:style>
    <style:style style:name="Unknown_20_0" style:display-name="Unknown 0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1" style:display-name="Unknown 1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2" style:display-name="Unknown 2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3" style:display-name="Unknown 3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4" style:display-name="Unknown 4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5" style:display-name="Unknown 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bold" style:letter-kerning="true" fo:background-color="transparent" style:font-name-asian="ヒラギノ角ゴ Pro W3" style:font-size-asian="14pt" style:font-weight-asian="bold" style:font-name-complex="Times New Roman" text:display="true"/>
    </style:style>
    <style:style style:name="Unknown_20_6" style:display-name="Unknown 6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7" style:display-name="Unknown 7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8" style:display-name="Unknown 8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9" style:display-name="Unknown 9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10" style:display-name="Unknown 10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11" style:display-name="Unknown 11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12" style:display-name="Unknown 1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name-asian="ヒラギノ角ゴ Pro W3" style:font-size-asian="14pt" style:font-name-complex="Times New Roman" text:display="true"/>
    </style:style>
    <style:style style:name="Unknown_20_13" style:display-name="Unknown 13" style:family="text">
      <style:text-properties fo:color="#003aa1" style:font-name="Times New Roman" fo:font-size="14pt" fo:language="en" fo:country="US" style:font-name-asian="ヒラギノ角ゴ Pro W3" style:font-size-asian="14pt" style:font-name-complex="Times New Roman"/>
    </style:style>
    <style:style style:name="Unknown_20_14" style:display-name="Unknown 14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15" style:display-name="Unknown 15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16" style:display-name="Unknown 1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name-asian="ヒラギノ角ゴ Pro W3" style:font-size-asian="14pt" style:font-name-complex="Times New Roman" text:display="true"/>
    </style:style>
    <style:style style:name="Unknown_20_17" style:display-name="Unknown 17" style:family="text"/>
    <style:style style:name="Unknown_20_18" style:display-name="Unknown 1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name-asian="ヒラギノ角ゴ Pro W3" style:font-size-asian="14pt" style:font-name-complex="Times New Roman"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fo:font-weight="bold" style:font-name-asian="Lucida Bright" style:font-size-asian="14pt" style:font-weight-asian="bold"/>
    </style:style>
    <style:style style:name="MT2" style:family="text">
      <style:text-properties fo:font-size="14pt" fo:font-weight="bold" style:font-size-asian="14pt" style:font-weight-asian="bold"/>
    </style:style>
    <style:style style:name="MT3" style:family="text">
      <style:text-properties style:font-name-asian="Lucida Bright"/>
    </style:style>
    <style:page-layout style:name="Mpm1">
      <style:page-layout-properties fo:page-width="8.5in" fo:page-height="11in" style:num-format="1" style:print-orientation="landscape" fo:margin-top="0.5in" fo:margin-bottom="0.6in" fo:margin-left="0.6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0.5in" fo:margin-bottom="0.45in" fo:margin-left="0.6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5in" fo:page-height="11in" style:num-format="1" style:print-orientation="landscape" fo:margin-top="0.5in" fo:margin-bottom="0.45in" fo:margin-left="0.6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3665in">
          <style:column style:rel-width="32761*" fo:start-indent="0in" fo:end-indent="0.1835in"/>
          <style:column style:rel-width="32773*" fo:start-indent="0.18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5in" fo:page-height="11in" style:num-format="1" style:print-orientation="landscape" fo:margin-top="0.5in" fo:margin-bottom="0.6in" fo:margin-left="0.6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3665in">
          <style:column style:rel-width="32761*" fo:start-indent="0in" fo:end-indent="0.1835in"/>
          <style:column style:rel-width="32773*" fo:start-indent="0.18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Header_20__26__20_Footer"><text:span text:style-name="MT1">Nov. 27</text:span><text:span text:style-name="MT2">,</text:span><text:span text:style-name="MT1"> </text:span><text:span text:style-name="MT2">2011<text:tab/><text:tab/>http://wiki.occupyboston.org/wiki/Sing<text:tab/><text:tab/><text:tab/><text:tab/></text:span><text:span text:style-name="MT2"><text:page-number text:select-page="current">1</text:page-number></text:span></text:p>
      </style:footer>
      <style:footer-left>
        <text:p text:style-name="Header_20__26__20_Footer">November<text:span text:style-name="MT3"> </text:span>18,<text:span text:style-name="MT3"> </text:span>2011<text:tab/><text:span text:style-name="MT2"><text:page-number text:select-page="current">5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footer>
        <text:p text:style-name="Header_20__26__20_Footer"><text:span text:style-name="MT1">Nov. 27</text:span><text:span text:style-name="MT2">,</text:span><text:span text:style-name="MT1"> </text:span><text:span text:style-name="MT2">2011<text:tab/><text:tab/>http://wiki.occupyboston.org/wiki/Sing<text:tab/><text:tab/><text:tab/><text:tab/></text:span><text:span text:style-name="MT2"><text:page-number text:select-page="current">9</text:page-number></text:span></text:p>
      </style:footer>
      <style:footer-left>
        <text:p text:style-name="Header_20__26__20_Footer"><text:span text:style-name="MT2"><text:page-number text:select-page="current">10</text:page-number></text:span><text:span text:style-name="MT2"><text:tab/><text:tab/><text:tab/><text:tab/>http://wiki.occupyboston.org/wiki/Sing<text:tab/><text:tab/>Nov.</text:span><text:span text:style-name="MT1"> 27</text:span><text:span text:style-name="MT2">,</text:span><text:span text:style-name="MT1"> </text:span><text:span text:style-name="MT2">20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date>2011-11-27T15:58:36</dc:date>
    <meta:editing-duration>P2DT16H58M37S</meta:editing-duration>
    <meta:editing-cycles>39</meta:editing-cycles>
    <meta:print-date>2011-11-27T01:41:17</meta:print-date>
    <meta:document-statistic meta:table-count="0" meta:image-count="0" meta:object-count="0" meta:page-count="10" meta:paragraph-count="610" meta:word-count="3740" meta:character-count="19256" meta:non-whitespace-character-count="15769"/>
    <meta:user-defined meta:name="Info 1"/>
    <meta:user-defined meta:name="Info 2"/>
    <meta:user-defined meta:name="Info 3"/>
    <meta:user-defined meta:name="Info 4"/>
  </office:meta>
</office:document-meta>
</file>