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9311in"/>
    </style:style>
    <style:style style:name="co2" style:family="table-column">
      <style:table-column-properties fo:break-before="auto" style:column-width="2.0811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1.2335in"/>
    </style:style>
    <style:style style:name="co6" style:family="table-column">
      <style:table-column-properties fo:break-before="auto" style:column-width="2.2354in"/>
    </style:style>
    <style:style style:name="co7" style:family="table-column">
      <style:table-column-properties fo:break-before="auto" style:column-width="3.2374in"/>
    </style:style>
    <style:style style:name="co8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General_20_Ledger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eneral Ledge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number-columns-repeated="1016" table:default-cell-style-name="Default"/>
        <table:table-row table:style-name="ro1">
          <table:table-cell table:style-name="ce1" office:value-type="string" table:number-columns-spanned="9" table:number-rows-spanned="1">
            <text:p>Occupy Boston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General Ledger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April 2013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Date</text:p>
          </table:table-cell>
          <table:table-cell table:style-name="ce6" office:value-type="string">
            <text:p>Transaction Type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Memo/Description</text:p>
          </table:table-cell>
          <table:table-cell table:style-name="ce6" office:value-type="string">
            <text:p>Split</text:p>
          </table:table-cell>
          <table:table-cell table:style-name="ce6" office:value-type="string">
            <text:p>Amount</text:p>
          </table:table-cell>
          <table:table-cell table:style-name="ce6" office:value-type="string">
            <text:p>Balance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sh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01 - Decolonize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74.23">
            <text:p>74.2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1 - Decolonize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5 - Legal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95.9">
            <text:p>295.9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5 - Legal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6 - Occupy Boston Radio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-7.94">
            <text:p>(7.94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6 - Occupy Boston Radio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7 - Screen Guild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73.55">
            <text:p>273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7 - Screen Guild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9B - FAB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180">
            <text:p>18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9B - FAB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4 - Eastern Bank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1843.61">
            <text:p>1,843.6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4 - Eastern Bank - Boston Occupier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22 - CPCU Business Checking (0334)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5964.15">
            <text:p>5,964.1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4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09">
            <text:p>1009</text:p>
          </table:table-cell>
          <table:table-cell table:style-name="ce7" office:value-type="string">
            <text:p>Daria Casinelli</text:p>
          </table:table-cell>
          <table:table-cell table:style-name="ce7" office:value-type="string">
            <text:p>Tax Day</text:p>
          </table:table-cell>
          <table:table-cell table:style-name="ce7" office:value-type="string">
            <text:p>3000 - Consented Proposals</text:p>
          </table:table-cell>
          <table:table-cell table:style-name="ce9" office:value-type="float" office:value="-200">
            <text:p>(200.00)</text:p>
          </table:table-cell>
          <table:table-cell table:style-name="ce9" office:value-type="float" office:value="5764.15">
            <text:p>5,764.1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5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0">
            <text:p>1010</text:p>
          </table:table-cell>
          <table:table-cell table:style-name="ce7" office:value-type="string">
            <text:p>Linda Jenkins</text:p>
          </table:table-cell>
          <table:table-cell table:style-name="ce7" office:value-type="string">
            <text:p>Reimbursement for 3/17 trial</text:p>
          </table:table-cell>
          <table:table-cell table:style-name="ce7" office:value-type="string">
            <text:p>6008 - Expenses:Community:Community Legal</text:p>
          </table:table-cell>
          <table:table-cell table:style-name="ce9" office:value-type="float" office:value="-150">
            <text:p>(150.00)</text:p>
          </table:table-cell>
          <table:table-cell table:style-name="ce9" office:value-type="float" office:value="5614.15">
            <text:p>5,614.1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9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Intuit</text:p>
          </table:table-cell>
          <table:table-cell table:style-name="ce7" office:value-type="string">
            <text:p>Quickbooks</text:p>
          </table:table-cell>
          <table:table-cell table:style-name="ce7" office:value-type="string">
            <text:p>3000 - Consented Proposals</text:p>
          </table:table-cell>
          <table:table-cell table:style-name="ce9" office:value-type="float" office:value="-42.45">
            <text:p>(42.45)</text:p>
          </table:table-cell>
          <table:table-cell table:style-name="ce9" office:value-type="float" office:value="5571.7">
            <text:p>5,571.7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Mayfirst</text:p>
          </table:table-cell>
          <table:table-cell table:style-name="ce7" office:value-type="string">
            <text:p>1 yr. Web hosting</text:p>
          </table:table-cell>
          <table:table-cell table:style-name="ce7" office:value-type="string">
            <text:p>3000 - Consented Proposals</text:p>
          </table:table-cell>
          <table:table-cell table:style-name="ce9" office:value-type="float" office:value="-200">
            <text:p>(200.00)</text:p>
          </table:table-cell>
          <table:table-cell table:style-name="ce9" office:value-type="float" office:value="5371.7">
            <text:p>5,371.7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22 - CPCU Business Checking (0334)</text:p>
          </table:table-cell>
          <table:table-cell table:number-columns-repeated="6"/>
          <table:table-cell table:style-name="ce10" office:value-type="float" office:value="-592.45">
            <text:p>(592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23 - CPCU Business Savings (0326)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9567.65">
            <text:p>9,567.6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3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April 2013 Interest</text:p>
          </table:table-cell>
          <table:table-cell table:style-name="ce7" office:value-type="string">
            <text:p>7010 - Other Income:Interest Earned</text:p>
          </table:table-cell>
          <table:table-cell table:style-name="ce9" office:value-type="float" office:value="2.94">
            <text:p>2.94 </text:p>
          </table:table-cell>
          <table:table-cell table:style-name="ce9" office:value-type="float" office:value="9570.59">
            <text:p>9,570.5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23 - CPCU Business Savings (0326)</text:p>
          </table:table-cell>
          <table:table-cell table:number-columns-repeated="6"/>
          <table:table-cell table:style-name="ce10" office:value-type="float" office:value="2.94">
            <text:p>2.94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ash</text:p>
          </table:table-cell>
          <table:table-cell table:number-columns-repeated="6"/>
          <table:table-cell table:style-name="ce10" office:value-type="float" office:value="-589.51">
            <text:p>(589.51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WePay Account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45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1056.45">
            <text:p>1,056.4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45 - Boston Occupier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50 - Gener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5723.67">
            <text:p>5,723.6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0 - General Fund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55 - General Assembl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8.63">
            <text:p>28.6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5 - General Assembly Fund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5 - Mutual Ai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4.5">
            <text:p>4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5 - Mutual Aid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7 - Occupy Boston Radi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28.45">
            <text:p>228.4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7 - Occupy Boston Radio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80 - Wind Turbine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871.55">
            <text:p>871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80 - Wind Turbine Fund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WePay Account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1200 - Prepai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49.9">
            <text:p>49.9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1200 - Prepaid Expense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2500 - Accrue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800">
            <text:p>8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2500 - Accrued Expense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3000 - Consented Propos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11596.56">
            <text:p>11,596.5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4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09">
            <text:p>1009</text:p>
          </table:table-cell>
          <table:table-cell table:style-name="ce7" office:value-type="string">
            <text:p>Daria Casinelli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9" office:value-type="float" office:value="-200">
            <text:p>(200.00)</text:p>
          </table:table-cell>
          <table:table-cell table:style-name="ce9" office:value-type="float" office:value="11396.56">
            <text:p>11,396.5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9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Intuit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9" office:value-type="float" office:value="-42.45">
            <text:p>(42.45)</text:p>
          </table:table-cell>
          <table:table-cell table:style-name="ce9" office:value-type="float" office:value="11354.11">
            <text:p>11,354.1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Mayfirst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9" office:value-type="float" office:value="-200">
            <text:p>(200.00)</text:p>
          </table:table-cell>
          <table:table-cell table:style-name="ce9" office:value-type="float" office:value="11154.11">
            <text:p>11,154.1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3000 - Consented Proposals</text:p>
          </table:table-cell>
          <table:table-cell table:number-columns-repeated="6"/>
          <table:table-cell table:style-name="ce10" office:value-type="float" office:value="-442.45">
            <text:p>(442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ontribu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4015 - GA Donat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65.46">
            <text:p>265.4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15 - GA Donations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35 - Donor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46">
            <text:p>246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35 - Donors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ontribution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Expense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Community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003 - Don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5611">
            <text:p>5,611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3 - Donation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7 - Community Spac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385.46">
            <text:p>385.4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7 - Community Space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Community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Expense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Retained Earnin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8094.08">
            <text:p>8,094.0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Retained Earning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Expense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Community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008 - Community Leg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4/05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0">
            <text:p>1010</text:p>
          </table:table-cell>
          <table:table-cell table:style-name="ce7" office:value-type="string">
            <text:p>Linda Jenkins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number-columns-repeated="2" table:style-name="ce9" office:value-type="float" office:value="150">
            <text:p>15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8 - Community Legal</text:p>
          </table:table-cell>
          <table:table-cell table:number-columns-repeated="6"/>
          <table:table-cell table:style-name="ce10" office:value-type="float" office:value="150">
            <text:p>15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10 - Direct Ac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03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250">
            <text:p>2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4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98">
            <text:p>698</text:p>
          </table:table-cell>
          <table:table-cell/>
          <table:table-cell table:style-name="ce7" office:value-type="string">
            <text:p>Tax Day</text:p>
          </table:table-cell>
          <table:table-cell table:style-name="ce7" office:value-type="string">
            <text:p>-Split-</text:p>
          </table:table-cell>
          <table:table-cell table:style-name="ce9" office:value-type="float" office:value="98">
            <text:p>98.00 </text:p>
          </table:table-cell>
          <table:table-cell table:style-name="ce9" office:value-type="float" office:value="348">
            <text:p>348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30 - Supplies &amp; Materials</text:p>
          </table:table-cell>
          <table:table-cell table:number-columns-repeated="6"/>
          <table:table-cell table:style-name="ce10" office:value-type="float" office:value="98">
            <text:p>98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9 - Undocument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-16024.66">
            <text:p>(16,024.66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4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98">
            <text:p>698</text:p>
          </table:table-cell>
          <table:table-cell/>
          <table:table-cell table:style-name="ce7" office:value-type="string">
            <text:p>Tax Day</text:p>
          </table:table-cell>
          <table:table-cell table:style-name="ce7" office:value-type="string">
            <text:p>-Split-</text:p>
          </table:table-cell>
          <table:table-cell table:style-name="ce9" office:value-type="float" office:value="-98">
            <text:p>(98.00)</text:p>
          </table:table-cell>
          <table:table-cell table:style-name="ce9" office:value-type="float" office:value="-16122.66">
            <text:p>(16,122.66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9 - Undocumented</text:p>
          </table:table-cell>
          <table:table-cell table:number-columns-repeated="6"/>
          <table:table-cell table:style-name="ce10" office:value-type="float" office:value="-98">
            <text:p>(98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010 - Direct Action</text:p>
          </table:table-cell>
          <table:table-cell table:number-columns-repeated="6"/>
          <table:table-cell table:style-name="ce10" office:value-type="float" office:value="0">
            <text:p>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99 - Undocumented Community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-5629.65">
            <text:p>(5,629.65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99 - Undocumented Community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Community</text:p>
          </table:table-cell>
          <table:table-cell table:number-columns-repeated="6"/>
          <table:table-cell table:style-name="ce10" office:value-type="float" office:value="150">
            <text:p>15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Infrastructur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201 - Bank Charg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-30.12">
            <text:p>(30.12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1 - Bank Charges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05 - Bookkeep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127.35">
            <text:p>127.3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9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97">
            <text:p>697</text:p>
          </table:table-cell>
          <table:table-cell/>
          <table:table-cell table:style-name="ce7" office:value-type="string">
            <text:p>Quickbooks</text:p>
          </table:table-cell>
          <table:table-cell table:style-name="ce7" office:value-type="string">
            <text:p>-Split-</text:p>
          </table:table-cell>
          <table:table-cell table:style-name="ce9" office:value-type="float" office:value="42.5">
            <text:p>42.50 </text:p>
          </table:table-cell>
          <table:table-cell table:style-name="ce9" office:value-type="float" office:value="169.85">
            <text:p>169.8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5 - Bookkeeping</text:p>
          </table:table-cell>
          <table:table-cell table:number-columns-repeated="6"/>
          <table:table-cell table:style-name="ce10" office:value-type="float" office:value="42.5">
            <text:p>42.5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10 - Communica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212 - Data/Interne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749.98">
            <text:p>749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99">
            <text:p>699</text:p>
          </table:table-cell>
          <table:table-cell/>
          <table:table-cell table:style-name="ce7" office:value-type="string">
            <text:p>Mayfirst 1 yr Hosting</text:p>
          </table:table-cell>
          <table:table-cell table:style-name="ce7" office:value-type="string">
            <text:p>-Split-</text:p>
          </table:table-cell>
          <table:table-cell table:style-name="ce9" office:value-type="float" office:value="6049">
            <text:p>6,049.00 </text:p>
          </table:table-cell>
          <table:table-cell table:style-name="ce9" office:value-type="float" office:value="6798.98">
            <text:p>6,798.9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212 - Data/Internet</text:p>
          </table:table-cell>
          <table:table-cell table:number-columns-repeated="6"/>
          <table:table-cell table:style-name="ce10" office:value-type="float" office:value="6049">
            <text:p>6,049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210 - Communication</text:p>
          </table:table-cell>
          <table:table-cell table:number-columns-repeated="6"/>
          <table:table-cell table:style-name="ce10" office:value-type="float" office:value="6049">
            <text:p>6,049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652">
            <text:p>652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60 - Rent or Lease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99 - Undocumented Infrastructur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2369.56">
            <text:p>2,369.5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09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97">
            <text:p>697</text:p>
          </table:table-cell>
          <table:table-cell/>
          <table:table-cell table:style-name="ce7" office:value-type="string">
            <text:p>Quickbooks</text:p>
          </table:table-cell>
          <table:table-cell table:style-name="ce7" office:value-type="string">
            <text:p>-Split-</text:p>
          </table:table-cell>
          <table:table-cell table:style-name="ce9" office:value-type="float" office:value="-42.5">
            <text:p>(42.50)</text:p>
          </table:table-cell>
          <table:table-cell table:style-name="ce9" office:value-type="float" office:value="2327.06">
            <text:p>2,327.0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99">
            <text:p>699</text:p>
          </table:table-cell>
          <table:table-cell/>
          <table:table-cell table:style-name="ce7" office:value-type="string">
            <text:p>Mayfirst 1 yr Hosting</text:p>
          </table:table-cell>
          <table:table-cell table:style-name="ce7" office:value-type="string">
            <text:p>-Split-</text:p>
          </table:table-cell>
          <table:table-cell table:style-name="ce9" office:value-type="float" office:value="-6049">
            <text:p>(6,049.00)</text:p>
          </table:table-cell>
          <table:table-cell table:style-name="ce9" office:value-type="float" office:value="-3721.94">
            <text:p>(3,721.94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99 - Undocumented Infrastructure</text:p>
          </table:table-cell>
          <table:table-cell table:number-columns-repeated="6"/>
          <table:table-cell table:style-name="ce10" office:value-type="float" office:value="-6091.5">
            <text:p>(6,091.5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Infrastructure</text:p>
          </table:table-cell>
          <table:table-cell table:number-columns-repeated="6"/>
          <table:table-cell table:style-name="ce10" office:value-type="float" office:value="0">
            <text:p>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Working Group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3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2633">
            <text:p>2,633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60 - Rent or Lease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99 - Undocumented W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3767">
            <text:p>3,767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99 - Undocumented WGs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Working Groups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Expenses</text:p>
          </table:table-cell>
          <table:table-cell table:number-columns-repeated="6"/>
          <table:table-cell table:style-name="ce10" office:value-type="float" office:value="150">
            <text:p>15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Other Incom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7010 - Interest Earn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13.12">
            <text:p>13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4/30/2013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23 - Cash:CPCU Business Savings (0326)</text:p>
          </table:table-cell>
          <table:table-cell table:style-name="ce9" office:value-type="float" office:value="2.94">
            <text:p>2.94 </text:p>
          </table:table-cell>
          <table:table-cell table:style-name="ce9" office:value-type="float" office:value="16.06">
            <text:p>16.0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7010 - Interest Earned</text:p>
          </table:table-cell>
          <table:table-cell table:number-columns-repeated="6"/>
          <table:table-cell table:style-name="ce10" office:value-type="float" office:value="2.94">
            <text:p>2.94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Other Income</text:p>
          </table:table-cell>
          <table:table-cell table:number-columns-repeated="6"/>
          <table:table-cell table:style-name="ce10" office:value-type="float" office:value="2.94">
            <text:p>2.94 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9" table:number-rows-spanned="1">
            <text:p>Sunday, May 19, 2013 08:18:14 PM PDT GMT-4 - Cash Basis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2" table:number-rows-repeated="10484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_20_Ledger" style:display-name="PageStyle_General Ledg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323" meta:object-count="0"/>
    <meta:generator>LibreOffice/3.6$Linux_X86_64 LibreOffice_project/360m1$Build-304</meta:generator>
  </office:meta>
</office:document-meta>
</file>