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s of August 31,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1843.61" office:value-type="float" office:value="1843.61">
            <text:p>1,843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9104" office:value-type="float" office:value="9104">
            <text:p>9,104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27.46" office:value-type="float" office:value="27.46">
            <text:p>27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11790.81">
            <text:p><text:s/>$11,790.8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1056.45" office:value-type="float" office:value="1056.45">
            <text:p>1,056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5723.67" office:value-type="float" office:value="5723.67">
            <text:p>5,723.6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871.55" office:value-type="float" office:value="871.55">
            <text:p>871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7913.25">
            <text:p><text:s/>$7,913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19704.06">
            <text:p><text:s/>$19,704.0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19753.96">
            <text:p><text:s/>$19,753.9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19753.96">
            <text:p><text:s/>$19,753.9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6044.31" office:value-type="float" office:value="6044.31">
            <text:p>6,044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6844.31">
            <text:p><text:s/>$6,844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6844.31">
            <text:p><text:s/>$6,844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6844.31">
            <text:p><text:s/>$6,844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9" table:formula="of:=8094.08" office:value-type="float" office:value="8094.08">
            <text:p>8,094.0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4815.57" office:value-type="float" office:value="4815.57">
            <text:p>4,815.5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12909.65">
            <text:p><text:s/>$12,909.6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19753.96">
            <text:p><text:s/>$19,753.96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Saturday, Aug 31, 2013 09:52:19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