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2.3898in"/>
    </style:style>
    <style:style style:name="co6" style:family="table-column">
      <style:table-column-properties fo:break-before="auto" style:column-width="3.3917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ugust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number-columns-repeated="2" table:style-name="ce9" office:value-type="float" office:value="-42.45">
            <text:p>(4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3 - Cash:CPCU Business Savings (0326)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7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hecking</text:p>
          </table:table-cell>
          <table:table-cell table:style-name="ce7" office:value-type="string">
            <text:p>1023 - Cash:CPCU Business Savings (0326)</text:p>
          </table:table-cell>
          <table:table-cell table:number-columns-repeated="2" table:style-name="ce9" office:value-type="float" office:value="9104">
            <text:p>9,10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9104">
            <text:p>9,10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175.33">
            <text:p>9,17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9132.88">
            <text:p>9,132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 table:style-name="ce7" office:value-type="string">
            <text:p>Overdraft protection bank fee</text:p>
          </table:table-cell>
          <table:table-cell table:style-name="ce7" office:value-type="string">
            <text:p>6201 - Expenses:Infrastructure:Bank Charges</text:p>
          </table:table-cell>
          <table:table-cell table:style-name="ce9" office:value-type="float" office:value="-3">
            <text:p>(3.00)</text:p>
          </table:table-cell>
          <table:table-cell table:style-name="ce9" office:value-type="float" office:value="9129.88">
            <text:p>9,129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7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hecking</text:p>
          </table:table-cell>
          <table:table-cell table:style-name="ce7" office:value-type="string">
            <text:p>1022 - Cash:CPCU Business Checking (0334)</text:p>
          </table:table-cell>
          <table:table-cell table:style-name="ce9" office:value-type="float" office:value="-9104">
            <text:p>(9,104.00)</text:p>
          </table:table-cell>
          <table:table-cell table:style-name="ce9" office:value-type="float" office:value="25.88">
            <text:p>25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3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ugust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1.58">
            <text:p>1.58 </text:p>
          </table:table-cell>
          <table:table-cell table:style-name="ce9" office:value-type="float" office:value="27.46">
            <text:p>27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-9147.87">
            <text:p>(9,147.8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43.87">
            <text:p>(43.8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6086.76">
            <text:p>6,086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6044.31">
            <text:p>6,044.3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36">
            <text:p>63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7622.66">
            <text:p>(17,6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6165.65">
            <text:p>(6,165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27.12">
            <text:p>(27.1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9" office:value-type="float" office:value="3">
            <text:p>3.00 </text:p>
          </table:table-cell>
          <table:table-cell table:style-name="ce9" office:value-type="float" office:value="-24.12">
            <text:p>(24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97.2">
            <text:p>297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9">
            <text:p>709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339.65">
            <text:p>339.6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849.29">
            <text:p>(3,849.2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9">
            <text:p>709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891.74">
            <text:p>(3,891.7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.45">
            <text:p>2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8/3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1.58">
            <text:p>1.58 </text:p>
          </table:table-cell>
          <table:table-cell table:style-name="ce9" office:value-type="float" office:value="26.03">
            <text:p>26.0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1.58">
            <text:p>1.5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1.58">
            <text:p>1.58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Sep 02, 2013 01:23:55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02" meta:object-count="0"/>
    <meta:generator>LibreOffice/3.6$Linux_X86_64 LibreOffice_project/360m1$Build-304</meta:generator>
  </office:meta>
</office:document-meta>
</file>