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48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7.5543in"/>
    </style:style>
    <style:style style:name="co7" style:family="table-column">
      <style:table-column-properties fo:break-before="auto" style:column-width="4.702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November 2011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23.47">
            <text:p>123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623.47">
            <text:p>623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BTA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36">
            <text:p>(36.00)</text:p>
          </table:table-cell>
          <table:table-cell table:style-name="ce8" office:value-type="float" office:value="587.47">
            <text:p>587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emily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557.47">
            <text:p>557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paid to John Murphy</text:p>
          </table:table-cell>
          <table:table-cell table:style-name="ce7" office:value-type="string">
            <text:p>6150 - Expenses:Encampment:Laundry &amp; Cleaning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477.47">
            <text:p>477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40 - Expenses:Community:Direct Action:Transportation</text:p>
          </table:table-cell>
          <table:table-cell table:style-name="ce8" office:value-type="float" office:value="-60">
            <text:p>(60.00)</text:p>
          </table:table-cell>
          <table:table-cell table:style-name="ce8" office:value-type="float" office:value="417.47">
            <text:p>417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Poster Board, markers, razor knives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8" office:value-type="float" office:value="-99.81">
            <text:p>(99.81)</text:p>
          </table:table-cell>
          <table:table-cell table:style-name="ce8" office:value-type="float" office:value="317.66">
            <text:p>317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Jeffrey Nunes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277.66">
            <text:p>277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77.66">
            <text:p>377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SU tent</text:p>
          </table:table-cell>
          <table:table-cell table:style-name="ce7" office:value-type="string">
            <text:p>6130 - Expenses:Encampment:Equipment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77.66">
            <text:p>277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Kleenex &amp; chap stick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25.89">
            <text:p>(25.89)</text:p>
          </table:table-cell>
          <table:table-cell table:style-name="ce8" office:value-type="float" office:value="251.77">
            <text:p>251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30 - Expenses:Community:Direct Action:Supplies &amp; Materials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211.77">
            <text:p>211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711.77">
            <text:p>711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part of the $860 given to Brad, on 11/20/11</text:p>
          </table:table-cell>
          <table:table-cell table:style-name="ce7" office:value-type="string">
            <text:p>1005 - Cash:Legal Cash Box</text:p>
          </table:table-cell>
          <table:table-cell table:style-name="ce8" office:value-type="float" office:value="-360">
            <text:p>(360.00)</text:p>
          </table:table-cell>
          <table:table-cell table:style-name="ce8" office:value-type="float" office:value="351.77">
            <text:p>351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iham Jihad-Byah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51.77">
            <text:p>251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Andrew gave receipts to Rene, Greg says he has these receipts, purchase was approx. week of 11/10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51.77">
            <text:p>151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G disbursements: <text:s/>Peace Action-$100, Info-$100, Media-$40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40">
            <text:p>240.00 </text:p>
          </table:table-cell>
          <table:table-cell table:style-name="ce8" office:value-type="float" office:value="391.77">
            <text:p>391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 table:style-name="ce7" office:value-type="string">
            <text:p>laptop charger - Devon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371.77">
            <text:p>371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BTA</text:p>
          </table:table-cell>
          <table:table-cell table:style-name="ce7" office:value-type="string">
            <text:p>T passes for medical use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28.6">
            <text:p>(28.60)</text:p>
          </table:table-cell>
          <table:table-cell table:style-name="ce8" office:value-type="float" office:value="343.17">
            <text:p>343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543.17">
            <text:p>543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6214 - Expenses:Infrastructure:Communication:Telephone</text:p>
          </table:table-cell>
          <table:table-cell table:style-name="ce8" office:value-type="float" office:value="-50.68">
            <text:p>(50.68)</text:p>
          </table:table-cell>
          <table:table-cell table:style-name="ce8" office:value-type="float" office:value="492.49">
            <text:p>492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792.49">
            <text:p>792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-54.41">
            <text:p>(54.41)</text:p>
          </table:table-cell>
          <table:table-cell table:style-name="ce8" office:value-type="float" office:value="738.08">
            <text:p>738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938.08">
            <text:p>938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rtin Driggs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538.08">
            <text:p>538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rtin Driggs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508.08">
            <text:p>508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elephone replacement</text:p>
          </table:table-cell>
          <table:table-cell table:style-name="ce7" office:value-type="string">
            <text:p>6199 - Expenses:Encampment:Undocumented Encampment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08.08">
            <text:p>408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stipend - digital camera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308.08">
            <text:p>308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Jose W.</text:p>
          </table:table-cell>
          <table:table-cell table:style-name="ce7" office:value-type="string">
            <text:p>6199 - Expenses:Encampment:Undocumented Encampment</text:p>
          </table:table-cell>
          <table:table-cell table:style-name="ce8" office:value-type="float" office:value="-99">
            <text:p>(99.00)</text:p>
          </table:table-cell>
          <table:table-cell table:style-name="ce8" office:value-type="float" office:value="209.08">
            <text:p>209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09.08">
            <text:p>109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ymah Kumah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9.08">
            <text:p>9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reimbursement for Elias for battery packs (6)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341.64">
            <text:p>(341.64)</text:p>
          </table:table-cell>
          <table:table-cell table:style-name="ce8" office:value-type="float" office:value="-332.56">
            <text:p>(332.5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Richard Kerver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85">
            <text:p>(85.00)</text:p>
          </table:table-cell>
          <table:table-cell table:style-name="ce8" office:value-type="float" office:value="-417.56">
            <text:p>(417.5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40">
            <text:p>340.00 </text:p>
          </table:table-cell>
          <table:table-cell table:style-name="ce8" office:value-type="float" office:value="-77.56">
            <text:p>(77.5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">
            <text:p>3</text:p>
          </table:table-cell>
          <table:table-cell/>
          <table:table-cell table:style-name="ce7" office:value-type="string">
            <text:p>funds returned</text:p>
          </table:table-cell>
          <table:table-cell table:style-name="ce7" office:value-type="string">
            <text:p>-Split-</text:p>
          </table:table-cell>
          <table:table-cell table:style-name="ce8" office:value-type="float" office:value="60.5">
            <text:p>60.50 </text:p>
          </table:table-cell>
          <table:table-cell table:style-name="ce8" office:value-type="float" office:value="-17.06">
            <text:p>(17.0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00">
            <text:p>700.00 </text:p>
          </table:table-cell>
          <table:table-cell table:style-name="ce8" office:value-type="float" office:value="682.94">
            <text:p>682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<text:s/>stipend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602.94">
            <text:p>602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USPS</text:p>
          </table:table-cell>
          <table:table-cell table:style-name="ce7" office:value-type="string">
            <text:p>Postage COD</text:p>
          </table:table-cell>
          <table:table-cell table:style-name="ce7" office:value-type="string">
            <text:p>6270 - Expenses:Infrastructure:Supplies &amp; Materials</text:p>
          </table:table-cell>
          <table:table-cell table:style-name="ce8" office:value-type="float" office:value="-11">
            <text:p>(11.00)</text:p>
          </table:table-cell>
          <table:table-cell table:style-name="ce8" office:value-type="float" office:value="591.94">
            <text:p>591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stipend</text:p>
          </table:table-cell>
          <table:table-cell table:style-name="ce7" office:value-type="string">
            <text:p>6199 - Expenses:Encampment:Undocumented Encampment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91.94">
            <text:p>491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stipend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391.94">
            <text:p>391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">
            <text:p>6</text:p>
          </table:table-cell>
          <table:table-cell/>
          <table:table-cell table:style-name="ce7" office:value-type="string">
            <text:p>Signs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91.94">
            <text:p>291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ought from Farmers Market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34">
            <text:p>(34.00)</text:p>
          </table:table-cell>
          <table:table-cell table:style-name="ce8" office:value-type="float" office:value="257.94">
            <text:p>257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ekly stipend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57.94">
            <text:p>157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140 - Expenses:Encampment:Food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142.94">
            <text:p>142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642.94">
            <text:p>642.9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519.47">
            <text:p>519.4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2 - Foo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194.81">
            <text:p>4,194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 table:style-name="ce7" office:value-type="string">
            <text:p>Brookline Food Coope for gas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10">
            <text:p>(10.00)</text:p>
          </table:table-cell>
          <table:table-cell table:style-name="ce8" office:value-type="float" office:value="4184.81">
            <text:p>4,184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 table:style-name="ce7" office:value-type="string">
            <text:p>to Dan to Andy for sink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3984.81">
            <text:p>3,984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arket Basket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51">
            <text:p>(51.00)</text:p>
          </table:table-cell>
          <table:table-cell table:style-name="ce8" office:value-type="float" office:value="3933.81">
            <text:p>3,933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astern Bakers Supply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25.02">
            <text:p>(25.02)</text:p>
          </table:table-cell>
          <table:table-cell table:style-name="ce8" office:value-type="float" office:value="3908.79">
            <text:p>3,908.7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-Mart Supermarket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11.96">
            <text:p>(11.96)</text:p>
          </table:table-cell>
          <table:table-cell table:style-name="ce8" office:value-type="float" office:value="3896.83">
            <text:p>3,896.8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astern Bakers Supply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142.37">
            <text:p>(142.37)</text:p>
          </table:table-cell>
          <table:table-cell table:style-name="ce8" office:value-type="float" office:value="3754.46">
            <text:p>3,754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20.79">
            <text:p>(20.79)</text:p>
          </table:table-cell>
          <table:table-cell table:style-name="ce8" office:value-type="float" office:value="3733.67">
            <text:p>3,733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 table:style-name="ce7" office:value-type="string">
            <text:p>to Andy for sink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3683.67">
            <text:p>3,683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7-Eleven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3.99">
            <text:p>(3.99)</text:p>
          </table:table-cell>
          <table:table-cell table:style-name="ce8" office:value-type="float" office:value="3679.68">
            <text:p>3,679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18.18">
            <text:p>(18.18)</text:p>
          </table:table-cell>
          <table:table-cell table:style-name="ce8" office:value-type="float" office:value="3661.5">
            <text:p>3,661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r Market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4.96">
            <text:p>(4.96)</text:p>
          </table:table-cell>
          <table:table-cell table:style-name="ce8" office:value-type="float" office:value="3656.54">
            <text:p>3,656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 table:style-name="ce7" office:value-type="string">
            <text:p>for jelly, Citizen's Bank slip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3616.54">
            <text:p>3,616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25">
            <text:p>(25.00)</text:p>
          </table:table-cell>
          <table:table-cell table:style-name="ce8" office:value-type="float" office:value="3591.54">
            <text:p>3,591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5">
            <text:p>(5.00)</text:p>
          </table:table-cell>
          <table:table-cell table:style-name="ce8" office:value-type="float" office:value="3586.54">
            <text:p>3,586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-Mart Supermarket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8.97">
            <text:p>(8.97)</text:p>
          </table:table-cell>
          <table:table-cell table:style-name="ce8" office:value-type="float" office:value="3577.57">
            <text:p>3,577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born True Value</text:p>
          </table:table-cell>
          <table:table-cell/>
          <table:table-cell table:style-name="ce7" office:value-type="string">
            <text:p>6130 - Expenses:Encampment:Equipment</text:p>
          </table:table-cell>
          <table:table-cell table:style-name="ce8" office:value-type="float" office:value="-15.98">
            <text:p>(15.98)</text:p>
          </table:table-cell>
          <table:table-cell table:style-name="ce8" office:value-type="float" office:value="3561.59">
            <text:p>3,561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4010 - Contributions:Camp Donations</text:p>
          </table:table-cell>
          <table:table-cell table:style-name="ce8" office:value-type="float" office:value="558">
            <text:p>558.00 </text:p>
          </table:table-cell>
          <table:table-cell table:style-name="ce8" office:value-type="float" office:value="4119.59">
            <text:p>4,119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 table:style-name="ce7" office:value-type="string">
            <text:p>Balancing transaction - B told me he didn't have some of the earlier receipts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273.59">
            <text:p>(273.59)</text:p>
          </table:table-cell>
          <table:table-cell table:style-name="ce8" office:value-type="float" office:value="3846">
            <text:p>3,84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28.55">
            <text:p>(28.55)</text:p>
          </table:table-cell>
          <table:table-cell table:style-name="ce8" office:value-type="float" office:value="3817.45">
            <text:p>3,817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2 - Food Cash Box</text:p>
          </table:table-cell>
          <table:table-cell table:number-columns-repeated="6"/>
          <table:table-cell table:style-name="ce9" office:value-type="float" office:value="-377.36">
            <text:p>(377.36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4 - Laundry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Laundry Fund Disbursement #1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300">
            <text:p>3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150 - Expenses:Encampment:Laundry &amp; Cleaning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300">
            <text:p>3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4 - Laundry Cash Box</text:p>
          </table:table-cell>
          <table:table-cell table:number-columns-repeated="6"/>
          <table:table-cell table:style-name="ce9" office:value-type="float" office:value="300">
            <text:p>3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500">
            <text:p>1,5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UM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1460">
            <text:p>1,4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Ine JP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1410">
            <text:p>1,4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LG phone bill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1390">
            <text:p>1,3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ine CH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1340">
            <text:p>1,3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ine FJL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1290">
            <text:p>1,2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ine EH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1240">
            <text:p>1,2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Ine JN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1190">
            <text:p>1,1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ine TN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1140">
            <text:p>1,1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ine PJ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1090">
            <text:p>1,0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Ine GF`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1040">
            <text:p>1,0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JN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1000">
            <text:p>1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KL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40">
            <text:p>(40.00)</text:p>
          </table:table-cell>
          <table:table-cell table:style-name="ce8" office:value-type="float" office:value="960">
            <text:p>9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ine BL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910">
            <text:p>9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5 cash withdrawals of $500 each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500">
            <text:p>2,500.00 </text:p>
          </table:table-cell>
          <table:table-cell table:style-name="ce8" office:value-type="float" office:value="3410">
            <text:p>3,4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JA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40">
            <text:p>(540.00)</text:p>
          </table:table-cell>
          <table:table-cell table:style-name="ce8" office:value-type="float" office:value="2870">
            <text:p>2,8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part of the $860 given to Brad, on 11/20/11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360">
            <text:p>360.00 </text:p>
          </table:table-cell>
          <table:table-cell table:style-name="ce8" office:value-type="float" office:value="3230">
            <text:p>3,2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3730">
            <text:p>3,7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JA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700">
            <text:p>(700.00)</text:p>
          </table:table-cell>
          <table:table-cell table:style-name="ce8" office:value-type="float" office:value="3030">
            <text:p>3,0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MTM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2530">
            <text:p>2,5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ransport MTM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430">
            <text:p>2,4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9" office:value-type="float" office:value="930">
            <text:p>93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8 - Tactical Fun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93.01">
            <text:p>93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ples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93.01">
            <text:p>(93.01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interization Fund Disbursement #2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8 - Tactical Fund Cash Box</text:p>
          </table:table-cell>
          <table:table-cell table:number-columns-repeated="6"/>
          <table:table-cell table:style-name="ce9" office:value-type="float" office:value="406.99">
            <text:p>406.9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A - Women's Caucus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erra's travel costs to pick up tent</text:p>
          </table:table-cell>
          <table:table-cell table:style-name="ce7" office:value-type="string">
            <text:p>6386 - Expenses:Working Groups:Travel:Transportation</text:p>
          </table:table-cell>
          <table:table-cell table:number-columns-repeated="2" table:style-name="ce8" office:value-type="float" office:value="-135">
            <text:p>(135.0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A - Women's Caucus Cash Box</text:p>
          </table:table-cell>
          <table:table-cell table:number-columns-repeated="6"/>
          <table:table-cell table:style-name="ce9" office:value-type="float" office:value="-135">
            <text:p>(135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0 - Liberty Bay Credit Union, Check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99.44">
            <text:p>2,899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style-name="ce8" office:value-type="float" office:value="605.01">
            <text:p>605.01 </text:p>
          </table:table-cell>
          <table:table-cell table:style-name="ce8" office:value-type="float" office:value="3504.45">
            <text:p>3,504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3926">
            <text:p>3,926.00 </text:p>
          </table:table-cell>
          <table:table-cell table:style-name="ce8" office:value-type="float" office:value="7430.45">
            <text:p>7,430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6930.45">
            <text:p>6,930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1806">
            <text:p>1,806.00 </text:p>
          </table:table-cell>
          <table:table-cell table:style-name="ce8" office:value-type="float" office:value="8736.45">
            <text:p>8,736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style-name="ce8" office:value-type="float" office:value="185.02">
            <text:p>185.02 </text:p>
          </table:table-cell>
          <table:table-cell table:style-name="ce8" office:value-type="float" office:value="8921.47">
            <text:p>8,921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2248">
            <text:p>2,248.00 </text:p>
          </table:table-cell>
          <table:table-cell table:style-name="ce8" office:value-type="float" office:value="11169.47">
            <text:p>11,169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Intuit</text:p>
          </table:table-cell>
          <table:table-cell table:style-name="ce7" office:value-type="string">
            <text:p>Monthly QuickBooks online fee</text:p>
          </table:table-cell>
          <table:table-cell table:style-name="ce7" office:value-type="string">
            <text:p>6205 - Expenses:Infrastructure:Bookkeeping</text:p>
          </table:table-cell>
          <table:table-cell table:style-name="ce8" office:value-type="float" office:value="-33.96">
            <text:p>(33.96)</text:p>
          </table:table-cell>
          <table:table-cell table:style-name="ce8" office:value-type="float" office:value="11135.51">
            <text:p>11,135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3296">
            <text:p>3,296.00 </text:p>
          </table:table-cell>
          <table:table-cell table:style-name="ce8" office:value-type="float" office:value="14431.51">
            <text:p>14,431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5 cash withdrawals of $500 each</text:p>
          </table:table-cell>
          <table:table-cell table:style-name="ce7" office:value-type="string">
            <text:p>1005 - Cash:Legal Cash Box</text:p>
          </table:table-cell>
          <table:table-cell table:style-name="ce8" office:value-type="float" office:value="-2500">
            <text:p>(2,500.00)</text:p>
          </table:table-cell>
          <table:table-cell table:style-name="ce8" office:value-type="float" office:value="11931.51">
            <text:p>11,931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3078.5">
            <text:p>3,078.50 </text:p>
          </table:table-cell>
          <table:table-cell table:style-name="ce8" office:value-type="float" office:value="15010.01">
            <text:p>15,010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 table:style-name="ce7" office:value-type="string">
            <text:p>Medical order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2.26">
            <text:p>(202.26)</text:p>
          </table:table-cell>
          <table:table-cell table:style-name="ce8" office:value-type="float" office:value="14807.75">
            <text:p>14,807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4707.75">
            <text:p>14,707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interization Fund Disbursement #2</text:p>
          </table:table-cell>
          <table:table-cell table:style-name="ce7" office:value-type="string">
            <text:p>1008 - Cash:Tactical Fund 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14207.75">
            <text:p>14,207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Laundry Fund Disbursement #1</text:p>
          </table:table-cell>
          <table:table-cell table:style-name="ce7" office:value-type="string">
            <text:p>1004 - Cash:Laundry Cash Box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13907.75">
            <text:p>13,907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1885">
            <text:p>1,885.00 </text:p>
          </table:table-cell>
          <table:table-cell table:style-name="ce8" office:value-type="float" office:value="15792.75">
            <text:p>15,792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15292.75">
            <text:p>15,292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14792.75">
            <text:p>14,792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979">
            <text:p>979.00 </text:p>
          </table:table-cell>
          <table:table-cell table:style-name="ce8" office:value-type="float" office:value="15771.75">
            <text:p>15,771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style-name="ce8" office:value-type="float" office:value="577">
            <text:p>577.00 </text:p>
          </table:table-cell>
          <table:table-cell table:style-name="ce8" office:value-type="float" office:value="16348.75">
            <text:p>16,348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Wings Communication</text:p>
          </table:table-cell>
          <table:table-cell table:style-name="ce7" office:value-type="string">
            <text:p>Phone for WG Disbursements plus 1 month service for Metro PCS, used LBCU debit card</text:p>
          </table:table-cell>
          <table:table-cell table:style-name="ce7" office:value-type="string">
            <text:p>6214 - Expenses:Infrastructure:Communication:Telephone</text:p>
          </table:table-cell>
          <table:table-cell table:style-name="ce8" office:value-type="float" office:value="-70.81">
            <text:p>(70.81)</text:p>
          </table:table-cell>
          <table:table-cell table:style-name="ce8" office:value-type="float" office:value="16277.94">
            <text:p>16,277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G disbursements: <text:s/>Peace Action-$100, Info-$100, Media-$40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240">
            <text:p>(240.00)</text:p>
          </table:table-cell>
          <table:table-cell table:style-name="ce8" office:value-type="float" office:value="16037.94">
            <text:p>16,037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15837.94">
            <text:p>15,837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537">
            <text:p>537.00 </text:p>
          </table:table-cell>
          <table:table-cell table:style-name="ce8" office:value-type="float" office:value="16374.94">
            <text:p>16,374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16174.94">
            <text:p>16,174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45.14">
            <text:p>(45.14)</text:p>
          </table:table-cell>
          <table:table-cell table:style-name="ce8" office:value-type="float" office:value="16129.8">
            <text:p>16,129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45.19">
            <text:p>(45.19)</text:p>
          </table:table-cell>
          <table:table-cell table:style-name="ce8" office:value-type="float" office:value="16084.61">
            <text:p>16,084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45.19">
            <text:p>(45.19)</text:p>
          </table:table-cell>
          <table:table-cell table:style-name="ce8" office:value-type="float" office:value="16039.42">
            <text:p>16,039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44.55">
            <text:p>(44.55)</text:p>
          </table:table-cell>
          <table:table-cell table:style-name="ce8" office:value-type="float" office:value="15994.87">
            <text:p>15,994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15694.87">
            <text:p>15,694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 table:style-name="ce7" office:value-type="string">
            <text:p>Medical order</text:p>
          </table:table-cell>
          <table:table-cell table:style-name="ce7" office:value-type="string">
            <text:p>-Split-</text:p>
          </table:table-cell>
          <table:table-cell table:style-name="ce8" office:value-type="float" office:value="-289.92">
            <text:p>(289.92)</text:p>
          </table:table-cell>
          <table:table-cell table:style-name="ce8" office:value-type="float" office:value="15404.95">
            <text:p>15,404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166">
            <text:p>166.00 </text:p>
          </table:table-cell>
          <table:table-cell table:style-name="ce8" office:value-type="float" office:value="15570.95">
            <text:p>15,570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56.24">
            <text:p>(156.24)</text:p>
          </table:table-cell>
          <table:table-cell table:style-name="ce8" office:value-type="float" office:value="15414.71">
            <text:p>15,414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counted with Andrew</text:p>
          </table:table-cell>
          <table:table-cell table:style-name="ce7" office:value-type="string">
            <text:p>4010 - Contributions:Camp Donations</text:p>
          </table:table-cell>
          <table:table-cell table:style-name="ce8" office:value-type="float" office:value="926">
            <text:p>926.00 </text:p>
          </table:table-cell>
          <table:table-cell table:style-name="ce8" office:value-type="float" office:value="16340.71">
            <text:p>16,340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7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1368">
            <text:p>1,368.00 </text:p>
          </table:table-cell>
          <table:table-cell table:style-name="ce8" office:value-type="float" office:value="17708.71">
            <text:p>17,708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340">
            <text:p>(340.00)</text:p>
          </table:table-cell>
          <table:table-cell table:style-name="ce8" office:value-type="float" office:value="17368.71">
            <text:p>17,368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1">
            <text:p>1001</text:p>
          </table:table-cell>
          <table:table-cell table:style-name="ce7" office:value-type="string">
            <text:p>Daniel Paradis</text:p>
          </table:table-cell>
          <table:table-cell/>
          <table:table-cell table:style-name="ce7" office:value-type="string">
            <text:p>6220 - Expenses:Infrastructure:Copying &amp; Printing</text:p>
          </table:table-cell>
          <table:table-cell table:style-name="ce8" office:value-type="float" office:value="-31.32">
            <text:p>(31.32)</text:p>
          </table:table-cell>
          <table:table-cell table:style-name="ce8" office:value-type="float" office:value="17337.39">
            <text:p>17,337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0 - Contributions:Camp Donations</text:p>
          </table:table-cell>
          <table:table-cell table:style-name="ce8" office:value-type="float" office:value="354">
            <text:p>354.00 </text:p>
          </table:table-cell>
          <table:table-cell table:style-name="ce8" office:value-type="float" office:value="17691.39">
            <text:p>17,691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4 - Cash:Laundry Cash Box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17391.39">
            <text:p>17,391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700">
            <text:p>(700.00)</text:p>
          </table:table-cell>
          <table:table-cell table:style-name="ce8" office:value-type="float" office:value="16691.39">
            <text:p>16,691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two 4G Apollo devices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299.14">
            <text:p>(299.14)</text:p>
          </table:table-cell>
          <table:table-cell table:style-name="ce8" office:value-type="float" office:value="16392.25">
            <text:p>16,392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2">
            <text:p>1002</text:p>
          </table:table-cell>
          <table:table-cell table:style-name="ce7" office:value-type="string">
            <text:p>Tag's Hardware</text:p>
          </table:table-cell>
          <table:table-cell table:style-name="ce7" office:value-type="string">
            <text:p>Fire extinguishers</text:p>
          </table:table-cell>
          <table:table-cell table:style-name="ce7" office:value-type="string">
            <text:p>6130 - Expenses:Encampment:Equipment</text:p>
          </table:table-cell>
          <table:table-cell table:style-name="ce8" office:value-type="float" office:value="-81.99">
            <text:p>(81.99)</text:p>
          </table:table-cell>
          <table:table-cell table:style-name="ce8" office:value-type="float" office:value="16310.26">
            <text:p>16,310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15810.26">
            <text:p>15,810.2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0 - Liberty Bay Credit Union, Checking</text:p>
          </table:table-cell>
          <table:table-cell table:number-columns-repeated="6"/>
          <table:table-cell table:style-name="ce9" office:value-type="float" office:value="12910.82">
            <text:p>12,910.8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2 - Liberty Bay Credit Union, Sav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005.19">
            <text:p>10,005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0.2">
            <text:p>0.20 </text:p>
          </table:table-cell>
          <table:table-cell table:style-name="ce8" office:value-type="float" office:value="10005.39">
            <text:p>10,005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5 transfers of $2000 each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10000">
            <text:p>10,000.00 </text:p>
          </table:table-cell>
          <table:table-cell table:style-name="ce8" office:value-type="float" office:value="20005.39">
            <text:p>20,005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5 transfers of $2000 per transfer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10000">
            <text:p>10,000.00 </text:p>
          </table:table-cell>
          <table:table-cell table:style-name="ce8" office:value-type="float" office:value="30005.39">
            <text:p>30,005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277">
            <text:p>277.00 </text:p>
          </table:table-cell>
          <table:table-cell table:style-name="ce8" office:value-type="float" office:value="30282.39">
            <text:p>30,282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7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5 $2000 transactions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10000">
            <text:p>10,000.00 </text:p>
          </table:table-cell>
          <table:table-cell table:style-name="ce8" office:value-type="float" office:value="40282.39">
            <text:p>40,282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7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reflect a request from today's camp cash donation deposit</text:p>
          </table:table-cell>
          <table:table-cell table:style-name="ce7" office:value-type="string">
            <text:p>1013 - Cash:Liberty Bay Credit Union, Legal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40262.39">
            <text:p>40,262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1299">
            <text:p>1,299.00 </text:p>
          </table:table-cell>
          <table:table-cell table:style-name="ce8" office:value-type="float" office:value="41561.39">
            <text:p>41,561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ransfer to open Legal Account</text:p>
          </table:table-cell>
          <table:table-cell table:style-name="ce7" office:value-type="string">
            <text:p>1013 - Cash:Liberty Bay Credit Union, Legal</text:p>
          </table:table-cell>
          <table:table-cell table:style-name="ce8" office:value-type="float" office:value="-5">
            <text:p>(5.00)</text:p>
          </table:table-cell>
          <table:table-cell table:style-name="ce8" office:value-type="float" office:value="41556.39">
            <text:p>41,556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 $2000 transfers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4000">
            <text:p>4,000.00 </text:p>
          </table:table-cell>
          <table:table-cell table:style-name="ce8" office:value-type="float" office:value="45556.39">
            <text:p>45,556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7010 - Other Income:Interest Earned</text:p>
          </table:table-cell>
          <table:table-cell table:style-name="ce8" office:value-type="float" office:value="2.19">
            <text:p>2.19 </text:p>
          </table:table-cell>
          <table:table-cell table:style-name="ce8" office:value-type="float" office:value="45558.58">
            <text:p>45,558.5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2 - Liberty Bay Credit Union, Savings</text:p>
          </table:table-cell>
          <table:table-cell table:number-columns-repeated="6"/>
          <table:table-cell table:style-name="ce9" office:value-type="float" office:value="35553.39">
            <text:p>35,553.3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3 - Liberty Bay Credit Union,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7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reflect a request from today's camp cash donation deposit</text:p>
          </table:table-cell>
          <table:table-cell table:style-name="ce7" office:value-type="string">
            <text:p>1012 - Cash:Liberty Bay Credit Union, Savings</text:p>
          </table:table-cell>
          <table:table-cell table:number-columns-repeated="2" table:style-name="ce8" office:value-type="float" office:value="20">
            <text:p>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ransfer to open Legal Account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">
            <text:p>5.00 </text:p>
          </table:table-cell>
          <table:table-cell table:style-name="ce8" office:value-type="float" office:value="25">
            <text:p>2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3 - Liberty Bay Credit Union, Legal</text:p>
          </table:table-cell>
          <table:table-cell table:number-columns-repeated="6"/>
          <table:table-cell table:style-name="ce9" office:value-type="float" office:value="25">
            <text:p>2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KickStarter/Amazon fees</text:p>
          </table:table-cell>
          <table:table-cell table:style-name="ce7" office:value-type="string">
            <text:p>6290 - Expenses:Infrastructure:WePay Fees</text:p>
          </table:table-cell>
          <table:table-cell table:style-name="ce8" office:value-type="float" office:value="-828">
            <text:p>(828.00)</text:p>
          </table:table-cell>
          <table:table-cell table:style-name="ce8" office:value-type="float" office:value="-728">
            <text:p>(728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0 - Contributions:Boston Occupier (Donors &amp; Subscribers)</text:p>
          </table:table-cell>
          <table:table-cell table:style-name="ce8" office:value-type="float" office:value="9355">
            <text:p>9,355.00 </text:p>
          </table:table-cell>
          <table:table-cell table:style-name="ce8" office:value-type="float" office:value="8627">
            <text:p>8,62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7/2011</text:p>
          </table:table-cell>
          <table:table-cell table:style-name="ce7" office:value-type="string">
            <text:p>Cash Expense</text:p>
          </table:table-cell>
          <table:table-cell table:style-name="ce7" office:value-type="float" office:value="102">
            <text:p>102</text:p>
          </table:table-cell>
          <table:table-cell table:style-name="ce7" office:value-type="string">
            <text:p>Harvard Crimson</text:p>
          </table:table-cell>
          <table:table-cell table:style-name="ce7" office:value-type="string">
            <text:p>Issue #1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1500">
            <text:p>(1,500.00)</text:p>
          </table:table-cell>
          <table:table-cell table:style-name="ce8" office:value-type="float" office:value="7127">
            <text:p>7,12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PO Box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88">
            <text:p>(88.00)</text:p>
          </table:table-cell>
          <table:table-cell table:style-name="ce8" office:value-type="float" office:value="7039">
            <text:p>7,03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0 - Contributions:Boston Occupier (Donors &amp; Subscribers)</text:p>
          </table:table-cell>
          <table:table-cell table:style-name="ce8" office:value-type="float" office:value="149">
            <text:p>149.00 </text:p>
          </table:table-cell>
          <table:table-cell table:style-name="ce8" office:value-type="float" office:value="7188">
            <text:p>7,188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Cash</text:p>
          </table:table-cell>
          <table:table-cell/>
          <table:table-cell table:style-name="ce7" office:value-type="string">
            <text:p>pizza</text:p>
          </table:table-cell>
          <table:table-cell table:style-name="ce7" office:value-type="string">
            <text:p>6340 - Expenses:Working Groups:Food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7168">
            <text:p>7,16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9" office:value-type="float" office:value="7068">
            <text:p>7,06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57201.31">
            <text:p>57,201.3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3">
            <text:p>10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1032.55">
            <text:p>1,032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4">
            <text:p>10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3.43">
            <text:p>43.43 </text:p>
          </table:table-cell>
          <table:table-cell table:style-name="ce8" office:value-type="float" office:value="1075.98">
            <text:p>1,075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9" office:value-type="float" office:value="1075.98">
            <text:p>1,075.9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0140.39">
            <text:p>30,140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2">
            <text:p>62</text:p>
          </table:table-cell>
          <table:table-cell/>
          <table:table-cell table:style-name="ce7" office:value-type="string">
            <text:p>transfer of Generator Fund Balance</text:p>
          </table:table-cell>
          <table:table-cell table:style-name="ce7" office:value-type="string">
            <text:p>-Split-</text:p>
          </table:table-cell>
          <table:table-cell table:style-name="ce8" office:value-type="float" office:value="8.03">
            <text:p>8.03 </text:p>
          </table:table-cell>
          <table:table-cell table:style-name="ce8" office:value-type="float" office:value="30148.42">
            <text:p>30,148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2">
            <text:p>5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452.09">
            <text:p>3,452.09 </text:p>
          </table:table-cell>
          <table:table-cell table:style-name="ce8" office:value-type="float" office:value="33600.51">
            <text:p>33,600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</text:p>
          </table:table-cell>
          <table:table-cell table:style-name="ce7" office:value-type="string">
            <text:p>Mountain Gear Surplus</text:p>
          </table:table-cell>
          <table:table-cell/>
          <table:table-cell table:style-name="ce7" office:value-type="string">
            <text:p>6130 - Expenses:Encampment:Equipment</text:p>
          </table:table-cell>
          <table:table-cell table:style-name="ce8" office:value-type="float" office:value="-1043.08">
            <text:p>(1,043.08)</text:p>
          </table:table-cell>
          <table:table-cell table:style-name="ce8" office:value-type="float" office:value="32557.43">
            <text:p>32,557.4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3">
            <text:p>5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482.55">
            <text:p>2,482.55 </text:p>
          </table:table-cell>
          <table:table-cell table:style-name="ce8" office:value-type="float" office:value="35039.98">
            <text:p>35,03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5 transfers of $2000 each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10000">
            <text:p>(10,000.00)</text:p>
          </table:table-cell>
          <table:table-cell table:style-name="ce8" office:value-type="float" office:value="25039.98">
            <text:p>25,03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5 transfers of $2000 per transfer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10000">
            <text:p>(10,000.00)</text:p>
          </table:table-cell>
          <table:table-cell table:style-name="ce8" office:value-type="float" office:value="15039.98">
            <text:p>15,03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7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5 $2000 transactions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10000">
            <text:p>(10,000.00)</text:p>
          </table:table-cell>
          <table:table-cell table:style-name="ce8" office:value-type="float" office:value="5039.98">
            <text:p>5,03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4">
            <text:p>5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569.65">
            <text:p>2,569.65 </text:p>
          </table:table-cell>
          <table:table-cell table:style-name="ce8" office:value-type="float" office:value="7609.63">
            <text:p>7,609.6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</text:p>
          </table:table-cell>
          <table:table-cell table:style-name="ce7" office:value-type="string">
            <text:p>Hilton's Tent City</text:p>
          </table:table-cell>
          <table:table-cell/>
          <table:table-cell table:style-name="ce7" office:value-type="string">
            <text:p>6130 - Expenses:Encampment:Equipment</text:p>
          </table:table-cell>
          <table:table-cell table:style-name="ce8" office:value-type="float" office:value="-76.69">
            <text:p>(76.69)</text:p>
          </table:table-cell>
          <table:table-cell table:style-name="ce8" office:value-type="float" office:value="7532.94">
            <text:p>7,532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</text:p>
          </table:table-cell>
          <table:table-cell table:style-name="ce7" office:value-type="string">
            <text:p>Amazon.com</text:p>
          </table:table-cell>
          <table:table-cell table:style-name="ce7" office:value-type="string">
            <text:p>Noah McKenna order</text:p>
          </table:table-cell>
          <table:table-cell table:style-name="ce7" office:value-type="string">
            <text:p>6130 - Expenses:Encampment:Equipment</text:p>
          </table:table-cell>
          <table:table-cell table:style-name="ce8" office:value-type="float" office:value="-314.52">
            <text:p>(314.52)</text:p>
          </table:table-cell>
          <table:table-cell table:style-name="ce8" office:value-type="float" office:value="7218.42">
            <text:p>7,218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6">
            <text:p>5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897.44">
            <text:p>1,897.44 </text:p>
          </table:table-cell>
          <table:table-cell table:style-name="ce8" office:value-type="float" office:value="9115.86">
            <text:p>9,115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2</text:p>
          </table:table-cell>
          <table:table-cell table:style-name="ce7" office:value-type="string">
            <text:p>Amazon.com</text:p>
          </table:table-cell>
          <table:table-cell table:style-name="ce7" office:value-type="string">
            <text:p>Noah McKenna order</text:p>
          </table:table-cell>
          <table:table-cell table:style-name="ce7" office:value-type="string">
            <text:p>6130 - Expenses:Encampment:Equipment</text:p>
          </table:table-cell>
          <table:table-cell table:style-name="ce8" office:value-type="float" office:value="-113.97">
            <text:p>(113.97)</text:p>
          </table:table-cell>
          <table:table-cell table:style-name="ce8" office:value-type="float" office:value="9001.89">
            <text:p>9,001.8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 $2000 transfers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-4000">
            <text:p>(4,000.00)</text:p>
          </table:table-cell>
          <table:table-cell table:style-name="ce8" office:value-type="float" office:value="5001.89">
            <text:p>5,001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9" office:value-type="float" office:value="-25138.5">
            <text:p>(25,138.5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0 - Generator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.03">
            <text:p>8.0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3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2">
            <text:p>62</text:p>
          </table:table-cell>
          <table:table-cell/>
          <table:table-cell table:style-name="ce7" office:value-type="string">
            <text:p>transfer of Generator Fund Balance</text:p>
          </table:table-cell>
          <table:table-cell table:style-name="ce7" office:value-type="string">
            <text:p>-Split-</text:p>
          </table:table-cell>
          <table:table-cell table:style-name="ce8" office:value-type="float" office:value="-8.03">
            <text:p>(8.03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0 - Generator Fund</text:p>
          </table:table-cell>
          <table:table-cell table:number-columns-repeated="6"/>
          <table:table-cell table:style-name="ce9" office:value-type="float" office:value="-8.03">
            <text:p>(8.03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19.41">
            <text:p>819.4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0">
            <text:p>4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41.04">
            <text:p>541.04 </text:p>
          </table:table-cell>
          <table:table-cell table:style-name="ce8" office:value-type="float" office:value="1360.45">
            <text:p>1,360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1">
            <text:p>4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86.06">
            <text:p>386.06 </text:p>
          </table:table-cell>
          <table:table-cell table:style-name="ce8" office:value-type="float" office:value="1746.51">
            <text:p>1,74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2">
            <text:p>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86.39">
            <text:p>286.39 </text:p>
          </table:table-cell>
          <table:table-cell table:style-name="ce8" office:value-type="float" office:value="2032.9">
            <text:p>2,032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3">
            <text:p>4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1.38">
            <text:p>81.38 </text:p>
          </table:table-cell>
          <table:table-cell table:style-name="ce8" office:value-type="float" office:value="2114.28">
            <text:p>2,114.2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5 - Greenway Fund</text:p>
          </table:table-cell>
          <table:table-cell table:number-columns-repeated="6"/>
          <table:table-cell table:style-name="ce9" office:value-type="float" office:value="1294.87">
            <text:p>1,294.8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0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1957.36">
            <text:p>11,957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">
            <text:p>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44.76">
            <text:p>144.76 </text:p>
          </table:table-cell>
          <table:table-cell table:style-name="ce8" office:value-type="float" office:value="12102.12">
            <text:p>12,102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">
            <text:p>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82.5">
            <text:p>482.50 </text:p>
          </table:table-cell>
          <table:table-cell table:style-name="ce8" office:value-type="float" office:value="12584.62">
            <text:p>12,584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">
            <text:p>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4.9">
            <text:p>164.90 </text:p>
          </table:table-cell>
          <table:table-cell table:style-name="ce8" office:value-type="float" office:value="12749.52">
            <text:p>12,749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">
            <text:p>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4.13">
            <text:p>24.13 </text:p>
          </table:table-cell>
          <table:table-cell table:style-name="ce8" office:value-type="float" office:value="12773.65">
            <text:p>12,773.6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0 - Legal Fund</text:p>
          </table:table-cell>
          <table:table-cell table:number-columns-repeated="6"/>
          <table:table-cell table:style-name="ce9" office:value-type="float" office:value="816.29">
            <text:p>816.2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98.22">
            <text:p>198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">
            <text:p>3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8.86">
            <text:p>208.86 </text:p>
          </table:table-cell>
          <table:table-cell table:style-name="ce8" office:value-type="float" office:value="407.08">
            <text:p>407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4">
            <text:p>3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2.75">
            <text:p>62.75 </text:p>
          </table:table-cell>
          <table:table-cell table:style-name="ce8" office:value-type="float" office:value="469.83">
            <text:p>469.8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5">
            <text:p>3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22.49">
            <text:p>222.49 </text:p>
          </table:table-cell>
          <table:table-cell table:style-name="ce8" office:value-type="float" office:value="692.32">
            <text:p>692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6">
            <text:p>3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1.48">
            <text:p>121.48 </text:p>
          </table:table-cell>
          <table:table-cell table:style-name="ce8" office:value-type="float" office:value="813.8">
            <text:p>813.8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9" office:value-type="float" office:value="615.58">
            <text:p>615.5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-21343.81">
            <text:p>(21,343.8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68.62">
            <text:p>68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4">
            <text:p>114</text:p>
          </table:table-cell>
          <table:table-cell/>
          <table:table-cell table:style-name="ce7" office:value-type="string">
            <text:p>laminated hand signals</text:p>
          </table:table-cell>
          <table:table-cell table:style-name="ce7" office:value-type="string">
            <text:p>-Split-</text:p>
          </table:table-cell>
          <table:table-cell table:style-name="ce8" office:value-type="float" office:value="20.02">
            <text:p>20.02 </text:p>
          </table:table-cell>
          <table:table-cell table:style-name="ce8" office:value-type="float" office:value="88.64">
            <text:p>88.6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9" office:value-type="float" office:value="20.02">
            <text:p>20.0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7">
            <text:p>67</text:p>
          </table:table-cell>
          <table:table-cell/>
          <table:table-cell table:style-name="ce7" office:value-type="string">
            <text:p>winterization fund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2000">
            <text:p>2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">
            <text:p>5</text:p>
          </table:table-cell>
          <table:table-cell/>
          <table:table-cell table:style-name="ce7" office:value-type="string">
            <text:p>Tarps &amp; Signs</text:p>
          </table:table-cell>
          <table:table-cell table:style-name="ce7" office:value-type="string">
            <text:p>-Split-</text:p>
          </table:table-cell>
          <table:table-cell table:style-name="ce8" office:value-type="float" office:value="1200">
            <text:p>1,200.00 </text:p>
          </table:table-cell>
          <table:table-cell table:style-name="ce8" office:value-type="float" office:value="3200">
            <text:p>3,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6">
            <text:p>66</text:p>
          </table:table-cell>
          <table:table-cell/>
          <table:table-cell table:style-name="ce7" office:value-type="string">
            <text:p>Occubago $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4200">
            <text:p>4,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">
            <text:p>7</text:p>
          </table:table-cell>
          <table:table-cell/>
          <table:table-cell table:style-name="ce7" office:value-type="string">
            <text:p>Winterization tents - 11/29/11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2000">
            <text:p>12,000.00 </text:p>
          </table:table-cell>
          <table:table-cell table:style-name="ce8" office:value-type="float" office:value="16200">
            <text:p>16,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">
            <text:p>6</text:p>
          </table:table-cell>
          <table:table-cell/>
          <table:table-cell table:style-name="ce7" office:value-type="string">
            <text:p>Signs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6100">
            <text:p>16,1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16100">
            <text:p>16,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0 - Camp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1120.44">
            <text:p>21,120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630">
            <text:p>630.00 </text:p>
          </table:table-cell>
          <table:table-cell table:style-name="ce8" office:value-type="float" office:value="21750.44">
            <text:p>21,750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transfer fro Paul Carnes Occupy Boston accoun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605.01">
            <text:p>605.01 </text:p>
          </table:table-cell>
          <table:table-cell table:style-name="ce8" office:value-type="float" office:value="22355.45">
            <text:p>22,355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296">
            <text:p>3,296.00 </text:p>
          </table:table-cell>
          <table:table-cell table:style-name="ce8" office:value-type="float" office:value="25651.45">
            <text:p>25,651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5701.45">
            <text:p>25,701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756">
            <text:p>1,756.00 </text:p>
          </table:table-cell>
          <table:table-cell table:style-name="ce8" office:value-type="float" office:value="27457.45">
            <text:p>27,457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coin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85.02">
            <text:p>185.02 </text:p>
          </table:table-cell>
          <table:table-cell table:style-name="ce8" office:value-type="float" office:value="27642.47">
            <text:p>27,642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823">
            <text:p>1,823.00 </text:p>
          </table:table-cell>
          <table:table-cell table:style-name="ce8" office:value-type="float" office:value="29465.47">
            <text:p>29,465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25">
            <text:p>425.00 </text:p>
          </table:table-cell>
          <table:table-cell table:style-name="ce8" office:value-type="float" office:value="29890.47">
            <text:p>29,890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80">
            <text:p>1,080.00 </text:p>
          </table:table-cell>
          <table:table-cell table:style-name="ce8" office:value-type="float" office:value="30970.47">
            <text:p>30,970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16">
            <text:p>216.00 </text:p>
          </table:table-cell>
          <table:table-cell table:style-name="ce8" office:value-type="float" office:value="31186.47">
            <text:p>31,186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30">
            <text:p>330.00 </text:p>
          </table:table-cell>
          <table:table-cell table:style-name="ce8" office:value-type="float" office:value="31516.47">
            <text:p>31,516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31591.47">
            <text:p>31,591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95">
            <text:p>1,595.00 </text:p>
          </table:table-cell>
          <table:table-cell table:style-name="ce8" office:value-type="float" office:value="33186.47">
            <text:p>33,186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558">
            <text:p>558.00 </text:p>
          </table:table-cell>
          <table:table-cell table:style-name="ce8" office:value-type="float" office:value="33744.47">
            <text:p>33,74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880">
            <text:p>880.00 </text:p>
          </table:table-cell>
          <table:table-cell table:style-name="ce8" office:value-type="float" office:value="34624.47">
            <text:p>34,62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00">
            <text:p>1,500.00 </text:p>
          </table:table-cell>
          <table:table-cell table:style-name="ce8" office:value-type="float" office:value="36124.47">
            <text:p>36,12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36199.47">
            <text:p>36,199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36274.47">
            <text:p>36,27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$20 cash and $46.50 check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66.5">
            <text:p>66.50 </text:p>
          </table:table-cell>
          <table:table-cell table:style-name="ce8" office:value-type="float" office:value="36340.97">
            <text:p>36,340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82">
            <text:p>482.00 </text:p>
          </table:table-cell>
          <table:table-cell table:style-name="ce8" office:value-type="float" office:value="36822.97">
            <text:p>36,822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210">
            <text:p>210.00 </text:p>
          </table:table-cell>
          <table:table-cell table:style-name="ce8" office:value-type="float" office:value="37032.97">
            <text:p>37,032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67">
            <text:p>67.00 </text:p>
          </table:table-cell>
          <table:table-cell table:style-name="ce8" office:value-type="float" office:value="37099.97">
            <text:p>37,099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26">
            <text:p>26.00 </text:p>
          </table:table-cell>
          <table:table-cell table:style-name="ce8" office:value-type="float" office:value="37125.97">
            <text:p>37,125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26">
            <text:p>26.00 </text:p>
          </table:table-cell>
          <table:table-cell table:style-name="ce8" office:value-type="float" office:value="37151.97">
            <text:p>37,151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37171.97">
            <text:p>37,171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680">
            <text:p>680.00 </text:p>
          </table:table-cell>
          <table:table-cell table:style-name="ce8" office:value-type="float" office:value="37851.97">
            <text:p>37,851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237">
            <text:p>237.00 </text:p>
          </table:table-cell>
          <table:table-cell table:style-name="ce8" office:value-type="float" office:value="38088.97">
            <text:p>38,088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$100+$50+$50+$50+$35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285">
            <text:p>285.00 </text:p>
          </table:table-cell>
          <table:table-cell table:style-name="ce8" office:value-type="float" office:value="38373.97">
            <text:p>38,373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38398.97">
            <text:p>38,398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260">
            <text:p>1,260.00 </text:p>
          </table:table-cell>
          <table:table-cell table:style-name="ce8" office:value-type="float" office:value="39658.97">
            <text:p>39,658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9">
            <text:p>79.00 </text:p>
          </table:table-cell>
          <table:table-cell table:style-name="ce8" office:value-type="float" office:value="39737.97">
            <text:p>39,73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6">
            <text:p>76.00 </text:p>
          </table:table-cell>
          <table:table-cell table:style-name="ce8" office:value-type="float" office:value="39813.97">
            <text:p>39,813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340 cash + 130 check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70">
            <text:p>470.00 </text:p>
          </table:table-cell>
          <table:table-cell table:style-name="ce8" office:value-type="float" office:value="40283.97">
            <text:p>40,283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money saved from raid, found by Alex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77">
            <text:p>577.00 </text:p>
          </table:table-cell>
          <table:table-cell table:style-name="ce8" office:value-type="float" office:value="40860.97">
            <text:p>40,860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615">
            <text:p>615.00 </text:p>
          </table:table-cell>
          <table:table-cell table:style-name="ce8" office:value-type="float" office:value="41475.97">
            <text:p>41,475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donor designated to food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41495.97">
            <text:p>41,495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44">
            <text:p>344.00 </text:p>
          </table:table-cell>
          <table:table-cell table:style-name="ce8" office:value-type="float" office:value="41839.97">
            <text:p>41,839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37">
            <text:p>437.00 </text:p>
          </table:table-cell>
          <table:table-cell table:style-name="ce8" office:value-type="float" office:value="42276.97">
            <text:p>42,276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42376.97">
            <text:p>42,376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42401.97">
            <text:p>42,401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41">
            <text:p>141.00 </text:p>
          </table:table-cell>
          <table:table-cell table:style-name="ce8" office:value-type="float" office:value="42542.97">
            <text:p>42,542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926">
            <text:p>926.00 </text:p>
          </table:table-cell>
          <table:table-cell table:style-name="ce8" office:value-type="float" office:value="43468.97">
            <text:p>43,468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7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215">
            <text:p>1,215.00 </text:p>
          </table:table-cell>
          <table:table-cell table:style-name="ce8" office:value-type="float" office:value="44683.97">
            <text:p>44,683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7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44763.97">
            <text:p>44,763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7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73">
            <text:p>73.00 </text:p>
          </table:table-cell>
          <table:table-cell table:style-name="ce8" office:value-type="float" office:value="44836.97">
            <text:p>44,836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54">
            <text:p>354.00 </text:p>
          </table:table-cell>
          <table:table-cell table:style-name="ce8" office:value-type="float" office:value="45190.97">
            <text:p>45,190.9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0 - Camp Donations</text:p>
          </table:table-cell>
          <table:table-cell table:number-columns-repeated="6"/>
          <table:table-cell table:style-name="ce9" office:value-type="float" office:value="24070.53">
            <text:p>24,070.5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1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3">
            <text:p>10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1070">
            <text:p>1,0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4">
            <text:p>10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5">
            <text:p>45.00 </text:p>
          </table:table-cell>
          <table:table-cell table:style-name="ce8" office:value-type="float" office:value="1115">
            <text:p>1,11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1 - Boston Occupier</text:p>
          </table:table-cell>
          <table:table-cell table:number-columns-repeated="6"/>
          <table:table-cell table:style-name="ce9" office:value-type="float" office:value="1115">
            <text:p>1,11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1244.7">
            <text:p>31,244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2">
            <text:p>5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577.88">
            <text:p>3,577.88 </text:p>
          </table:table-cell>
          <table:table-cell table:style-name="ce8" office:value-type="float" office:value="34822.58">
            <text:p>34,822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3">
            <text:p>5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572.92">
            <text:p>2,572.92 </text:p>
          </table:table-cell>
          <table:table-cell table:style-name="ce8" office:value-type="float" office:value="37395.5">
            <text:p>37,395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4">
            <text:p>5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662.72">
            <text:p>2,662.72 </text:p>
          </table:table-cell>
          <table:table-cell table:style-name="ce8" office:value-type="float" office:value="40058.22">
            <text:p>40,058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6">
            <text:p>5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966.18">
            <text:p>1,966.18 </text:p>
          </table:table-cell>
          <table:table-cell table:style-name="ce8" office:value-type="float" office:value="42024.4">
            <text:p>42,024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9" office:value-type="float" office:value="10779.7">
            <text:p>10,779.7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4 - Generator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246">
            <text:p>1,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4 - Generator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50">
            <text:p>8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0">
            <text:p>4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61.88">
            <text:p>561.88 </text:p>
          </table:table-cell>
          <table:table-cell table:style-name="ce8" office:value-type="float" office:value="1411.88">
            <text:p>1,411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1">
            <text:p>4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1811.88">
            <text:p>1,811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2">
            <text:p>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96.76">
            <text:p>296.76 </text:p>
          </table:table-cell>
          <table:table-cell table:style-name="ce8" office:value-type="float" office:value="2108.64">
            <text:p>2,108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3">
            <text:p>4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5">
            <text:p>85.00 </text:p>
          </table:table-cell>
          <table:table-cell table:style-name="ce8" office:value-type="float" office:value="2193.64">
            <text:p>2,193.6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5 - Greenway Fund</text:p>
          </table:table-cell>
          <table:table-cell table:number-columns-repeated="6"/>
          <table:table-cell table:style-name="ce9" office:value-type="float" office:value="1343.64">
            <text:p>1,343.6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6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2403.59">
            <text:p>12,403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">
            <text:p>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12553.59">
            <text:p>12,553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">
            <text:p>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13053.59">
            <text:p>13,053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">
            <text:p>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70.88">
            <text:p>170.88 </text:p>
          </table:table-cell>
          <table:table-cell table:style-name="ce8" office:value-type="float" office:value="13224.47">
            <text:p>13,224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">
            <text:p>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13249.47">
            <text:p>13,249.4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6 - Legal Fund</text:p>
          </table:table-cell>
          <table:table-cell table:number-columns-repeated="6"/>
          <table:table-cell table:style-name="ce9" office:value-type="float" office:value="845.88">
            <text:p>845.8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9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05.88">
            <text:p>205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">
            <text:p>3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16.76">
            <text:p>216.76 </text:p>
          </table:table-cell>
          <table:table-cell table:style-name="ce8" office:value-type="float" office:value="422.64">
            <text:p>422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4">
            <text:p>3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5.01">
            <text:p>65.01 </text:p>
          </table:table-cell>
          <table:table-cell table:style-name="ce8" office:value-type="float" office:value="487.65">
            <text:p>487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5">
            <text:p>3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30.88">
            <text:p>230.88 </text:p>
          </table:table-cell>
          <table:table-cell table:style-name="ce8" office:value-type="float" office:value="718.53">
            <text:p>718.5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6">
            <text:p>3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5.88">
            <text:p>125.88 </text:p>
          </table:table-cell>
          <table:table-cell table:style-name="ce8" office:value-type="float" office:value="844.41">
            <text:p>844.4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9 - Wind Turbine Fund</text:p>
          </table:table-cell>
          <table:table-cell table:number-columns-repeated="6"/>
          <table:table-cell table:style-name="ce9" office:value-type="float" office:value="638.53">
            <text:p>638.5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14722.75">
            <text:p>14,722.7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0 - Boston Occupier (Donors &amp; Subscribers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transfer from KickStarter account</text:p>
          </table:table-cell>
          <table:table-cell table:style-name="ce7" office:value-type="string">
            <text:p>1014 - Cash:Eastern Bank - Boston Occupier</text:p>
          </table:table-cell>
          <table:table-cell table:style-name="ce8" office:value-type="float" office:value="9355">
            <text:p>9,355.00 </text:p>
          </table:table-cell>
          <table:table-cell table:style-name="ce8" office:value-type="float" office:value="9455">
            <text:p>9,45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4 - Cash:Eastern Bank - Boston Occupier</text:p>
          </table:table-cell>
          <table:table-cell table:style-name="ce8" office:value-type="float" office:value="149">
            <text:p>149.00 </text:p>
          </table:table-cell>
          <table:table-cell table:style-name="ce8" office:value-type="float" office:value="9604">
            <text:p>9,604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0 - Boston Occupier (Donors &amp; Subscribers)</text:p>
          </table:table-cell>
          <table:table-cell table:number-columns-repeated="6"/>
          <table:table-cell table:style-name="ce9" office:value-type="float" office:value="9504">
            <text:p>9,504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">
            <text:p>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48297.28">
            <text:p>48,297.2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0 - Civil Disobedien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number-columns-repeated="2" table:style-name="ce8" office:value-type="float" office:value="20">
            <text:p>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60">
            <text:p>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10">
            <text:p>1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60">
            <text:p>1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10">
            <text:p>2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60">
            <text:p>2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300">
            <text:p>3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340">
            <text:p>3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390">
            <text:p>3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440">
            <text:p>4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490">
            <text:p>4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540">
            <text:p>5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590">
            <text:p>5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40">
            <text:p>540.00 </text:p>
          </table:table-cell>
          <table:table-cell table:style-name="ce8" office:value-type="float" office:value="1130">
            <text:p>1,1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1630">
            <text:p>1,6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700">
            <text:p>700.00 </text:p>
          </table:table-cell>
          <table:table-cell table:style-name="ce8" office:value-type="float" office:value="2330">
            <text:p>2,3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0 - Civil Disobedience</text:p>
          </table:table-cell>
          <table:table-cell table:number-columns-repeated="6"/>
          <table:table-cell table:style-name="ce9" office:value-type="float" office:value="2330">
            <text:p>2,33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15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">
            <text:p>3</text:p>
          </table:table-cell>
          <table:table-cell/>
          <table:table-cell table:style-name="ce7" office:value-type="string">
            <text:p>food - National Day of Mourning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118.17">
            <text:p>118.1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5 - Food</text:p>
          </table:table-cell>
          <table:table-cell table:number-columns-repeated="6"/>
          <table:table-cell table:style-name="ce9" office:value-type="float" office:value="118.17">
            <text:p>118.1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99.81">
            <text:p>99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39.81">
            <text:p>139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.41">
            <text:p>10.41 </text:p>
          </table:table-cell>
          <table:table-cell table:style-name="ce8" office:value-type="float" office:value="150.22">
            <text:p>150.2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9" office:value-type="float" office:value="150.22">
            <text:p>150.2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60">
            <text:p>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44">
            <text:p>44.00 </text:p>
          </table:table-cell>
          <table:table-cell table:style-name="ce8" office:value-type="float" office:value="104">
            <text:p>10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">
            <text:p>3</text:p>
          </table:table-cell>
          <table:table-cell/>
          <table:table-cell table:style-name="ce7" office:value-type="string">
            <text:p>gas and one bus ticket - National Day of Mourning</text:p>
          </table:table-cell>
          <table:table-cell table:style-name="ce7" office:value-type="string">
            <text:p>-Split-</text:p>
          </table:table-cell>
          <table:table-cell table:style-name="ce8" office:value-type="float" office:value="221.33">
            <text:p>221.33 </text:p>
          </table:table-cell>
          <table:table-cell table:style-name="ce8" office:value-type="float" office:value="325.33">
            <text:p>325.3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9" office:value-type="float" office:value="325.33">
            <text:p>325.3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40">
            <text:p>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340">
            <text:p>3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440">
            <text:p>4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540">
            <text:p>5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">
            <text:p>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140">
            <text:p>1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40">
            <text:p>2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40">
            <text:p>34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9" office:value-type="float" office:value="340">
            <text:p>3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9" office:value-type="float" office:value="933.72">
            <text:p>933.7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3263.72">
            <text:p>3,263.7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Encampmen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1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304.91">
            <text:p>1,304.9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</text:p>
          </table:table-cell>
          <table:table-cell table:style-name="ce7" office:value-type="string">
            <text:p>Mountain Gear Surplus</text:p>
          </table:table-cell>
          <table:table-cell table:style-name="ce7" office:value-type="string">
            <text:p>Rene purchase - need receipt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1043.08">
            <text:p>1,043.08 </text:p>
          </table:table-cell>
          <table:table-cell table:style-name="ce8" office:value-type="float" office:value="2347.99">
            <text:p>2,347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born True Valu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5.98">
            <text:p>15.98 </text:p>
          </table:table-cell>
          <table:table-cell table:style-name="ce8" office:value-type="float" office:value="2363.97">
            <text:p>2,363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463.97">
            <text:p>2,463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">
            <text:p>5</text:p>
          </table:table-cell>
          <table:table-cell/>
          <table:table-cell table:style-name="ce7" office:value-type="string">
            <text:p>Tarps &amp; Signs</text:p>
          </table:table-cell>
          <table:table-cell table:style-name="ce7" office:value-type="string">
            <text:p>-Split-</text:p>
          </table:table-cell>
          <table:table-cell table:style-name="ce8" office:value-type="float" office:value="1200">
            <text:p>1,200.00 </text:p>
          </table:table-cell>
          <table:table-cell table:style-name="ce8" office:value-type="float" office:value="3663.97">
            <text:p>3,663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</text:p>
          </table:table-cell>
          <table:table-cell table:style-name="ce7" office:value-type="string">
            <text:p>Hilton's Tent City</text:p>
          </table:table-cell>
          <table:table-cell table:style-name="ce7" office:value-type="string">
            <text:p>Rene purchase - need receipt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76.69">
            <text:p>76.69 </text:p>
          </table:table-cell>
          <table:table-cell table:style-name="ce8" office:value-type="float" office:value="3740.66">
            <text:p>3,740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</text:p>
          </table:table-cell>
          <table:table-cell table:style-name="ce7" office:value-type="string">
            <text:p>Amazon.com</text:p>
          </table:table-cell>
          <table:table-cell table:style-name="ce7" office:value-type="string">
            <text:p>"Motorola MH230TPR Giant Rechargeable Two Way Radio 3 Pack, FRS/GMRS"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314.52">
            <text:p>314.52 </text:p>
          </table:table-cell>
          <table:table-cell table:style-name="ce8" office:value-type="float" office:value="4055.18">
            <text:p>4,055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2</text:p>
          </table:table-cell>
          <table:table-cell table:style-name="ce7" office:value-type="string">
            <text:p>Amazon.com</text:p>
          </table:table-cell>
          <table:table-cell table:style-name="ce7" office:value-type="string">
            <text:p>"Motorola MH230R 23-Mile Range 22-Channel FRS/GMRS Two-Way Radio (Pair)"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113.97">
            <text:p>113.97 </text:p>
          </table:table-cell>
          <table:table-cell table:style-name="ce8" office:value-type="float" office:value="4169.15">
            <text:p>4,169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">
            <text:p>7</text:p>
          </table:table-cell>
          <table:table-cell/>
          <table:table-cell table:style-name="ce7" office:value-type="string">
            <text:p>Winterization tents - 11/29/11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2000">
            <text:p>12,000.00 </text:p>
          </table:table-cell>
          <table:table-cell table:style-name="ce8" office:value-type="float" office:value="16169.15">
            <text:p>16,169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2">
            <text:p>1002</text:p>
          </table:table-cell>
          <table:table-cell table:style-name="ce7" office:value-type="string">
            <text:p>Tag's Hardwar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81.99">
            <text:p>81.99 </text:p>
          </table:table-cell>
          <table:table-cell table:style-name="ce8" office:value-type="float" office:value="16251.14">
            <text:p>16,251.1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30 - Equipment</text:p>
          </table:table-cell>
          <table:table-cell table:number-columns-repeated="6"/>
          <table:table-cell table:style-name="ce9" office:value-type="float" office:value="14946.23">
            <text:p>14,946.2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770.28">
            <text:p>770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780.28">
            <text:p>780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980.28">
            <text:p>980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astern Bakers Supply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25.02">
            <text:p>25.02 </text:p>
          </table:table-cell>
          <table:table-cell table:style-name="ce8" office:value-type="float" office:value="1005.3">
            <text:p>1,005.3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arket Baske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51">
            <text:p>51.00 </text:p>
          </table:table-cell>
          <table:table-cell table:style-name="ce8" office:value-type="float" office:value="1056.3">
            <text:p>1,056.3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-Mart Supermarke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1.96">
            <text:p>11.96 </text:p>
          </table:table-cell>
          <table:table-cell table:style-name="ce8" office:value-type="float" office:value="1068.26">
            <text:p>1,068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astern Bakers Supply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42.37">
            <text:p>142.37 </text:p>
          </table:table-cell>
          <table:table-cell table:style-name="ce8" office:value-type="float" office:value="1210.63">
            <text:p>1,210.6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260.63">
            <text:p>1,260.6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7-Eleven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3.99">
            <text:p>3.99 </text:p>
          </table:table-cell>
          <table:table-cell table:style-name="ce8" office:value-type="float" office:value="1264.62">
            <text:p>1,264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r Marke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4.96">
            <text:p>4.96 </text:p>
          </table:table-cell>
          <table:table-cell table:style-name="ce8" office:value-type="float" office:value="1269.58">
            <text:p>1,269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309.58">
            <text:p>1,309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-Mart Supermarke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8.97">
            <text:p>8.97 </text:p>
          </table:table-cell>
          <table:table-cell table:style-name="ce8" office:value-type="float" office:value="1318.55">
            <text:p>1,318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273.59">
            <text:p>273.59 </text:p>
          </table:table-cell>
          <table:table-cell table:style-name="ce8" office:value-type="float" office:value="1592.14">
            <text:p>1,592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4">
            <text:p>34.00 </text:p>
          </table:table-cell>
          <table:table-cell table:style-name="ce8" office:value-type="float" office:value="1626.14">
            <text:p>1,626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1641.14">
            <text:p>1,641.1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40 - Food</text:p>
          </table:table-cell>
          <table:table-cell table:number-columns-repeated="6"/>
          <table:table-cell table:style-name="ce9" office:value-type="float" office:value="870.86">
            <text:p>870.8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50 - Laundry &amp; Clean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80">
            <text:p>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4 - Cash:Laundry Cash Box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380">
            <text:p>3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50 - Laundry &amp; Cleaning</text:p>
          </table:table-cell>
          <table:table-cell table:number-columns-repeated="6"/>
          <table:table-cell table:style-name="ce9" office:value-type="float" office:value="380">
            <text:p>38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421.01">
            <text:p>1,421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ples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8" office:value-type="float" office:value="93.01">
            <text:p>93.01 </text:p>
          </table:table-cell>
          <table:table-cell table:style-name="ce8" office:value-type="float" office:value="1514.02">
            <text:p>1,514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20.79">
            <text:p>20.79 </text:p>
          </table:table-cell>
          <table:table-cell table:style-name="ce8" office:value-type="float" office:value="1534.81">
            <text:p>1,534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8.18">
            <text:p>18.18 </text:p>
          </table:table-cell>
          <table:table-cell table:style-name="ce8" office:value-type="float" office:value="1552.99">
            <text:p>1,552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5">
            <text:p>5.00 </text:p>
          </table:table-cell>
          <table:table-cell table:style-name="ce8" office:value-type="float" office:value="1557.99">
            <text:p>1,557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1582.99">
            <text:p>1,582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3.14">
            <text:p>43.14 </text:p>
          </table:table-cell>
          <table:table-cell table:style-name="ce8" office:value-type="float" office:value="1626.13">
            <text:p>1,626.1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.83">
            <text:p>31.83 </text:p>
          </table:table-cell>
          <table:table-cell table:style-name="ce8" office:value-type="float" office:value="1657.96">
            <text:p>1,657.9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.83">
            <text:p>31.83 </text:p>
          </table:table-cell>
          <table:table-cell table:style-name="ce8" office:value-type="float" office:value="1689.79">
            <text:p>1,689.7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1.81">
            <text:p>31.81 </text:p>
          </table:table-cell>
          <table:table-cell table:style-name="ce8" office:value-type="float" office:value="1721.6">
            <text:p>1,721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63.65">
            <text:p>63.65 </text:p>
          </table:table-cell>
          <table:table-cell table:style-name="ce8" office:value-type="float" office:value="1785.25">
            <text:p>1,785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28.55">
            <text:p>28.55 </text:p>
          </table:table-cell>
          <table:table-cell table:style-name="ce8" office:value-type="float" office:value="1813.8">
            <text:p>1,813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5.89">
            <text:p>25.89 </text:p>
          </table:table-cell>
          <table:table-cell table:style-name="ce8" office:value-type="float" office:value="1839.69">
            <text:p>1,839.6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1859.69">
            <text:p>1,859.6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5.19">
            <text:p>45.19 </text:p>
          </table:table-cell>
          <table:table-cell table:style-name="ce8" office:value-type="float" office:value="1904.88">
            <text:p>1,904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5.14">
            <text:p>45.14 </text:p>
          </table:table-cell>
          <table:table-cell table:style-name="ce8" office:value-type="float" office:value="1950.02">
            <text:p>1,95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5.19">
            <text:p>45.19 </text:p>
          </table:table-cell>
          <table:table-cell table:style-name="ce8" office:value-type="float" office:value="1995.21">
            <text:p>1,995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25.22">
            <text:p>125.22 </text:p>
          </table:table-cell>
          <table:table-cell table:style-name="ce8" office:value-type="float" office:value="2120.43">
            <text:p>2,120.4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4.7">
            <text:p>164.70 </text:p>
          </table:table-cell>
          <table:table-cell table:style-name="ce8" office:value-type="float" office:value="2285.13">
            <text:p>2,285.1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Amazon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4.55">
            <text:p>44.55 </text:p>
          </table:table-cell>
          <table:table-cell table:style-name="ce8" office:value-type="float" office:value="2329.68">
            <text:p>2,329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Amazon.com sale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341.64">
            <text:p>341.64 </text:p>
          </table:table-cell>
          <table:table-cell table:style-name="ce8" office:value-type="float" office:value="2671.32">
            <text:p>2,671.3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70 - Supplies &amp; Materials</text:p>
          </table:table-cell>
          <table:table-cell table:number-columns-repeated="6"/>
          <table:table-cell table:style-name="ce9" office:value-type="float" office:value="1250.31">
            <text:p>1,250.3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99 - Undocumented Encam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7">
            <text:p>67</text:p>
          </table:table-cell>
          <table:table-cell/>
          <table:table-cell table:style-name="ce7" office:value-type="string">
            <text:p>winterization fund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2000">
            <text:p>2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6">
            <text:p>66</text:p>
          </table:table-cell>
          <table:table-cell/>
          <table:table-cell table:style-name="ce7" office:value-type="string">
            <text:p>Occubago $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3000">
            <text:p>3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elephone replacement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100">
            <text:p>3,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99">
            <text:p>99.00 </text:p>
          </table:table-cell>
          <table:table-cell table:style-name="ce8" office:value-type="float" office:value="3199">
            <text:p>3,19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299">
            <text:p>3,29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99 - Undocumented Encampment</text:p>
          </table:table-cell>
          <table:table-cell table:number-columns-repeated="6"/>
          <table:table-cell table:style-name="ce9" office:value-type="float" office:value="3299">
            <text:p>3,299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Encampment</text:p>
          </table:table-cell>
          <table:table-cell table:number-columns-repeated="6"/>
          <table:table-cell table:style-name="ce9" office:value-type="float" office:value="20746.4">
            <text:p>20,746.4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Intu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33.96">
            <text:p>33.9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33.96">
            <text:p>33.9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156.24">
            <text:p>156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99.14">
            <text:p>299.14 </text:p>
          </table:table-cell>
          <table:table-cell table:style-name="ce8" office:value-type="float" office:value="455.38">
            <text:p>455.3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9" office:value-type="float" office:value="455.38">
            <text:p>455.3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214 - Telephon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Wings Communication</text:p>
          </table:table-cell>
          <table:table-cell table:style-name="ce7" office:value-type="string">
            <text:p>Phone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70.81">
            <text:p>70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 table:style-name="ce7" office:value-type="string">
            <text:p>phone minutes + other exp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50.68">
            <text:p>50.68 </text:p>
          </table:table-cell>
          <table:table-cell table:style-name="ce8" office:value-type="float" office:value="121.49">
            <text:p>121.4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4 - Telephone</text:p>
          </table:table-cell>
          <table:table-cell table:number-columns-repeated="6"/>
          <table:table-cell table:style-name="ce9" office:value-type="float" office:value="121.49">
            <text:p>121.4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9" office:value-type="float" office:value="576.87">
            <text:p>576.8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1">
            <text:p>1001</text:p>
          </table:table-cell>
          <table:table-cell table:style-name="ce7" office:value-type="string">
            <text:p>Daniel Paradis</text:p>
          </table:table-cell>
          <table:table-cell table:style-name="ce7" office:value-type="string">
            <text:p>copying costs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31.32">
            <text:p>31.3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20 - Copying &amp; Printing</text:p>
          </table:table-cell>
          <table:table-cell table:number-columns-repeated="6"/>
          <table:table-cell table:style-name="ce9" office:value-type="float" office:value="31.32">
            <text:p>31.3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USPS</text:p>
          </table:table-cell>
          <table:table-cell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11">
            <text:p>1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70 - Supplies &amp; Materials</text:p>
          </table:table-cell>
          <table:table-cell table:number-columns-repeated="6"/>
          <table:table-cell table:style-name="ce9" office:value-type="float" office:value="11">
            <text:p>11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640.27">
            <text:p>1,640.2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14 - Cash:Eastern Bank - Boston Occupier</text:p>
          </table:table-cell>
          <table:table-cell table:style-name="ce8" office:value-type="float" office:value="828">
            <text:p>828.00 </text:p>
          </table:table-cell>
          <table:table-cell table:style-name="ce8" office:value-type="float" office:value="2468.27">
            <text:p>2,468.2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0">
            <text:p>4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.84">
            <text:p>20.84 </text:p>
          </table:table-cell>
          <table:table-cell table:style-name="ce8" office:value-type="float" office:value="2489.11">
            <text:p>2,489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3">
            <text:p>3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.9">
            <text:p>7.90 </text:p>
          </table:table-cell>
          <table:table-cell table:style-name="ce8" office:value-type="float" office:value="2497.01">
            <text:p>2,497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">
            <text:p>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.24">
            <text:p>5.24 </text:p>
          </table:table-cell>
          <table:table-cell table:style-name="ce8" office:value-type="float" office:value="2502.25">
            <text:p>2,502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2">
            <text:p>5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5.79">
            <text:p>125.79 </text:p>
          </table:table-cell>
          <table:table-cell table:style-name="ce8" office:value-type="float" office:value="2628.04">
            <text:p>2,628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4">
            <text:p>3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.26">
            <text:p>2.26 </text:p>
          </table:table-cell>
          <table:table-cell table:style-name="ce8" office:value-type="float" office:value="2630.3">
            <text:p>2,630.3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3">
            <text:p>5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0.37">
            <text:p>90.37 </text:p>
          </table:table-cell>
          <table:table-cell table:style-name="ce8" office:value-type="float" office:value="2720.67">
            <text:p>2,720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">
            <text:p>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7.5">
            <text:p>17.50 </text:p>
          </table:table-cell>
          <table:table-cell table:style-name="ce8" office:value-type="float" office:value="2738.17">
            <text:p>2,738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1">
            <text:p>4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3.94">
            <text:p>13.94 </text:p>
          </table:table-cell>
          <table:table-cell table:style-name="ce8" office:value-type="float" office:value="2752.11">
            <text:p>2,752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">
            <text:p>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.98">
            <text:p>5.98 </text:p>
          </table:table-cell>
          <table:table-cell table:style-name="ce8" office:value-type="float" office:value="2758.09">
            <text:p>2,758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2">
            <text:p>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.37">
            <text:p>10.37 </text:p>
          </table:table-cell>
          <table:table-cell table:style-name="ce8" office:value-type="float" office:value="2768.46">
            <text:p>2,768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5">
            <text:p>3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8.39">
            <text:p>8.39 </text:p>
          </table:table-cell>
          <table:table-cell table:style-name="ce8" office:value-type="float" office:value="2776.85">
            <text:p>2,776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4">
            <text:p>5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3.07">
            <text:p>93.07 </text:p>
          </table:table-cell>
          <table:table-cell table:style-name="ce8" office:value-type="float" office:value="2869.92">
            <text:p>2,869.9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3">
            <text:p>10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7.45">
            <text:p>37.45 </text:p>
          </table:table-cell>
          <table:table-cell table:style-name="ce8" office:value-type="float" office:value="2907.37">
            <text:p>2,907.3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4">
            <text:p>10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57">
            <text:p>1.57 </text:p>
          </table:table-cell>
          <table:table-cell table:style-name="ce8" office:value-type="float" office:value="2908.94">
            <text:p>2,908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6">
            <text:p>3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.4">
            <text:p>4.40 </text:p>
          </table:table-cell>
          <table:table-cell table:style-name="ce8" office:value-type="float" office:value="2913.34">
            <text:p>2,913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3">
            <text:p>4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62">
            <text:p>3.62 </text:p>
          </table:table-cell>
          <table:table-cell table:style-name="ce8" office:value-type="float" office:value="2916.96">
            <text:p>2,916.9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6">
            <text:p>5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8.74">
            <text:p>68.74 </text:p>
          </table:table-cell>
          <table:table-cell table:style-name="ce8" office:value-type="float" office:value="2985.7">
            <text:p>2,985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">
            <text:p>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0.87">
            <text:p>0.87 </text:p>
          </table:table-cell>
          <table:table-cell table:style-name="ce8" office:value-type="float" office:value="2986.57">
            <text:p>2,986.5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9" office:value-type="float" office:value="1346.3">
            <text:p>1,346.3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1999.45">
            <text:p>1,999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4">
            <text:p>114</text:p>
          </table:table-cell>
          <table:table-cell/>
          <table:table-cell table:style-name="ce7" office:value-type="string">
            <text:p>laminated hand signals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20.02">
            <text:p>2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7/2011</text:p>
          </table:table-cell>
          <table:table-cell table:style-name="ce7" office:value-type="string">
            <text:p>Cash Expense</text:p>
          </table:table-cell>
          <table:table-cell table:style-name="ce7" office:value-type="float" office:value="102">
            <text:p>102</text:p>
          </table:table-cell>
          <table:table-cell table:style-name="ce7" office:value-type="string">
            <text:p>Harvard Crimson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500">
            <text:p>1,500.00 </text:p>
          </table:table-cell>
          <table:table-cell table:style-name="ce8" office:value-type="float" office:value="1520.02">
            <text:p>1,520.0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20 - Copying &amp; Printing</text:p>
          </table:table-cell>
          <table:table-cell table:number-columns-repeated="6"/>
          <table:table-cell table:style-name="ce9" office:value-type="float" office:value="1520.02">
            <text:p>1,520.0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Cash</text:p>
          </table:table-cell>
          <table:table-cell table:number-columns-repeated="2"/>
          <table:table-cell table:style-name="ce7" office:value-type="string">
            <text:p>1014 - Cash:Eastern Bank - Boston Occupier</text:p>
          </table:table-cell>
          <table:table-cell table:number-columns-repeated="2" table:style-name="ce8" office:value-type="float" office:value="20">
            <text:p>2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40 - Food</text:p>
          </table:table-cell>
          <table:table-cell table:number-columns-repeated="6"/>
          <table:table-cell table:style-name="ce9" office:value-type="float" office:value="20">
            <text:p>2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8.62">
            <text:p>68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office supplie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68.62">
            <text:p>168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0 - Supplies &amp; Materials</text:p>
          </table:table-cell>
          <table:table-cell table:number-columns-repeated="6"/>
          <table:table-cell table:style-name="ce9" office:value-type="float" office:value="100">
            <text:p>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5 - Shipping &amp; Postag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number-columns-repeated="2" table:style-name="ce8" office:value-type="float" office:value="88">
            <text:p>8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5 - Shipping &amp; Postage</text:p>
          </table:table-cell>
          <table:table-cell table:number-columns-repeated="6"/>
          <table:table-cell table:style-name="ce9" office:value-type="float" office:value="88">
            <text:p>8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80 - Trav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386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9A - Cash:Women's Caucus Cash Box</text:p>
          </table:table-cell>
          <table:table-cell table:number-columns-repeated="2" table:style-name="ce8" office:value-type="float" office:value="135">
            <text:p>13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6">
            <text:p>36.00 </text:p>
          </table:table-cell>
          <table:table-cell table:style-name="ce8" office:value-type="float" office:value="171">
            <text:p>17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201">
            <text:p>20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01">
            <text:p>30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BTA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28.6">
            <text:p>28.60 </text:p>
          </table:table-cell>
          <table:table-cell table:style-name="ce8" office:value-type="float" office:value="329.6">
            <text:p>329.6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386 - Transportation</text:p>
          </table:table-cell>
          <table:table-cell table:number-columns-repeated="6"/>
          <table:table-cell table:style-name="ce9" office:value-type="float" office:value="329.6">
            <text:p>329.6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380 - Travel</text:p>
          </table:table-cell>
          <table:table-cell table:number-columns-repeated="6"/>
          <table:table-cell table:style-name="ce9" office:value-type="float" office:value="329.6">
            <text:p>329.6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4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130">
            <text:p>1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30">
            <text:p>2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30">
            <text:p>3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85">
            <text:p>85.00 </text:p>
          </table:table-cell>
          <table:table-cell table:style-name="ce8" office:value-type="float" office:value="415">
            <text:p>41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495">
            <text:p>49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495">
            <text:p>49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2552.62">
            <text:p>2,552.6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28562.19">
            <text:p>28,562.1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0.19">
            <text:p>0.1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2.19">
            <text:p>2.19 </text:p>
          </table:table-cell>
          <table:table-cell table:style-name="ce8" office:value-type="float" office:value="2.38">
            <text:p>2.3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2.19">
            <text:p>2.1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7020 - Miscellaneous Incom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WePay</text:p>
          </table:table-cell>
          <table:table-cell table:style-name="ce7" office:value-type="string">
            <text:p>1012 - Cash:Liberty Bay Credit Union, Savings</text:p>
          </table:table-cell>
          <table:table-cell table:number-columns-repeated="2" table:style-name="ce8" office:value-type="float" office:value="0.11">
            <text:p>0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WePay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0.09">
            <text:p>0.09 </text:p>
          </table:table-cell>
          <table:table-cell table:style-name="ce8" office:value-type="float" office:value="0.2">
            <text:p>0.2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20 - Miscellaneous Income</text:p>
          </table:table-cell>
          <table:table-cell table:number-columns-repeated="6"/>
          <table:table-cell table:style-name="ce9" office:value-type="float" office:value="0.2">
            <text:p>0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2.39">
            <text:p>2.39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17:40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2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32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64" meta:object-count="0"/>
    <meta:generator>LibreOffice/3.5$Linux_X86_64 LibreOffice_project/350m1$Build-413</meta:generator>
  </office:meta>
</office:document-meta>
</file>